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2pt" fo:font-style="italic" style:font-size-asian="12pt" style:font-style-asian="italic" style:font-name-complex="Calibri" style:font-size-complex="12pt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" style:family="paragraph" style:parent-style-name="HTML_20_Preformatted">
      <style:paragraph-properties fo:line-height="150%"/>
    </style:style>
    <style:style style:name="P4" style:family="paragraph" style:parent-style-name="HTML_20_Preformatted">
      <style:paragraph-properties fo:line-height="150%" fo:text-align="justify" style:justify-single-word="false"/>
    </style:style>
    <style:style style:name="P5" style:family="paragraph" style:parent-style-name="HTML_20_Preformatted">
      <style:paragraph-properties fo:line-height="150%"/>
      <style:text-properties fo:color="#000000" style:font-name="Calibri" fo:font-size="12pt" fo:font-style="italic" style:font-size-asian="12pt" style:font-style-asian="italic" style:font-name-complex="Calibri" style:font-size-complex="12pt"/>
    </style:style>
    <style:style style:name="P6" style:family="paragraph" style:parent-style-name="HTML_20_Preformatted">
      <style:paragraph-properties fo:line-height="150%" fo:text-align="justify" style:justify-single-word="false"/>
      <style:text-properties fo:color="#000000" style:font-name="Calibri" fo:font-size="12pt" fo:font-style="italic" style:font-size-asian="12pt" style:font-style-asian="italic" style:font-name-complex="Calibri" style:font-size-complex="12pt"/>
    </style:style>
    <style:style style:name="P7" style:family="paragraph" style:parent-style-name="HTML_20_Preformatted">
      <style:paragraph-properties fo:line-height="150%"/>
      <style:text-properties fo:color="#000000" style:font-name="Calibri" fo:font-size="12pt" style:font-size-asian="12pt"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5" style:family="text">
      <style:text-properties fo:color="#000000" style:font-name="Calibri" fo:font-weight="bold" style:font-weight-asian="bold" style:font-name-complex="Arial"/>
    </style:style>
    <style:style style:name="T6" style:family="text">
      <style:text-properties fo:color="#000000" style:font-name="Calibri" fo:font-size="12pt" fo:font-style="italic" style:font-size-asian="12pt" style:font-style-asian="italic" style:font-name-complex="Calibri" style:font-size-complex="12pt"/>
    </style:style>
    <style:style style:name="T7" style:family="text">
      <style:text-properties fo:color="#000000" style:font-name="Calibri" fo:font-size="12pt" style:font-size-asian="12pt" style:font-name-complex="Calibr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tree#136"/><text:span text:style-name="T5">CERERE</text:span><text:span text:style-name="tabel1"><text:span text:style-name="T2"><text:line-break/></text:span></text:span><text:span text:style-name="tabel1"><text:span text:style-name="T3">   </text:span></text:span><text:span text:style-name="T5"> </text:span></text:p>
      <text:p text:style-name="P6">Denumirea autorităţii sau instituţiei publice ..........................................................................</text:p>
      <text:p text:style-name="P4"><text:span text:style-name="T6">Sediul/Adresa ..........................................................................................................................</text:span></text:p>
      <text:p text:style-name="P6">Data ...............................</text:p>
      <text:p text:style-name="P5"/>
      <text:p text:style-name="P3"><text:span text:style-name="T7">Stimate domnule/Stimată doamnă ................................................. ,</text:span></text:p>
      <text:p text:style-name="P4"><text:span text:style-name="T7"><text:line-break/>Prin prezenta formulez o cerere conform Legii nr. 544/2001 privind liberul acces la informaţiile de interes public. Doresc să primesc o copie de pe următoarele documente (petentul este rugat să enumere cât mai concret documentele sau informaţiile solicitate): .......................................................</text:span></text:p>
      <text:p text:style-name="P4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</text:span></text:p>
      <text:p text:style-name="P4"><text:span text:style-name="T7">...................................................................................................................................................................</text:span></text:p>
      <text:p text:style-name="P7"/>
      <text:p text:style-name="P4"><text:span text:style-name="T7">Doresc ca informaţiile solicitate să îmi fie furnizate, în format electronic, la următoarea adresă de e-mail (opţional): ...............................................................</text:span></text:p>
      <text:p text:style-name="P7"/>
      <text:p text:style-name="P3"><text:span text:style-name="T7">Sunt dispus să plătesc taxele aferente serviciilor de copiere a documentelor solicitate (dacă se solicită copii în format scris).<text:line-break/><text:line-break/>Vă mulţumesc pentru solicitudine,<text:line-break/>........................................<text:line-break/></text:span><text:span text:style-name="T6">(semnătura petentului)<text:line-break/></text:span><text:span text:style-name="T7"> <text:s/></text:span></text:p>
      <text:p text:style-name="P3"><text:span text:style-name="T6">Numele şi prenumele petentului ..........................................................................</text:span></text:p>
      <text:p text:style-name="P6">Adresa ..................................................................................................................</text:p>
      <text:p text:style-name="P3"><text:span text:style-name="T6">Profesia</text:span><text:span text:style-name="T7"> (opţional) .............................................</text:span></text:p>
      <text:p text:style-name="P4"><text:span text:style-name="T6">Telefon </text:span><text:span text:style-name="T7">(opţional) </text:span><text:span text:style-name="T6">..............................................</text:span></text:p>
      <text:p text:style-name="P4"><text:span text:style-name="T6">Fax </text:span><text:span text:style-name="T7">(opţional) </text:span><text:span text:style-name="T6">....................................................</text:span></text:p>
      <text:p text:style-name="P4"><text:span text:style-name="T6">E-mail ..............................................................</text:span><text:span text:style-name="T4">..</text:span></text:p>
      <text:p text:style-name="P1"><text:bookmark-end text:name="tree#1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o" fo:country="R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_20_Paragraph_20_Font" style:display-name="Default Paragraph Font" style:family="text"/>
    <style:style style:name="tabel1" style:family="text">
      <style:text-properties fo:color="#000000" style:font-name="Courier New" fo:font-family="'Courier New'" style:font-family-generic="modern" fo:font-size="10pt" fo:background-color="transparent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972in" fo:margin-left="0.7874in" fo:margin-right="0.590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ERE-TIP</dc:title>
    <meta:initial-creator>Inalta Curte de Casatie si Justitie</meta:initial-creator>
    <meta:creation-date>2016-03-22T13:58:00</meta:creation-date>
    <dc:creator>G.F.</dc:creator>
    <dc:date>2016-03-22T14:02:00</dc:date>
    <meta:print-date>2005-01-11T12:01:00</meta:print-date>
    <meta:editing-cycles>6</meta:editing-cycles>
    <meta:editing-duration>PT5M</meta:editing-duration>
    <meta:document-statistic meta:table-count="0" meta:image-count="0" meta:object-count="0" meta:page-count="1" meta:paragraph-count="16" meta:word-count="120" meta:character-count="2263" meta:non-whitespace-character-count="2149"/>
    <meta:generator>LibreOffice/4.4.7.2$Linux_X86_64 LibreOffice_project/f3153a8b245191196a4b6b9abd1d0da16eead600</meta:generator>
  </office:meta>
</office:document-meta>
</file>