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" style:family="paragraph" style:parent-style-name="HTML_20_Preformatted">
      <style:paragraph-properties fo:line-height="150%"/>
    </style:style>
    <style:style style:name="P3" style:family="paragraph" style:parent-style-name="HTML_20_Preformatted">
      <style:paragraph-properties fo:line-height="150%" fo:text-align="justify" style:justify-single-word="false"/>
    </style:style>
    <style:style style:name="P4" style:family="paragraph" style:parent-style-name="HTML_20_Preformatted">
      <style:paragraph-properties fo:line-height="150%"/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5" style:family="paragraph" style:parent-style-name="HTML_20_Preformatted">
      <style:paragraph-properties fo:line-height="150%" fo:text-align="justify" style:justify-single-word="false"/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weight="bold" style:font-weight-asian="bold" style:font-name-complex="Arial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000000" style:font-name="Calibri" fo:font-style="italic" style:font-style-asian="italic" style:font-name-complex="Arial"/>
    </style:style>
    <style:style style:name="T5" style:family="text"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tree#139"/><text:span text:style-name="T2">RECLAMAŢIE ADMINISTRATIVĂ </text:span><text:span text:style-name="T4">(tip 1: pentru un răspuns negativ)<text:line-break/></text:span></text:p>
      <text:p text:style-name="P5">Denumirea autorităţii sau instituţiei publice ..........................................................................</text:p>
      <text:p text:style-name="P3"><text:span text:style-name="T5">Sediul/Adresa ..........................................................................................................................</text:span></text:p>
      <text:p text:style-name="P5">Data ...............................</text:p>
      <text:p text:style-name="P4"/>
      <text:p text:style-name="P2"><text:span text:style-name="T6">Stimate domnule/Stimată doamnă ................................................. ,</text:span></text:p>
      <text:p text:style-name="P3"><text:span text:style-name="T6"><text:line-break/>Prin prezenta formulez o reclamaţie administrativă, conform Legii nr. 544/2001 privind liberul acces la informaţiile de interes public, întrucât la cererea nr. .................... din data de ................................. am primit un răspuns negativ, la data de .................................., într-o scrisoare semnată de ...........................................................................................</text:span></text:p>
      <text:p text:style-name="P2"><text:span text:style-name="T5">(completaţi numele respectivului funcţionar)<text:line-break/></text:span><text:span text:style-name="T6"><text:line-break/>Documentele de interes public solicitate erau următoarele: ……………………………………………….………………</text:span></text:p>
      <text:p text:style-name="P2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</text:span></text:p>
      <text:p text:style-name="P3"><text:span text:style-name="T6">Documentele solicitate se încadrează în categoria informaţiilor de interes<text:line-break/>public, din următoarele considerente: ……………………………………………………..........................................<text:line-break/>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</text:span></text:p>
      <text:p text:style-name="P3"><text:span text:style-name="T6">..................................................................................................................................................................</text:span></text:p>
      <text:p text:style-name="P2"><text:span text:style-name="T6">.................................................................................................................................................................. Prin prezenta solicit revenirea asupra deciziei de a nu primi informaţiile de interes public solicitate în scris/în format electronic, considerând că dreptul meu la informaţie, conform legii, a fost lezat.<text:line-break/><text:line-break/></text:span><text:bookmark-end text:name="tree#139"/><text:span text:style-name="T6">Vă mulţumesc pentru solicitudine,<text:line-break/>........................................<text:line-break/>(semnătura petentului)<text:line-break/></text:span></text:p>
      <text:p text:style-name="P4">Numele şi prenumele petentului .........................................................................</text:p>
      <text:p text:style-name="P5">Adresa ..................................................................................................................</text:p>
      <text:p text:style-name="P3"><text:span text:style-name="T5">Telefon .............................................</text:span></text:p>
      <text:p text:style-name="P3"><text:span text:style-name="T5">Fax ...................................................</text:span></text:p>
      <text:p text:style-name="P5">E-mail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o" fo:country="R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tabel1" style:family="text">
      <style:text-properties fo:color="#000000" style:font-name="Courier New" fo:font-family="'Courier New'" style:font-family-generic="modern" fo:font-size="10pt" fo:background-color="transparen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7874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LAMAŢIE ADMINISTRATIVĂ (1)</dc:title>
    <meta:initial-creator>Inalta Curte de Casatie si Justitie</meta:initial-creator>
    <meta:creation-date>2016-03-22T13:45:00</meta:creation-date>
    <dc:creator>G.F.</dc:creator>
    <dc:date>2016-03-22T13:45:00</dc:date>
    <meta:print-date>2005-01-11T12:01:00</meta:print-date>
    <meta:editing-cycles>2</meta:editing-cycles>
    <meta:document-statistic meta:table-count="0" meta:image-count="0" meta:object-count="0" meta:page-count="1" meta:paragraph-count="16" meta:word-count="146" meta:character-count="2997" meta:non-whitespace-character-count="2862"/>
    <meta:generator>LibreOffice/4.4.7.2$Linux_X86_64 LibreOffice_project/f3153a8b245191196a4b6b9abd1d0da16eead600</meta:generator>
  </office:meta>
</office:document-meta>
</file>