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 Antiqua" svg:font-family="Book Antiqua" style:font-family-generic="roman" style:font-pitch="variable" svg:panose-1="2 4 6 2 5 3 5 3 3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6354in" text:list-level-position-and-space-mode="label-alignment">
          <style:list-level-label-alignment text:label-followed-by="listtab" fo:margin-left="1.6354in" fo:text-indent="-0.6354in"/>
        </style:list-level-properties>
        <style:text-properties style:font-name="Times New Roman"/>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Arial"/>
      </text:list-level-style-bullet>
      <text:list-level-style-bullet text:level="2" text:style-name="WW_CharLFO10LVL2"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3" text:style-name="WW_CharLFO10LVL3"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4" text:style-name="WW_CharLFO10LVL4"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Symbol"/>
      </text:list-level-style-bullet>
      <text:list-level-style-bullet text:level="5" text:style-name="WW_CharLFO10LVL5" text:bullet-char="o">
        <style:list-level-properties text:space-before="2.425in" text:min-label-width="0.25in" text:list-level-position-and-space-mode="label-alignment">
          <style:list-level-label-alignment text:label-followed-by="listtab" fo:margin-left="2.675in" fo:text-indent="-0.25in"/>
        </style:list-level-properties>
        <style:text-properties style:font-name="Courier New"/>
      </text:list-level-style-bullet>
      <text:list-level-style-bullet text:level="6" text:style-name="WW_CharLFO10LVL6"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Wingdings"/>
      </text:list-level-style-bullet>
      <text:list-level-style-bullet text:level="7" text:style-name="WW_CharLFO10LVL7"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Symbol"/>
      </text:list-level-style-bullet>
      <text:list-level-style-bullet text:level="8" text:style-name="WW_CharLFO10LVL8" text:bullet-char="o">
        <style:list-level-properties text:space-before="3.925in" text:min-label-width="0.25in" text:list-level-position-and-space-mode="label-alignment">
          <style:list-level-label-alignment text:label-followed-by="listtab" fo:margin-left="4.175in" fo:text-indent="-0.25in"/>
        </style:list-level-properties>
        <style:text-properties style:font-name="Courier New"/>
      </text:list-level-style-bullet>
      <text:list-level-style-bullet text:level="9" text:style-name="WW_CharLFO10LVL9"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625in" text:list-level-position-and-space-mode="label-alignment">
          <style:list-level-label-alignment text:label-followed-by="listtab" fo:margin-left="1.125in" fo:text-indent="-0.625in"/>
        </style:list-level-properties>
        <style:text-properties style:font-name="Garamond"/>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Arial"/>
      </text:list-level-style-bullet>
      <text:list-level-style-bullet text:level="2" text:style-name="WW_CharLFO30LVL2"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32LVL2" text:bullet-char="o">
        <style:list-level-properties text:space-before="1.475in" text:min-label-width="0.25in" text:list-level-position-and-space-mode="label-alignment">
          <style:list-level-label-alignment text:label-followed-by="listtab" fo:margin-left="1.725in" fo:text-indent="-0.25in"/>
        </style:list-level-properties>
        <style:text-properties style:font-name="Courier New"/>
      </text:list-level-style-bullet>
      <text:list-level-style-bullet text:level="3" text:style-name="WW_CharLFO32LVL3" text:bullet-char="-">
        <style:list-level-properties text:space-before="1.975in" text:min-label-width="0.25in" text:list-level-position-and-space-mode="label-alignment">
          <style:list-level-label-alignment text:label-followed-by="listtab" fo:margin-left="2.2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5in" text:min-label-width="0.625in" text:list-level-position-and-space-mode="label-alignment">
          <style:list-level-label-alignment text:label-followed-by="listtab" fo:margin-left="1.125in" fo:text-indent="-0.6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6458in" text:list-level-position-and-space-mode="label-alignment">
          <style:list-level-label-alignment text:label-followed-by="listtab" fo:margin-left="1.1458in" fo:text-indent="-0.6458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articol1" style:family="text">
      <style:text-properties fo:font-weight="normal" style:font-weight-asian="normal" fo:color="#000000" fo:letter-spacing="-0.0013in"/>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font-style="italic" style:font-style-asian="italic" fo:color="#000000"/>
    </style:style>
    <style:style style:name="P29" style:parent-style-name="Normal" style:family="paragraph">
      <style:paragraph-properties fo:text-align="center"/>
      <style:text-properties fo:font-weight="bold" style:font-weight-asian="bold" fo:font-style="italic" style:font-style-asian="italic" fo:color="#000000"/>
    </style:style>
    <style:style style:name="P30" style:parent-style-name="Normal" style:family="paragraph">
      <style:paragraph-properties fo:text-align="center"/>
      <style:text-properties fo:font-weight="bold" style:font-weight-asian="bold" fo:font-style="italic" style:font-style-asian="italic" fo:color="#000000"/>
    </style:style>
    <style:style style:name="P31" style:parent-style-name="Normal" style:family="paragraph">
      <style:paragraph-properties fo:text-align="center"/>
      <style:text-properties fo:font-weight="bold" style:font-weight-asian="bold" fo:font-style="italic" style:font-style-asian="italic" fo:color="#000000"/>
    </style:style>
    <style:style style:name="P32" style:parent-style-name="Normal" style:family="paragraph">
      <style:paragraph-properties fo:text-align="center"/>
      <style:text-properties fo:font-weight="bold" style:font-weight-asian="bold" fo:font-style="italic" style:font-style-asian="italic" fo:color="#000000"/>
    </style:style>
    <style:style style:name="P33" style:parent-style-name="Normal" style:family="paragraph">
      <style:paragraph-properties fo:text-align="center"/>
      <style:text-properties fo:font-weight="bold" style:font-weight-asian="bold" fo:font-style="italic" style:font-style-asian="italic" fo:color="#000000"/>
    </style:style>
    <style:style style:name="P34" style:parent-style-name="Normal" style:family="paragraph">
      <style:paragraph-properties fo:text-align="center"/>
      <style:text-properties fo:font-weight="bold" style:font-weight-asian="bold" fo:font-style="italic" style:font-style-asian="italic" fo:color="#000000"/>
    </style:style>
    <style:style style:name="P35" style:parent-style-name="Normal" style:family="paragraph">
      <style:paragraph-properties fo:text-align="center"/>
      <style:text-properties fo:font-weight="bold" style:font-weight-asian="bold" fo:font-style="italic" style:font-style-asian="italic" fo:color="#000000"/>
    </style:style>
    <style:style style:name="P36" style:parent-style-name="Normal" style:family="paragraph">
      <style:paragraph-properties fo:text-align="center"/>
      <style:text-properties fo:font-weight="bold" style:font-weight-asian="bold" fo:font-style="italic" style:font-style-asian="italic" fo:color="#000000"/>
    </style:style>
    <style:style style:name="P37" style:parent-style-name="Normal" style:family="paragraph">
      <style:paragraph-properties fo:text-align="center"/>
      <style:text-properties fo:font-weight="bold" style:font-weight-asian="bold" fo:font-style="italic" style:font-style-asian="italic" fo:color="#000000"/>
    </style:style>
    <style:style style:name="P38" style:parent-style-name="Normal" style:family="paragraph">
      <style:paragraph-properties fo:text-align="center"/>
      <style:text-properties fo:font-weight="bold" style:font-weight-asian="bold" fo:font-style="italic" style:font-style-asian="italic" fo:color="#000000"/>
    </style:style>
    <style:style style:name="P39" style:parent-style-name="Normal" style:family="paragraph">
      <style:paragraph-properties fo:text-align="center"/>
      <style:text-properties fo:font-weight="bold" style:font-weight-asian="bold" fo:font-style="italic" style:font-style-asian="italic" fo:color="#000000"/>
    </style:style>
    <style:style style:name="P40" style:parent-style-name="Normal" style:family="paragraph">
      <style:paragraph-properties fo:text-align="center"/>
      <style:text-properties fo:font-weight="bold" style:font-weight-asian="bold" fo:font-style="italic" style:font-style-asian="italic" fo:color="#000000"/>
    </style:style>
    <style:style style:name="P41" style:parent-style-name="Normal" style:family="paragraph">
      <style:paragraph-properties fo:text-align="center"/>
      <style:text-properties fo:font-weight="bold" style:font-weight-asian="bold" fo:font-style="italic" style:font-style-asian="italic" fo:color="#000000"/>
    </style:style>
    <style:style style:name="P42" style:parent-style-name="Normal" style:family="paragraph">
      <style:paragraph-properties fo:text-align="center"/>
      <style:text-properties fo:font-weight="bold" style:font-weight-asian="bold" fo:font-style="italic" style:font-style-asian="italic" fo:color="#000000"/>
    </style:style>
    <style:style style:name="P43" style:parent-style-name="Normal" style:family="paragraph">
      <style:paragraph-properties fo:text-align="center"/>
      <style:text-properties fo:font-weight="bold" style:font-weight-asian="bold" fo:font-style="italic" style:font-style-asian="italic" fo:color="#000000"/>
    </style:style>
    <style:style style:name="P44" style:parent-style-name="Normal" style:family="paragraph">
      <style:paragraph-properties fo:text-align="center"/>
      <style:text-properties fo:font-weight="bold" style:font-weight-asian="bold" fo:font-style="italic" style:font-style-asian="italic" fo:color="#000000"/>
    </style:style>
    <style:style style:name="P45" style:parent-style-name="Normal" style:family="paragraph">
      <style:paragraph-properties fo:text-align="center"/>
      <style:text-properties fo:font-weight="bold" style:font-weight-asian="bold" fo:font-style="italic" style:font-style-asian="italic" fo:color="#000000"/>
    </style:style>
    <style:style style:name="P46" style:parent-style-name="Normal" style:family="paragraph">
      <style:paragraph-properties fo:text-align="center"/>
      <style:text-properties fo:font-weight="bold" style:font-weight-asian="bold" fo:font-style="italic" style:font-style-asian="italic" fo:color="#000000"/>
    </style:style>
    <style:style style:name="P47" style:parent-style-name="Normal" style:family="paragraph">
      <style:paragraph-properties fo:text-align="center"/>
      <style:text-properties fo:font-weight="bold" style:font-weight-asian="bold" fo:font-style="italic" style:font-style-asian="italic" fo:color="#000000"/>
    </style:style>
    <style:style style:name="P48" style:parent-style-name="Normal" style:family="paragraph">
      <style:paragraph-properties fo:text-align="center"/>
      <style:text-properties fo:font-weight="bold" style:font-weight-asian="bold" fo:font-style="italic" style:font-style-asian="italic" fo:color="#000000"/>
    </style:style>
    <style:style style:name="P49" style:parent-style-name="Normal" style:family="paragraph">
      <style:paragraph-properties fo:text-align="center"/>
      <style:text-properties fo:font-weight="bold" style:font-weight-asian="bold" fo:font-style="italic" style:font-style-asian="italic" fo:color="#000000"/>
    </style:style>
    <style:style style:name="P50" style:parent-style-name="Normal" style:family="paragraph">
      <style:paragraph-properties fo:text-align="center"/>
      <style:text-properties fo:font-weight="bold" style:font-weight-asian="bold" fo:font-style="italic" style:font-style-asian="italic" fo:color="#000000"/>
    </style:style>
    <style:style style:name="P51" style:parent-style-name="Normal" style:family="paragraph">
      <style:paragraph-properties fo:text-align="center"/>
      <style:text-properties fo:font-weight="bold" style:font-weight-asian="bold" fo:font-style="italic" style:font-style-asian="italic" fo:color="#000000"/>
    </style:style>
    <style:style style:name="P52" style:parent-style-name="Normal" style:family="paragraph">
      <style:paragraph-properties fo:text-align="center"/>
      <style:text-properties fo:font-weight="bold" style:font-weight-asian="bold" fo:font-style="italic" style:font-style-asian="italic" fo:color="#000000"/>
    </style:style>
    <style:style style:name="P53" style:parent-style-name="Normal" style:family="paragraph">
      <style:paragraph-properties fo:text-align="center"/>
      <style:text-properties fo:font-weight="bold" style:font-weight-asian="bold" fo:font-style="italic" style:font-style-asian="italic" fo:color="#000000"/>
    </style:style>
    <style:style style:name="P54" style:parent-style-name="Normal" style:family="paragraph">
      <style:paragraph-properties fo:break-before="page" fo:text-align="center"/>
    </style:style>
    <style:style style:name="P55" style:parent-style-name="Normal" style:family="paragraph">
      <style:paragraph-properties fo:text-align="center"/>
      <style:text-properties fo:font-weight="bold" style:font-weight-asian="bold" fo:color="#000000" fo:font-size="18pt" style:font-size-asian="18pt"/>
    </style:style>
    <style:style style:name="P56" style:parent-style-name="Normal" style:family="paragraph">
      <style:paragraph-properties fo:text-align="justify"/>
      <style:text-properties fo:color="#000000"/>
    </style:style>
    <style:style style:name="P57" style:parent-style-name="TOC3" style:family="paragraph">
      <style:paragraph-properties>
        <style:tab-stops>
          <style:tab-stop style:type="right" style:leader-style="dotted" style:leader-text="." style:position="6.1909in"/>
        </style:tab-stops>
      </style:paragraph-properties>
    </style:style>
    <style:style style:name="T58" style:parent-style-name="Hyperlink" style:family="text">
      <style:text-properties fo:font-weight="bold" style:font-weight-asian="bold"/>
    </style:style>
    <style:style style:name="P59" style:parent-style-name="TOC3" style:family="paragraph">
      <style:paragraph-properties>
        <style:tab-stops>
          <style:tab-stop style:type="right" style:leader-style="dotted" style:leader-text="." style:position="6.1909in"/>
        </style:tab-stops>
      </style:paragraph-properties>
    </style:style>
    <style:style style:name="T60" style:parent-style-name="Hyperlink" style:family="text">
      <style:text-properties fo:font-weight="bold" style:font-weight-asian="bold"/>
    </style:style>
    <style:style style:name="P61" style:parent-style-name="TOC3" style:family="paragraph">
      <style:paragraph-properties>
        <style:tab-stops>
          <style:tab-stop style:type="right" style:leader-style="dotted" style:leader-text="." style:position="6.1909in"/>
        </style:tab-stops>
      </style:paragraph-properties>
    </style:style>
    <style:style style:name="T62" style:parent-style-name="Hyperlink" style:family="text">
      <style:text-properties fo:font-weight="bold" style:font-weight-asian="bold"/>
    </style:style>
    <style:style style:name="P63" style:parent-style-name="TOC3" style:family="paragraph">
      <style:paragraph-properties>
        <style:tab-stops>
          <style:tab-stop style:type="right" style:leader-style="dotted" style:leader-text="." style:position="6.1909in"/>
        </style:tab-stops>
      </style:paragraph-properties>
    </style:style>
    <style:style style:name="T64" style:parent-style-name="Hyperlink" style:family="text">
      <style:text-properties fo:font-weight="bold" style:font-weight-asian="bold"/>
    </style:style>
    <style:style style:name="P65" style:parent-style-name="TOC3" style:family="paragraph">
      <style:paragraph-properties>
        <style:tab-stops>
          <style:tab-stop style:type="right" style:leader-style="dotted" style:leader-text="." style:position="6.1909in"/>
        </style:tab-stops>
      </style:paragraph-properties>
    </style:style>
    <style:style style:name="T66" style:parent-style-name="Hyperlink" style:family="text">
      <style:text-properties fo:font-weight="bold" style:font-weight-asian="bold"/>
    </style:style>
    <style:style style:name="P67" style:parent-style-name="TOC3" style:family="paragraph">
      <style:paragraph-properties>
        <style:tab-stops>
          <style:tab-stop style:type="right" style:leader-style="dotted" style:leader-text="." style:position="6.1909in"/>
        </style:tab-stops>
      </style:paragraph-properties>
    </style:style>
    <style:style style:name="T68" style:parent-style-name="Hyperlink" style:family="text">
      <style:text-properties fo:font-weight="bold" style:font-weight-asian="bold"/>
    </style:style>
    <style:style style:name="P69" style:parent-style-name="TOC3" style:family="paragraph">
      <style:paragraph-properties>
        <style:tab-stops>
          <style:tab-stop style:type="right" style:leader-style="dotted" style:leader-text="." style:position="6.1909in"/>
        </style:tab-stops>
      </style:paragraph-properties>
    </style:style>
    <style:style style:name="T70" style:parent-style-name="Hyperlink" style:family="text">
      <style:text-properties fo:font-weight="bold" style:font-weight-asian="bold"/>
    </style:style>
    <style:style style:name="P71" style:parent-style-name="TOC3" style:family="paragraph">
      <style:paragraph-properties>
        <style:tab-stops>
          <style:tab-stop style:type="right" style:leader-style="dotted" style:leader-text="." style:position="6.1909in"/>
        </style:tab-stops>
      </style:paragraph-properties>
    </style:style>
    <style:style style:name="T72" style:parent-style-name="Hyperlink" style:family="text">
      <style:text-properties fo:font-weight="bold" style:font-weight-asian="bold"/>
    </style:style>
    <style:style style:name="P73" style:parent-style-name="TOC3" style:family="paragraph">
      <style:paragraph-properties>
        <style:tab-stops>
          <style:tab-stop style:type="right" style:leader-style="dotted" style:leader-text="." style:position="6.1909in"/>
        </style:tab-stops>
      </style:paragraph-properties>
    </style:style>
    <style:style style:name="T74" style:parent-style-name="Hyperlink" style:family="text">
      <style:text-properties fo:font-weight="bold" style:font-weight-asian="bold"/>
    </style:style>
    <style:style style:name="P75" style:parent-style-name="TOC3" style:family="paragraph">
      <style:paragraph-properties>
        <style:tab-stops>
          <style:tab-stop style:type="right" style:leader-style="dotted" style:leader-text="." style:position="6.1909in"/>
        </style:tab-stops>
      </style:paragraph-properties>
    </style:style>
    <style:style style:name="T76" style:parent-style-name="Hyperlink" style:family="text">
      <style:text-properties fo:font-weight="bold" style:font-weight-asian="bold"/>
    </style:style>
    <style:style style:name="P77" style:parent-style-name="TOC3" style:family="paragraph">
      <style:paragraph-properties>
        <style:tab-stops>
          <style:tab-stop style:type="right" style:leader-style="dotted" style:leader-text="." style:position="6.1909in"/>
        </style:tab-stops>
      </style:paragraph-properties>
    </style:style>
    <style:style style:name="T78" style:parent-style-name="Hyperlink" style:family="text">
      <style:text-properties fo:font-weight="bold" style:font-weight-asian="bold"/>
    </style:style>
    <style:style style:name="P79" style:parent-style-name="TOC3" style:family="paragraph">
      <style:paragraph-properties>
        <style:tab-stops>
          <style:tab-stop style:type="right" style:leader-style="dotted" style:leader-text="." style:position="6.1909in"/>
        </style:tab-stops>
      </style:paragraph-properties>
    </style:style>
    <style:style style:name="T80" style:parent-style-name="Hyperlink" style:family="text">
      <style:text-properties fo:font-weight="bold" style:font-weight-asian="bold"/>
    </style:style>
    <style:style style:name="P81" style:parent-style-name="TOC3" style:family="paragraph">
      <style:paragraph-properties>
        <style:tab-stops>
          <style:tab-stop style:type="right" style:leader-style="dotted" style:leader-text="." style:position="6.1909in"/>
        </style:tab-stops>
      </style:paragraph-properties>
    </style:style>
    <style:style style:name="T82" style:parent-style-name="Hyperlink" style:family="text">
      <style:text-properties fo:font-weight="bold" style:font-weight-asian="bold"/>
    </style:style>
    <style:style style:name="P83" style:parent-style-name="TOC3" style:family="paragraph">
      <style:paragraph-properties>
        <style:tab-stops>
          <style:tab-stop style:type="right" style:leader-style="dotted" style:leader-text="." style:position="6.1909in"/>
        </style:tab-stops>
      </style:paragraph-properties>
    </style:style>
    <style:style style:name="T84" style:parent-style-name="Hyperlink" style:family="text">
      <style:text-properties fo:font-weight="bold" style:font-weight-asian="bold"/>
    </style:style>
    <style:style style:name="P85" style:parent-style-name="TOC3" style:family="paragraph">
      <style:paragraph-properties>
        <style:tab-stops>
          <style:tab-stop style:type="right" style:leader-style="dotted" style:leader-text="." style:position="6.1909in"/>
        </style:tab-stops>
      </style:paragraph-properties>
    </style:style>
    <style:style style:name="T86" style:parent-style-name="Hyperlink" style:family="text">
      <style:text-properties fo:font-weight="bold" style:font-weight-asian="bold"/>
    </style:style>
    <style:style style:name="P87" style:parent-style-name="TOC3" style:family="paragraph">
      <style:paragraph-properties>
        <style:tab-stops>
          <style:tab-stop style:type="right" style:leader-style="dotted" style:leader-text="." style:position="6.1909in"/>
        </style:tab-stops>
      </style:paragraph-properties>
    </style:style>
    <style:style style:name="T88" style:parent-style-name="Hyperlink" style:family="text">
      <style:text-properties fo:font-weight="bold" style:font-weight-asian="bold"/>
    </style:style>
    <style:style style:name="P89" style:parent-style-name="TOC3" style:family="paragraph">
      <style:paragraph-properties>
        <style:tab-stops>
          <style:tab-stop style:type="right" style:leader-style="dotted" style:leader-text="." style:position="6.1909in"/>
        </style:tab-stops>
      </style:paragraph-properties>
    </style:style>
    <style:style style:name="T90" style:parent-style-name="Hyperlink" style:family="text">
      <style:text-properties fo:font-weight="bold" style:font-weight-asian="bold"/>
    </style:style>
    <style:style style:name="P91" style:parent-style-name="TOC3" style:family="paragraph">
      <style:paragraph-properties>
        <style:tab-stops>
          <style:tab-stop style:type="right" style:leader-style="dotted" style:leader-text="." style:position="6.1909in"/>
        </style:tab-stops>
      </style:paragraph-properties>
    </style:style>
    <style:style style:name="T92" style:parent-style-name="Hyperlink" style:family="text">
      <style:text-properties fo:font-weight="bold" style:font-weight-asian="bold"/>
    </style:style>
    <style:style style:name="P93" style:parent-style-name="TOC3" style:family="paragraph">
      <style:paragraph-properties>
        <style:tab-stops>
          <style:tab-stop style:type="right" style:leader-style="dotted" style:leader-text="." style:position="6.1909in"/>
        </style:tab-stops>
      </style:paragraph-properties>
    </style:style>
    <style:style style:name="T94" style:parent-style-name="Hyperlink" style:family="text">
      <style:text-properties fo:font-weight="bold" style:font-weight-asian="bold"/>
    </style:style>
    <style:style style:name="T95" style:parent-style-name="Hyperlink" style:family="text">
      <style:text-properties fo:font-weight="bold" style:font-weight-asian="bold" fo:background-color="#F9F9F9"/>
    </style:style>
    <style:style style:name="P96" style:parent-style-name="TOC3" style:family="paragraph">
      <style:paragraph-properties>
        <style:tab-stops>
          <style:tab-stop style:type="right" style:leader-style="dotted" style:leader-text="." style:position="6.1909in"/>
        </style:tab-stops>
      </style:paragraph-properties>
    </style:style>
    <style:style style:name="T97" style:parent-style-name="Hyperlink" style:family="text">
      <style:text-properties fo:font-weight="bold" style:font-weight-asian="bold"/>
    </style:style>
    <style:style style:name="T98" style:parent-style-name="Hyperlink" style:family="text">
      <style:text-properties fo:font-weight="bold" style:font-weight-asian="bold" fo:background-color="#F9F9F9"/>
    </style:style>
    <style:style style:name="P99" style:parent-style-name="TOC3" style:family="paragraph">
      <style:paragraph-properties>
        <style:tab-stops>
          <style:tab-stop style:type="right" style:leader-style="dotted" style:leader-text="." style:position="6.1909in"/>
        </style:tab-stops>
      </style:paragraph-properties>
    </style:style>
    <style:style style:name="T100" style:parent-style-name="Hyperlink" style:family="text">
      <style:text-properties fo:font-weight="bold" style:font-weight-asian="bold"/>
    </style:style>
    <style:style style:name="P101" style:parent-style-name="TOC3" style:family="paragraph">
      <style:paragraph-properties>
        <style:tab-stops>
          <style:tab-stop style:type="right" style:leader-style="dotted" style:leader-text="." style:position="6.1909in"/>
        </style:tab-stops>
      </style:paragraph-properties>
    </style:style>
    <style:style style:name="T102" style:parent-style-name="Hyperlink" style:family="text">
      <style:text-properties fo:font-weight="bold" style:font-weight-asian="bold"/>
    </style:style>
    <style:style style:name="P103" style:parent-style-name="TOC3" style:family="paragraph">
      <style:paragraph-properties>
        <style:tab-stops>
          <style:tab-stop style:type="right" style:leader-style="dotted" style:leader-text="." style:position="6.1909in"/>
        </style:tab-stops>
      </style:paragraph-properties>
    </style:style>
    <style:style style:name="T104" style:parent-style-name="Hyperlink" style:family="text">
      <style:text-properties fo:font-weight="bold" style:font-weight-asian="bold"/>
    </style:style>
    <style:style style:name="P105" style:parent-style-name="TOC3" style:family="paragraph">
      <style:paragraph-properties>
        <style:tab-stops>
          <style:tab-stop style:type="right" style:leader-style="dotted" style:leader-text="." style:position="6.1909in"/>
        </style:tab-stops>
      </style:paragraph-properties>
    </style:style>
    <style:style style:name="T106" style:parent-style-name="Hyperlink" style:family="text">
      <style:text-properties fo:font-weight="bold" style:font-weight-asian="bold"/>
    </style:style>
    <style:style style:name="P107" style:parent-style-name="TOC3" style:family="paragraph">
      <style:paragraph-properties>
        <style:tab-stops>
          <style:tab-stop style:type="right" style:leader-style="dotted" style:leader-text="." style:position="6.1909in"/>
        </style:tab-stops>
      </style:paragraph-properties>
    </style:style>
    <style:style style:name="T108" style:parent-style-name="Hyperlink" style:family="text">
      <style:text-properties fo:font-weight="bold" style:font-weight-asian="bold"/>
    </style:style>
    <style:style style:name="P109" style:parent-style-name="TOC3" style:family="paragraph">
      <style:paragraph-properties>
        <style:tab-stops>
          <style:tab-stop style:type="right" style:leader-style="dotted" style:leader-text="." style:position="6.1909in"/>
        </style:tab-stops>
      </style:paragraph-properties>
    </style:style>
    <style:style style:name="T110" style:parent-style-name="Hyperlink" style:family="text">
      <style:text-properties fo:font-weight="bold" style:font-weight-asian="bold"/>
    </style:style>
    <style:style style:name="P111" style:parent-style-name="TOC3" style:family="paragraph">
      <style:paragraph-properties>
        <style:tab-stops>
          <style:tab-stop style:type="right" style:leader-style="dotted" style:leader-text="." style:position="6.1909in"/>
        </style:tab-stops>
      </style:paragraph-properties>
    </style:style>
    <style:style style:name="T112" style:parent-style-name="Hyperlink" style:family="text">
      <style:text-properties fo:font-weight="bold" style:font-weight-asian="bold"/>
    </style:style>
    <style:style style:name="P113" style:parent-style-name="TOC3" style:family="paragraph">
      <style:paragraph-properties>
        <style:tab-stops>
          <style:tab-stop style:type="right" style:leader-style="dotted" style:leader-text="." style:position="6.1909in"/>
        </style:tab-stops>
      </style:paragraph-properties>
    </style:style>
    <style:style style:name="T114" style:parent-style-name="Hyperlink" style:family="text">
      <style:text-properties fo:font-weight="bold" style:font-weight-asian="bold"/>
    </style:style>
    <style:style style:name="P115" style:parent-style-name="TOC3" style:family="paragraph">
      <style:paragraph-properties>
        <style:tab-stops>
          <style:tab-stop style:type="right" style:leader-style="dotted" style:leader-text="." style:position="6.1909in"/>
        </style:tab-stops>
      </style:paragraph-properties>
    </style:style>
    <style:style style:name="T116" style:parent-style-name="Hyperlink" style:family="text">
      <style:text-properties fo:font-weight="bold" style:font-weight-asian="bold"/>
    </style:style>
    <style:style style:name="P117" style:parent-style-name="TOC3" style:family="paragraph">
      <style:paragraph-properties>
        <style:tab-stops>
          <style:tab-stop style:type="right" style:leader-style="dotted" style:leader-text="." style:position="6.1909in"/>
        </style:tab-stops>
      </style:paragraph-properties>
    </style:style>
    <style:style style:name="T118" style:parent-style-name="Hyperlink" style:family="text">
      <style:text-properties fo:font-weight="bold" style:font-weight-asian="bold"/>
    </style:style>
    <style:style style:name="P119" style:parent-style-name="TOC3" style:family="paragraph">
      <style:paragraph-properties>
        <style:tab-stops>
          <style:tab-stop style:type="right" style:leader-style="dotted" style:leader-text="." style:position="6.1909in"/>
        </style:tab-stops>
      </style:paragraph-properties>
    </style:style>
    <style:style style:name="T120" style:parent-style-name="Hyperlink" style:family="text">
      <style:text-properties fo:font-weight="bold" style:font-weight-asian="bold"/>
    </style:style>
    <style:style style:name="P121" style:parent-style-name="TOC3" style:family="paragraph">
      <style:paragraph-properties>
        <style:tab-stops>
          <style:tab-stop style:type="right" style:leader-style="dotted" style:leader-text="." style:position="6.1909in"/>
        </style:tab-stops>
      </style:paragraph-properties>
    </style:style>
    <style:style style:name="T122" style:parent-style-name="Hyperlink" style:family="text">
      <style:text-properties fo:font-weight="bold" style:font-weight-asian="bold"/>
    </style:style>
    <style:style style:name="T123" style:parent-style-name="Hyperlink" style:family="text">
      <style:text-properties fo:font-weight="bold" style:font-weight-asian="bold" style:font-weight-complex="bold"/>
    </style:style>
    <style:style style:name="P124" style:parent-style-name="TOC3" style:family="paragraph">
      <style:paragraph-properties>
        <style:tab-stops>
          <style:tab-stop style:type="right" style:leader-style="dotted" style:leader-text="." style:position="6.1909in"/>
        </style:tab-stops>
      </style:paragraph-properties>
    </style:style>
    <style:style style:name="T125" style:parent-style-name="Hyperlink" style:family="text">
      <style:text-properties fo:font-weight="bold" style:font-weight-asian="bold"/>
    </style:style>
    <style:style style:name="P126" style:parent-style-name="TOC3" style:family="paragraph">
      <style:paragraph-properties>
        <style:tab-stops>
          <style:tab-stop style:type="right" style:leader-style="dotted" style:leader-text="." style:position="6.1909in"/>
        </style:tab-stops>
      </style:paragraph-properties>
    </style:style>
    <style:style style:name="T127" style:parent-style-name="Hyperlink" style:family="text">
      <style:text-properties fo:font-weight="bold" style:font-weight-asian="bold"/>
    </style:style>
    <style:style style:name="P128" style:parent-style-name="TOC3" style:family="paragraph">
      <style:paragraph-properties>
        <style:tab-stops>
          <style:tab-stop style:type="right" style:leader-style="dotted" style:leader-text="." style:position="6.1909in"/>
        </style:tab-stops>
      </style:paragraph-properties>
    </style:style>
    <style:style style:name="T129" style:parent-style-name="Hyperlink" style:family="text">
      <style:text-properties fo:font-weight="bold" style:font-weight-asian="bold"/>
    </style:style>
    <style:style style:name="P130" style:parent-style-name="TOC3" style:family="paragraph">
      <style:paragraph-properties>
        <style:tab-stops>
          <style:tab-stop style:type="right" style:leader-style="dotted" style:leader-text="." style:position="6.1909in"/>
        </style:tab-stops>
      </style:paragraph-properties>
    </style:style>
    <style:style style:name="T131" style:parent-style-name="Hyperlink" style:family="text">
      <style:text-properties fo:font-weight="bold" style:font-weight-asian="bold"/>
    </style:style>
    <style:style style:name="P132" style:parent-style-name="TOC3" style:family="paragraph">
      <style:paragraph-properties>
        <style:tab-stops>
          <style:tab-stop style:type="right" style:leader-style="dotted" style:leader-text="." style:position="6.1909in"/>
        </style:tab-stops>
      </style:paragraph-properties>
    </style:style>
    <style:style style:name="T133" style:parent-style-name="Hyperlink" style:family="text">
      <style:text-properties fo:font-weight="bold" style:font-weight-asian="bold"/>
    </style:style>
    <style:style style:name="P134" style:parent-style-name="TOC3" style:family="paragraph">
      <style:paragraph-properties>
        <style:tab-stops>
          <style:tab-stop style:type="right" style:leader-style="dotted" style:leader-text="." style:position="6.1909in"/>
        </style:tab-stops>
      </style:paragraph-properties>
    </style:style>
    <style:style style:name="T135" style:parent-style-name="Hyperlink" style:family="text">
      <style:text-properties fo:font-weight="bold" style:font-weight-asian="bold"/>
    </style:style>
    <style:style style:name="P136" style:parent-style-name="TOC3" style:family="paragraph">
      <style:paragraph-properties>
        <style:tab-stops>
          <style:tab-stop style:type="right" style:leader-style="dotted" style:leader-text="." style:position="6.1909in"/>
        </style:tab-stops>
      </style:paragraph-properties>
    </style:style>
    <style:style style:name="T137" style:parent-style-name="Hyperlink" style:family="text">
      <style:text-properties fo:font-weight="bold" style:font-weight-asian="bold"/>
    </style:style>
    <style:style style:name="P138" style:parent-style-name="TOC3" style:family="paragraph">
      <style:paragraph-properties>
        <style:tab-stops>
          <style:tab-stop style:type="right" style:leader-style="dotted" style:leader-text="." style:position="6.1909in"/>
        </style:tab-stops>
      </style:paragraph-properties>
    </style:style>
    <style:style style:name="T139" style:parent-style-name="Hyperlink" style:family="text">
      <style:text-properties fo:font-weight="bold" style:font-weight-asian="bold"/>
    </style:style>
    <style:style style:name="P140" style:parent-style-name="TOC3" style:family="paragraph">
      <style:paragraph-properties>
        <style:tab-stops>
          <style:tab-stop style:type="right" style:leader-style="dotted" style:leader-text="." style:position="6.1909in"/>
        </style:tab-stops>
      </style:paragraph-properties>
    </style:style>
    <style:style style:name="T141" style:parent-style-name="Hyperlink" style:family="text">
      <style:text-properties fo:font-weight="bold" style:font-weight-asian="bold"/>
    </style:style>
    <style:style style:name="P142" style:parent-style-name="TOC3" style:family="paragraph">
      <style:paragraph-properties>
        <style:tab-stops>
          <style:tab-stop style:type="right" style:leader-style="dotted" style:leader-text="." style:position="6.1909in"/>
        </style:tab-stops>
      </style:paragraph-properties>
    </style:style>
    <style:style style:name="T143" style:parent-style-name="Hyperlink" style:family="text">
      <style:text-properties fo:font-weight="bold" style:font-weight-asian="bold"/>
    </style:style>
    <style:style style:name="T144" style:parent-style-name="Hyperlink" style:family="text">
      <style:text-properties fo:font-weight="bold" style:font-weight-asian="bold"/>
    </style:style>
    <style:style style:name="T145" style:parent-style-name="Hyperlink" style:family="text">
      <style:text-properties fo:font-weight="bold" style:font-weight-asian="bold"/>
    </style:style>
    <style:style style:name="T146" style:parent-style-name="Hyperlink" style:family="text">
      <style:text-properties fo:font-weight="bold" style:font-weight-asian="bold"/>
    </style:style>
    <style:style style:name="T147" style:parent-style-name="Hyperlink" style:family="text">
      <style:text-properties fo:font-weight="bold" style:font-weight-asian="bold"/>
    </style:style>
    <style:style style:name="T148" style:parent-style-name="Hyperlink" style:family="text">
      <style:text-properties fo:font-weight="bold" style:font-weight-asian="bold"/>
    </style:style>
    <style:style style:name="T149" style:parent-style-name="Hyperlink" style:family="text">
      <style:text-properties fo:font-weight="bold" style:font-weight-asian="bold"/>
    </style:style>
    <style:style style:name="T150" style:parent-style-name="Hyperlink" style:family="text">
      <style:text-properties fo:font-weight="bold" style:font-weight-asian="bold"/>
    </style:style>
    <style:style style:name="T151" style:parent-style-name="Hyperlink" style:family="text">
      <style:text-properties fo:font-weight="bold" style:font-weight-asian="bold"/>
    </style:style>
    <style:style style:name="T152" style:parent-style-name="Hyperlink" style:family="text">
      <style:text-properties fo:font-weight="bold" style:font-weight-asian="bold"/>
    </style:style>
    <style:style style:name="T153" style:parent-style-name="Hyperlink" style:family="text">
      <style:text-properties fo:font-weight="bold" style:font-weight-asian="bold"/>
    </style:style>
    <style:style style:name="T154" style:parent-style-name="Hyperlink" style:family="text">
      <style:text-properties fo:font-weight="bold" style:font-weight-asian="bold"/>
    </style:style>
    <style:style style:name="T155" style:parent-style-name="Hyperlink" style:family="text">
      <style:text-properties fo:font-weight="bold" style:font-weight-asian="bold"/>
    </style:style>
    <style:style style:name="T156" style:parent-style-name="Hyperlink" style:family="text">
      <style:text-properties fo:font-weight="bold" style:font-weight-asian="bold"/>
    </style:style>
    <style:style style:name="T157" style:parent-style-name="Hyperlink" style:family="text">
      <style:text-properties fo:font-weight="bold" style:font-weight-asian="bold"/>
    </style:style>
    <style:style style:name="T158" style:parent-style-name="Hyperlink" style:family="text">
      <style:text-properties fo:font-weight="bold" style:font-weight-asian="bold"/>
    </style:style>
    <style:style style:name="T159" style:parent-style-name="Hyperlink" style:family="text">
      <style:text-properties fo:font-weight="bold" style:font-weight-asian="bold"/>
    </style:style>
    <style:style style:name="T160" style:parent-style-name="Hyperlink" style:family="text">
      <style:text-properties fo:font-weight="bold" style:font-weight-asian="bold"/>
    </style:style>
    <style:style style:name="T161" style:parent-style-name="Hyperlink" style:family="text">
      <style:text-properties fo:font-weight="bold" style:font-weight-asian="bold"/>
    </style:style>
    <style:style style:name="P162" style:parent-style-name="TOC3" style:family="paragraph">
      <style:paragraph-properties>
        <style:tab-stops>
          <style:tab-stop style:type="left" style:position="0.3333in"/>
          <style:tab-stop style:type="right" style:leader-style="dotted" style:leader-text="." style:position="6.1909in"/>
        </style:tab-stops>
      </style:paragraph-properties>
    </style:style>
    <style:style style:name="T163" style:parent-style-name="Hyperlink" style:family="text">
      <style:text-properties style:font-name="Symbol"/>
    </style:style>
    <style:style style:name="T164" style:parent-style-name="DefaultParagraphFont" style:family="text">
      <style:text-properties style:font-name="Calibri" fo:font-style="normal" style:font-style-asian="normal" style:font-style-complex="normal" fo:font-size="11pt" style:font-size-asian="11pt" style:font-size-complex="11pt" style:language-asian="ro" style:country-asian="RO"/>
    </style:style>
    <style:style style:name="T165" style:parent-style-name="Hyperlink" style:family="text">
      <style:text-properties fo:font-weight="bold" style:font-weight-asian="bold"/>
    </style:style>
    <style:style style:name="P166" style:parent-style-name="TOC3" style:family="paragraph">
      <style:paragraph-properties>
        <style:tab-stops>
          <style:tab-stop style:type="left" style:position="0.3333in"/>
          <style:tab-stop style:type="right" style:leader-style="dotted" style:leader-text="." style:position="6.1909in"/>
        </style:tab-stops>
      </style:paragraph-properties>
    </style:style>
    <style:style style:name="T167" style:parent-style-name="Hyperlink" style:family="text">
      <style:text-properties style:font-name="Symbol"/>
    </style:style>
    <style:style style:name="T168" style:parent-style-name="DefaultParagraphFont" style:family="text">
      <style:text-properties style:font-name="Calibri" fo:font-style="normal" style:font-style-asian="normal" style:font-style-complex="normal" fo:font-size="11pt" style:font-size-asian="11pt" style:font-size-complex="11pt" style:language-asian="ro" style:country-asian="RO"/>
    </style:style>
    <style:style style:name="P169" style:parent-style-name="TOC3" style:family="paragraph">
      <style:paragraph-properties>
        <style:tab-stops>
          <style:tab-stop style:type="left" style:position="0.3333in"/>
          <style:tab-stop style:type="right" style:leader-style="dotted" style:leader-text="." style:position="6.1909in"/>
        </style:tab-stops>
      </style:paragraph-properties>
    </style:style>
    <style:style style:name="T170" style:parent-style-name="Hyperlink" style:family="text">
      <style:text-properties style:font-name="Symbol"/>
    </style:style>
    <style:style style:name="T171" style:parent-style-name="DefaultParagraphFont" style:family="text">
      <style:text-properties style:font-name="Calibri" fo:font-style="normal" style:font-style-asian="normal" style:font-style-complex="normal" fo:font-size="11pt" style:font-size-asian="11pt" style:font-size-complex="11pt" style:language-asian="ro" style:country-asian="RO"/>
    </style:style>
    <style:style style:name="P172" style:parent-style-name="TOC3" style:family="paragraph">
      <style:paragraph-properties>
        <style:tab-stops>
          <style:tab-stop style:type="left" style:position="0.3333in"/>
          <style:tab-stop style:type="right" style:leader-style="dotted" style:leader-text="." style:position="6.1909in"/>
        </style:tab-stops>
      </style:paragraph-properties>
    </style:style>
    <style:style style:name="T173" style:parent-style-name="Hyperlink" style:family="text">
      <style:text-properties style:font-name="Symbol"/>
    </style:style>
    <style:style style:name="T174" style:parent-style-name="DefaultParagraphFont" style:family="text">
      <style:text-properties style:font-name="Calibri" fo:font-style="normal" style:font-style-asian="normal" style:font-style-complex="normal" fo:font-size="11pt" style:font-size-asian="11pt" style:font-size-complex="11pt" style:language-asian="ro" style:country-asian="RO"/>
    </style:style>
    <style:style style:name="P175" style:parent-style-name="TOC3" style:family="paragraph">
      <style:paragraph-properties>
        <style:tab-stops>
          <style:tab-stop style:type="left" style:position="0.3333in"/>
          <style:tab-stop style:type="right" style:leader-style="dotted" style:leader-text="." style:position="6.1909in"/>
        </style:tab-stops>
      </style:paragraph-properties>
    </style:style>
    <style:style style:name="T176" style:parent-style-name="Hyperlink" style:family="text">
      <style:text-properties style:font-name="Symbol"/>
    </style:style>
    <style:style style:name="T177" style:parent-style-name="DefaultParagraphFont" style:family="text">
      <style:text-properties style:font-name="Calibri" fo:font-style="normal" style:font-style-asian="normal" style:font-style-complex="normal" fo:font-size="11pt" style:font-size-asian="11pt" style:font-size-complex="11pt" style:language-asian="ro" style:country-asian="RO"/>
    </style:style>
    <style:style style:name="T178" style:parent-style-name="Hyperlink" style:family="text">
      <style:text-properties fo:font-weight="bold" style:font-weight-asian="bold"/>
    </style:style>
    <style:style style:name="P179" style:parent-style-name="TOC3" style:family="paragraph">
      <style:paragraph-properties>
        <style:tab-stops>
          <style:tab-stop style:type="left" style:position="0.3333in"/>
          <style:tab-stop style:type="right" style:leader-style="dotted" style:leader-text="." style:position="6.1909in"/>
        </style:tab-stops>
      </style:paragraph-properties>
    </style:style>
    <style:style style:name="T180" style:parent-style-name="Hyperlink" style:family="text">
      <style:text-properties style:font-name="Symbol"/>
    </style:style>
    <style:style style:name="T181" style:parent-style-name="DefaultParagraphFont" style:family="text">
      <style:text-properties style:font-name="Calibri" fo:font-style="normal" style:font-style-asian="normal" style:font-style-complex="normal" fo:font-size="11pt" style:font-size-asian="11pt" style:font-size-complex="11pt" style:language-asian="ro" style:country-asian="RO"/>
    </style:style>
    <style:style style:name="T182" style:parent-style-name="Hyperlink" style:family="text">
      <style:text-properties style:font-weight-complex="bold"/>
    </style:style>
    <style:style style:name="P183" style:parent-style-name="TOC3" style:family="paragraph">
      <style:paragraph-properties>
        <style:tab-stops>
          <style:tab-stop style:type="left" style:position="0.3333in"/>
          <style:tab-stop style:type="right" style:leader-style="dotted" style:leader-text="." style:position="6.1909in"/>
        </style:tab-stops>
      </style:paragraph-properties>
    </style:style>
    <style:style style:name="T184" style:parent-style-name="Hyperlink" style:family="text">
      <style:text-properties style:font-name="Symbol"/>
    </style:style>
    <style:style style:name="T185" style:parent-style-name="DefaultParagraphFont" style:family="text">
      <style:text-properties style:font-name="Calibri" fo:font-style="normal" style:font-style-asian="normal" style:font-style-complex="normal" fo:font-size="11pt" style:font-size-asian="11pt" style:font-size-complex="11pt" style:language-asian="ro" style:country-asian="RO"/>
    </style:style>
    <style:style style:name="P186" style:parent-style-name="TOC3" style:family="paragraph">
      <style:paragraph-properties>
        <style:tab-stops>
          <style:tab-stop style:type="left" style:position="0.3333in"/>
          <style:tab-stop style:type="right" style:leader-style="dotted" style:leader-text="." style:position="6.1909in"/>
        </style:tab-stops>
      </style:paragraph-properties>
    </style:style>
    <style:style style:name="T187" style:parent-style-name="Hyperlink" style:family="text">
      <style:text-properties style:font-name="Symbol"/>
    </style:style>
    <style:style style:name="T188" style:parent-style-name="DefaultParagraphFont" style:family="text">
      <style:text-properties style:font-name="Calibri" fo:font-style="normal" style:font-style-asian="normal" style:font-style-complex="normal" fo:font-size="11pt" style:font-size-asian="11pt" style:font-size-complex="11pt" style:language-asian="ro" style:country-asian="RO"/>
    </style:style>
    <style:style style:name="P189" style:parent-style-name="TOC3" style:family="paragraph">
      <style:paragraph-properties>
        <style:tab-stops>
          <style:tab-stop style:type="left" style:position="0.3333in"/>
          <style:tab-stop style:type="right" style:leader-style="dotted" style:leader-text="." style:position="6.1909in"/>
        </style:tab-stops>
      </style:paragraph-properties>
    </style:style>
    <style:style style:name="T190" style:parent-style-name="Hyperlink" style:family="text">
      <style:text-properties style:font-name="Symbol"/>
    </style:style>
    <style:style style:name="T191" style:parent-style-name="DefaultParagraphFont" style:family="text">
      <style:text-properties style:font-name="Calibri" fo:font-style="normal" style:font-style-asian="normal" style:font-style-complex="normal" fo:font-size="11pt" style:font-size-asian="11pt" style:font-size-complex="11pt" style:language-asian="ro" style:country-asian="RO"/>
    </style:style>
    <style:style style:name="P192"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193" style:parent-style-name="Hyperlink" style:family="text">
      <style:text-properties style:font-name="Symbol"/>
    </style:style>
    <style:style style:name="T194" style:parent-style-name="DefaultParagraphFont" style:family="text">
      <style:text-properties style:font-name="Calibri" fo:font-variant="normal" fo:font-size="11pt" style:font-size-asian="11pt" style:font-size-complex="11pt" style:language-asian="ro" style:country-asian="RO"/>
    </style:style>
    <style:style style:name="T195" style:parent-style-name="Hyperlink" style:family="text">
      <style:text-properties fo:font-weight="bold" style:font-weight-asian="bold" fo:font-style="italic" style:font-style-asian="italic"/>
    </style:style>
    <style:style style:name="T196" style:parent-style-name="Hyperlink" style:family="text">
      <style:text-properties fo:font-style="italic" style:font-style-asian="italic"/>
    </style:style>
    <style:style style:name="P197"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198" style:parent-style-name="Hyperlink" style:family="text">
      <style:text-properties style:font-name="Symbol"/>
    </style:style>
    <style:style style:name="T199" style:parent-style-name="DefaultParagraphFont" style:family="text">
      <style:text-properties style:font-name="Calibri" fo:font-variant="normal" fo:font-size="11pt" style:font-size-asian="11pt" style:font-size-complex="11pt" style:language-asian="ro" style:country-asian="RO"/>
    </style:style>
    <style:style style:name="T200" style:parent-style-name="Hyperlink" style:family="text">
      <style:text-properties fo:font-weight="bold" style:font-weight-asian="bold" fo:font-style="italic" style:font-style-asian="italic"/>
    </style:style>
    <style:style style:name="T201" style:parent-style-name="Hyperlink" style:family="text">
      <style:text-properties fo:font-style="italic" style:font-style-asian="italic"/>
    </style:style>
    <style:style style:name="P202"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03" style:parent-style-name="Hyperlink" style:family="text">
      <style:text-properties style:font-name="Symbol"/>
    </style:style>
    <style:style style:name="T204" style:parent-style-name="DefaultParagraphFont" style:family="text">
      <style:text-properties style:font-name="Calibri" fo:font-variant="normal" fo:font-size="11pt" style:font-size-asian="11pt" style:font-size-complex="11pt" style:language-asian="ro" style:country-asian="RO"/>
    </style:style>
    <style:style style:name="T205" style:parent-style-name="Hyperlink" style:family="text">
      <style:text-properties fo:font-weight="bold" style:font-weight-asian="bold" fo:font-style="italic" style:font-style-asian="italic"/>
    </style:style>
    <style:style style:name="T206" style:parent-style-name="Hyperlink" style:family="text">
      <style:text-properties fo:font-style="italic" style:font-style-asian="italic"/>
    </style:style>
    <style:style style:name="P207"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08" style:parent-style-name="Hyperlink" style:family="text">
      <style:text-properties style:font-name="Symbol"/>
    </style:style>
    <style:style style:name="T209" style:parent-style-name="DefaultParagraphFont" style:family="text">
      <style:text-properties style:font-name="Calibri" fo:font-variant="normal" fo:font-size="11pt" style:font-size-asian="11pt" style:font-size-complex="11pt" style:language-asian="ro" style:country-asian="RO"/>
    </style:style>
    <style:style style:name="T210" style:parent-style-name="Hyperlink" style:family="text">
      <style:text-properties fo:font-weight="bold" style:font-weight-asian="bold" fo:font-style="italic" style:font-style-asian="italic"/>
    </style:style>
    <style:style style:name="T211" style:parent-style-name="Hyperlink" style:family="text">
      <style:text-properties fo:font-style="italic" style:font-style-asian="italic"/>
    </style:style>
    <style:style style:name="P212"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13" style:parent-style-name="Hyperlink" style:family="text">
      <style:text-properties style:font-name="Symbol"/>
    </style:style>
    <style:style style:name="T214" style:parent-style-name="DefaultParagraphFont" style:family="text">
      <style:text-properties style:font-name="Calibri" fo:font-variant="normal" fo:font-size="11pt" style:font-size-asian="11pt" style:font-size-complex="11pt" style:language-asian="ro" style:country-asian="RO"/>
    </style:style>
    <style:style style:name="T215" style:parent-style-name="Hyperlink" style:family="text">
      <style:text-properties fo:font-weight="bold" style:font-weight-asian="bold" fo:font-style="italic" style:font-style-asian="italic"/>
    </style:style>
    <style:style style:name="T216" style:parent-style-name="Hyperlink" style:family="text">
      <style:text-properties fo:font-style="italic" style:font-style-asian="italic"/>
    </style:style>
    <style:style style:name="P217"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18" style:parent-style-name="Hyperlink" style:family="text">
      <style:text-properties style:font-name="Symbol"/>
    </style:style>
    <style:style style:name="T219" style:parent-style-name="DefaultParagraphFont" style:family="text">
      <style:text-properties style:font-name="Calibri" fo:font-variant="normal" fo:font-size="11pt" style:font-size-asian="11pt" style:font-size-complex="11pt" style:language-asian="ro" style:country-asian="RO"/>
    </style:style>
    <style:style style:name="T220" style:parent-style-name="Hyperlink" style:family="text">
      <style:text-properties fo:font-weight="bold" style:font-weight-asian="bold" fo:font-style="italic" style:font-style-asian="italic"/>
    </style:style>
    <style:style style:name="T221" style:parent-style-name="Hyperlink" style:family="text">
      <style:text-properties fo:font-style="italic" style:font-style-asian="italic"/>
    </style:style>
    <style:style style:name="P222"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23" style:parent-style-name="Hyperlink" style:family="text">
      <style:text-properties style:font-name="Symbol"/>
    </style:style>
    <style:style style:name="T224" style:parent-style-name="DefaultParagraphFont" style:family="text">
      <style:text-properties style:font-name="Calibri" fo:font-variant="normal" fo:font-size="11pt" style:font-size-asian="11pt" style:font-size-complex="11pt" style:language-asian="ro" style:country-asian="RO"/>
    </style:style>
    <style:style style:name="T225" style:parent-style-name="Hyperlink" style:family="text">
      <style:text-properties fo:font-weight="bold" style:font-weight-asian="bold" fo:font-style="italic" style:font-style-asian="italic"/>
    </style:style>
    <style:style style:name="T226" style:parent-style-name="Hyperlink" style:family="text">
      <style:text-properties fo:font-style="italic" style:font-style-asian="italic"/>
    </style:style>
    <style:style style:name="P227"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28" style:parent-style-name="Hyperlink" style:family="text">
      <style:text-properties style:font-name="Symbol"/>
    </style:style>
    <style:style style:name="T229" style:parent-style-name="DefaultParagraphFont" style:family="text">
      <style:text-properties style:font-name="Calibri" fo:font-variant="normal" fo:font-size="11pt" style:font-size-asian="11pt" style:font-size-complex="11pt" style:language-asian="ro" style:country-asian="RO"/>
    </style:style>
    <style:style style:name="T230" style:parent-style-name="Hyperlink" style:family="text">
      <style:text-properties fo:font-weight="bold" style:font-weight-asian="bold" fo:font-style="italic" style:font-style-asian="italic"/>
    </style:style>
    <style:style style:name="T231" style:parent-style-name="Hyperlink" style:family="text">
      <style:text-properties fo:font-style="italic" style:font-style-asian="italic"/>
    </style:style>
    <style:style style:name="T232" style:parent-style-name="Hyperlink" style:family="text">
      <style:text-properties fo:font-weight="bold" style:font-weight-asian="bold" fo:font-style="italic" style:font-style-asian="italic"/>
    </style:style>
    <style:style style:name="T233" style:parent-style-name="Hyperlink" style:family="text">
      <style:text-properties fo:font-style="italic" style:font-style-asian="italic"/>
    </style:style>
    <style:style style:name="P234"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35" style:parent-style-name="Hyperlink" style:family="text">
      <style:text-properties style:font-name="Symbol"/>
    </style:style>
    <style:style style:name="T236" style:parent-style-name="DefaultParagraphFont" style:family="text">
      <style:text-properties style:font-name="Calibri" fo:font-variant="normal" fo:font-size="11pt" style:font-size-asian="11pt" style:font-size-complex="11pt" style:language-asian="ro" style:country-asian="RO"/>
    </style:style>
    <style:style style:name="T237" style:parent-style-name="Hyperlink" style:family="text">
      <style:text-properties fo:font-weight="bold" style:font-weight-asian="bold" fo:font-style="italic" style:font-style-asian="italic"/>
    </style:style>
    <style:style style:name="T238" style:parent-style-name="Hyperlink" style:family="text">
      <style:text-properties fo:font-style="italic" style:font-style-asian="italic"/>
    </style:style>
    <style:style style:name="T239" style:parent-style-name="Hyperlink" style:family="text">
      <style:text-properties fo:font-weight="bold" style:font-weight-asian="bold" fo:font-style="italic" style:font-style-asian="italic"/>
    </style:style>
    <style:style style:name="P240"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41" style:parent-style-name="Hyperlink" style:family="text">
      <style:text-properties style:font-name="Symbol"/>
    </style:style>
    <style:style style:name="T242" style:parent-style-name="DefaultParagraphFont" style:family="text">
      <style:text-properties style:font-name="Calibri" fo:font-variant="normal" fo:font-size="11pt" style:font-size-asian="11pt" style:font-size-complex="11pt" style:language-asian="ro" style:country-asian="RO"/>
    </style:style>
    <style:style style:name="T243" style:parent-style-name="Hyperlink" style:family="text">
      <style:text-properties fo:font-weight="bold" style:font-weight-asian="bold" fo:font-style="italic" style:font-style-asian="italic"/>
    </style:style>
    <style:style style:name="T244" style:parent-style-name="Hyperlink" style:family="text">
      <style:text-properties fo:font-style="italic" style:font-style-asian="italic"/>
    </style:style>
    <style:style style:name="P245"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46" style:parent-style-name="Hyperlink" style:family="text">
      <style:text-properties style:font-name="Symbol"/>
    </style:style>
    <style:style style:name="T247" style:parent-style-name="DefaultParagraphFont" style:family="text">
      <style:text-properties style:font-name="Calibri" fo:font-variant="normal" fo:font-size="11pt" style:font-size-asian="11pt" style:font-size-complex="11pt" style:language-asian="ro" style:country-asian="RO"/>
    </style:style>
    <style:style style:name="T248" style:parent-style-name="Hyperlink" style:family="text">
      <style:text-properties fo:font-weight="bold" style:font-weight-asian="bold" fo:font-style="italic" style:font-style-asian="italic"/>
    </style:style>
    <style:style style:name="T249" style:parent-style-name="Hyperlink" style:family="text">
      <style:text-properties fo:font-style="italic" style:font-style-asian="italic"/>
    </style:style>
    <style:style style:name="P250"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51" style:parent-style-name="Hyperlink" style:family="text">
      <style:text-properties style:font-name="Symbol"/>
    </style:style>
    <style:style style:name="T252" style:parent-style-name="DefaultParagraphFont" style:family="text">
      <style:text-properties style:font-name="Calibri" fo:font-variant="normal" fo:font-size="11pt" style:font-size-asian="11pt" style:font-size-complex="11pt" style:language-asian="ro" style:country-asian="RO"/>
    </style:style>
    <style:style style:name="T253" style:parent-style-name="Hyperlink" style:family="text">
      <style:text-properties fo:font-weight="bold" style:font-weight-asian="bold" fo:font-style="italic" style:font-style-asian="italic"/>
    </style:style>
    <style:style style:name="T254" style:parent-style-name="Hyperlink" style:family="text">
      <style:text-properties fo:font-style="italic" style:font-style-asian="italic"/>
    </style:style>
    <style:style style:name="P255"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56" style:parent-style-name="Hyperlink" style:family="text">
      <style:text-properties style:font-name="Symbol"/>
    </style:style>
    <style:style style:name="T257" style:parent-style-name="DefaultParagraphFont" style:family="text">
      <style:text-properties style:font-name="Calibri" fo:font-variant="normal" fo:font-size="11pt" style:font-size-asian="11pt" style:font-size-complex="11pt" style:language-asian="ro" style:country-asian="RO"/>
    </style:style>
    <style:style style:name="T258" style:parent-style-name="Hyperlink" style:family="text">
      <style:text-properties fo:font-weight="bold" style:font-weight-asian="bold" fo:font-style="italic" style:font-style-asian="italic"/>
    </style:style>
    <style:style style:name="T259" style:parent-style-name="Hyperlink" style:family="text">
      <style:text-properties fo:font-style="italic" style:font-style-asian="italic"/>
    </style:style>
    <style:style style:name="P260"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61" style:parent-style-name="Hyperlink" style:family="text">
      <style:text-properties style:font-name="Symbol"/>
    </style:style>
    <style:style style:name="T262" style:parent-style-name="DefaultParagraphFont" style:family="text">
      <style:text-properties style:font-name="Calibri" fo:font-variant="normal" fo:font-size="11pt" style:font-size-asian="11pt" style:font-size-complex="11pt" style:language-asian="ro" style:country-asian="RO"/>
    </style:style>
    <style:style style:name="T263" style:parent-style-name="Hyperlink" style:family="text">
      <style:text-properties fo:font-weight="bold" style:font-weight-asian="bold" fo:font-style="italic" style:font-style-asian="italic"/>
    </style:style>
    <style:style style:name="T264" style:parent-style-name="Hyperlink" style:family="text">
      <style:text-properties fo:font-style="italic" style:font-style-asian="italic"/>
    </style:style>
    <style:style style:name="P265"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66" style:parent-style-name="Hyperlink" style:family="text">
      <style:text-properties style:font-name="Symbol"/>
    </style:style>
    <style:style style:name="T267" style:parent-style-name="DefaultParagraphFont" style:family="text">
      <style:text-properties style:font-name="Calibri" fo:font-variant="normal" fo:font-size="11pt" style:font-size-asian="11pt" style:font-size-complex="11pt" style:language-asian="ro" style:country-asian="RO"/>
    </style:style>
    <style:style style:name="T268" style:parent-style-name="Hyperlink" style:family="text">
      <style:text-properties fo:font-weight="bold" style:font-weight-asian="bold" fo:font-style="italic" style:font-style-asian="italic"/>
    </style:style>
    <style:style style:name="T269" style:parent-style-name="Hyperlink" style:family="text">
      <style:text-properties fo:font-style="italic" style:font-style-asian="italic"/>
    </style:style>
    <style:style style:name="T270" style:parent-style-name="Hyperlink" style:family="text">
      <style:text-properties fo:font-style="italic" style:font-style-asian="italic" style:font-style-complex="italic"/>
    </style:style>
    <style:style style:name="T271" style:parent-style-name="Hyperlink" style:family="text">
      <style:text-properties fo:font-style="italic" style:font-style-asian="italic"/>
    </style:style>
    <style:style style:name="P272"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73" style:parent-style-name="Hyperlink" style:family="text">
      <style:text-properties style:font-name="Symbol"/>
    </style:style>
    <style:style style:name="T274" style:parent-style-name="DefaultParagraphFont" style:family="text">
      <style:text-properties style:font-name="Calibri" fo:font-variant="normal" fo:font-size="11pt" style:font-size-asian="11pt" style:font-size-complex="11pt" style:language-asian="ro" style:country-asian="RO"/>
    </style:style>
    <style:style style:name="T275" style:parent-style-name="Hyperlink" style:family="text">
      <style:text-properties fo:font-weight="bold" style:font-weight-asian="bold" fo:font-style="italic" style:font-style-asian="italic"/>
    </style:style>
    <style:style style:name="T276" style:parent-style-name="Hyperlink" style:family="text">
      <style:text-properties fo:font-style="italic" style:font-style-asian="italic"/>
    </style:style>
    <style:style style:name="P277"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78" style:parent-style-name="Hyperlink" style:family="text">
      <style:text-properties style:font-name="Symbol"/>
    </style:style>
    <style:style style:name="T279" style:parent-style-name="DefaultParagraphFont" style:family="text">
      <style:text-properties style:font-name="Calibri" fo:font-variant="normal" fo:font-size="11pt" style:font-size-asian="11pt" style:font-size-complex="11pt" style:language-asian="ro" style:country-asian="RO"/>
    </style:style>
    <style:style style:name="T280" style:parent-style-name="Hyperlink" style:family="text">
      <style:text-properties fo:font-weight="bold" style:font-weight-asian="bold" fo:font-style="italic" style:font-style-asian="italic"/>
    </style:style>
    <style:style style:name="T281" style:parent-style-name="Hyperlink" style:family="text">
      <style:text-properties fo:font-style="italic" style:font-style-asian="italic"/>
    </style:style>
    <style:style style:name="P282"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83" style:parent-style-name="Hyperlink" style:family="text">
      <style:text-properties style:font-name="Symbol"/>
    </style:style>
    <style:style style:name="T284" style:parent-style-name="DefaultParagraphFont" style:family="text">
      <style:text-properties style:font-name="Calibri" fo:font-variant="normal" fo:font-size="11pt" style:font-size-asian="11pt" style:font-size-complex="11pt" style:language-asian="ro" style:country-asian="RO"/>
    </style:style>
    <style:style style:name="T285" style:parent-style-name="Hyperlink" style:family="text">
      <style:text-properties fo:font-weight="bold" style:font-weight-asian="bold" fo:font-style="italic" style:font-style-asian="italic"/>
    </style:style>
    <style:style style:name="T286" style:parent-style-name="Hyperlink" style:family="text">
      <style:text-properties fo:font-style="italic" style:font-style-asian="italic"/>
    </style:style>
    <style:style style:name="P287"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88" style:parent-style-name="Hyperlink" style:family="text">
      <style:text-properties style:font-name="Symbol"/>
    </style:style>
    <style:style style:name="T289" style:parent-style-name="DefaultParagraphFont" style:family="text">
      <style:text-properties style:font-name="Calibri" fo:font-variant="normal" fo:font-size="11pt" style:font-size-asian="11pt" style:font-size-complex="11pt" style:language-asian="ro" style:country-asian="RO"/>
    </style:style>
    <style:style style:name="T290" style:parent-style-name="Hyperlink" style:family="text">
      <style:text-properties fo:font-weight="bold" style:font-weight-asian="bold" fo:font-style="italic" style:font-style-asian="italic"/>
    </style:style>
    <style:style style:name="T291" style:parent-style-name="Hyperlink" style:family="text">
      <style:text-properties fo:font-style="italic" style:font-style-asian="italic"/>
    </style:style>
    <style:style style:name="P292"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93" style:parent-style-name="Hyperlink" style:family="text">
      <style:text-properties style:font-name="Symbol"/>
    </style:style>
    <style:style style:name="T294" style:parent-style-name="DefaultParagraphFont" style:family="text">
      <style:text-properties style:font-name="Calibri" fo:font-variant="normal" fo:font-size="11pt" style:font-size-asian="11pt" style:font-size-complex="11pt" style:language-asian="ro" style:country-asian="RO"/>
    </style:style>
    <style:style style:name="T295" style:parent-style-name="Hyperlink" style:family="text">
      <style:text-properties fo:font-weight="bold" style:font-weight-asian="bold" fo:font-style="italic" style:font-style-asian="italic"/>
    </style:style>
    <style:style style:name="T296" style:parent-style-name="Hyperlink" style:family="text">
      <style:text-properties fo:font-style="italic" style:font-style-asian="italic"/>
    </style:style>
    <style:style style:name="P297"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298" style:parent-style-name="Hyperlink" style:family="text">
      <style:text-properties style:font-name="Symbol"/>
    </style:style>
    <style:style style:name="T299" style:parent-style-name="DefaultParagraphFont" style:family="text">
      <style:text-properties style:font-name="Calibri" fo:font-variant="normal" fo:font-size="11pt" style:font-size-asian="11pt" style:font-size-complex="11pt" style:language-asian="ro" style:country-asian="RO"/>
    </style:style>
    <style:style style:name="T300" style:parent-style-name="Hyperlink" style:family="text">
      <style:text-properties fo:font-weight="bold" style:font-weight-asian="bold" fo:font-style="italic" style:font-style-asian="italic"/>
    </style:style>
    <style:style style:name="T301" style:parent-style-name="Hyperlink" style:family="text">
      <style:text-properties fo:font-style="italic" style:font-style-asian="italic"/>
    </style:style>
    <style:style style:name="P302"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03" style:parent-style-name="Hyperlink" style:family="text">
      <style:text-properties style:font-name="Symbol"/>
    </style:style>
    <style:style style:name="T304" style:parent-style-name="DefaultParagraphFont" style:family="text">
      <style:text-properties style:font-name="Calibri" fo:font-variant="normal" fo:font-size="11pt" style:font-size-asian="11pt" style:font-size-complex="11pt" style:language-asian="ro" style:country-asian="RO"/>
    </style:style>
    <style:style style:name="T305" style:parent-style-name="Hyperlink" style:family="text">
      <style:text-properties fo:font-weight="bold" style:font-weight-asian="bold" fo:font-style="italic" style:font-style-asian="italic"/>
    </style:style>
    <style:style style:name="P306"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07" style:parent-style-name="Hyperlink" style:family="text">
      <style:text-properties style:font-name="Symbol"/>
    </style:style>
    <style:style style:name="T308" style:parent-style-name="DefaultParagraphFont" style:family="text">
      <style:text-properties style:font-name="Calibri" fo:font-variant="normal" fo:font-size="11pt" style:font-size-asian="11pt" style:font-size-complex="11pt" style:language-asian="ro" style:country-asian="RO"/>
    </style:style>
    <style:style style:name="T309" style:parent-style-name="Hyperlink" style:family="text">
      <style:text-properties fo:font-weight="bold" style:font-weight-asian="bold" fo:font-style="italic" style:font-style-asian="italic"/>
    </style:style>
    <style:style style:name="P310"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11" style:parent-style-name="Hyperlink" style:family="text">
      <style:text-properties style:font-name="Symbol"/>
    </style:style>
    <style:style style:name="T312" style:parent-style-name="DefaultParagraphFont" style:family="text">
      <style:text-properties style:font-name="Calibri" fo:font-variant="normal" fo:font-size="11pt" style:font-size-asian="11pt" style:font-size-complex="11pt" style:language-asian="ro" style:country-asian="RO"/>
    </style:style>
    <style:style style:name="T313" style:parent-style-name="Hyperlink" style:family="text">
      <style:text-properties fo:font-weight="bold" style:font-weight-asian="bold" fo:font-style="italic" style:font-style-asian="italic"/>
    </style:style>
    <style:style style:name="P314"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15" style:parent-style-name="Hyperlink" style:family="text">
      <style:text-properties style:font-name="Symbol"/>
    </style:style>
    <style:style style:name="T316" style:parent-style-name="DefaultParagraphFont" style:family="text">
      <style:text-properties style:font-name="Calibri" fo:font-variant="normal" fo:font-size="11pt" style:font-size-asian="11pt" style:font-size-complex="11pt" style:language-asian="ro" style:country-asian="RO"/>
    </style:style>
    <style:style style:name="T317" style:parent-style-name="Hyperlink" style:family="text">
      <style:text-properties fo:font-weight="bold" style:font-weight-asian="bold" fo:font-style="italic" style:font-style-asian="italic"/>
    </style:style>
    <style:style style:name="P318"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19" style:parent-style-name="Hyperlink" style:family="text">
      <style:text-properties style:font-name="Symbol"/>
    </style:style>
    <style:style style:name="T320" style:parent-style-name="DefaultParagraphFont" style:family="text">
      <style:text-properties style:font-name="Calibri" fo:font-variant="normal" fo:font-size="11pt" style:font-size-asian="11pt" style:font-size-complex="11pt" style:language-asian="ro" style:country-asian="RO"/>
    </style:style>
    <style:style style:name="T321" style:parent-style-name="Hyperlink" style:family="text">
      <style:text-properties fo:font-weight="bold" style:font-weight-asian="bold" fo:font-style="italic" style:font-style-asian="italic"/>
    </style:style>
    <style:style style:name="T322" style:parent-style-name="Hyperlink" style:family="text">
      <style:text-properties fo:font-style="italic" style:font-style-asian="italic"/>
    </style:style>
    <style:style style:name="P323"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24" style:parent-style-name="Hyperlink" style:family="text">
      <style:text-properties style:font-name="Symbol"/>
    </style:style>
    <style:style style:name="T325" style:parent-style-name="DefaultParagraphFont" style:family="text">
      <style:text-properties style:font-name="Calibri" fo:font-variant="normal" fo:font-size="11pt" style:font-size-asian="11pt" style:font-size-complex="11pt" style:language-asian="ro" style:country-asian="RO"/>
    </style:style>
    <style:style style:name="T326" style:parent-style-name="Hyperlink" style:family="text">
      <style:text-properties fo:font-weight="bold" style:font-weight-asian="bold" fo:font-style="italic" style:font-style-asian="italic"/>
    </style:style>
    <style:style style:name="T327" style:parent-style-name="Hyperlink" style:family="text">
      <style:text-properties fo:font-style="italic" style:font-style-asian="italic"/>
    </style:style>
    <style:style style:name="P328"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29" style:parent-style-name="Hyperlink" style:family="text">
      <style:text-properties style:font-name="Symbol"/>
    </style:style>
    <style:style style:name="T330" style:parent-style-name="DefaultParagraphFont" style:family="text">
      <style:text-properties style:font-name="Calibri" fo:font-variant="normal" fo:font-size="11pt" style:font-size-asian="11pt" style:font-size-complex="11pt" style:language-asian="ro" style:country-asian="RO"/>
    </style:style>
    <style:style style:name="T331" style:parent-style-name="Hyperlink" style:family="text">
      <style:text-properties fo:font-weight="bold" style:font-weight-asian="bold" fo:font-style="italic" style:font-style-asian="italic"/>
    </style:style>
    <style:style style:name="T332" style:parent-style-name="Hyperlink" style:family="text">
      <style:text-properties fo:font-style="italic" style:font-style-asian="italic"/>
    </style:style>
    <style:style style:name="P333"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34" style:parent-style-name="Hyperlink" style:family="text">
      <style:text-properties style:font-name="Symbol"/>
    </style:style>
    <style:style style:name="T335" style:parent-style-name="DefaultParagraphFont" style:family="text">
      <style:text-properties style:font-name="Calibri" fo:font-variant="normal" fo:font-size="11pt" style:font-size-asian="11pt" style:font-size-complex="11pt" style:language-asian="ro" style:country-asian="RO"/>
    </style:style>
    <style:style style:name="T336" style:parent-style-name="Hyperlink" style:family="text">
      <style:text-properties fo:font-weight="bold" style:font-weight-asian="bold" fo:font-style="italic" style:font-style-asian="italic"/>
    </style:style>
    <style:style style:name="T337" style:parent-style-name="Hyperlink" style:family="text">
      <style:text-properties fo:font-style="italic" style:font-style-asian="italic"/>
    </style:style>
    <style:style style:name="P338"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39" style:parent-style-name="Hyperlink" style:family="text">
      <style:text-properties style:font-name="Symbol"/>
    </style:style>
    <style:style style:name="T340" style:parent-style-name="DefaultParagraphFont" style:family="text">
      <style:text-properties style:font-name="Calibri" fo:font-variant="normal" fo:font-size="11pt" style:font-size-asian="11pt" style:font-size-complex="11pt" style:language-asian="ro" style:country-asian="RO"/>
    </style:style>
    <style:style style:name="T341" style:parent-style-name="Hyperlink" style:family="text">
      <style:text-properties fo:font-weight="bold" style:font-weight-asian="bold" fo:font-style="italic" style:font-style-asian="italic"/>
    </style:style>
    <style:style style:name="T342" style:parent-style-name="Hyperlink" style:family="text">
      <style:text-properties fo:font-style="italic" style:font-style-asian="italic"/>
    </style:style>
    <style:style style:name="P343"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44" style:parent-style-name="Hyperlink" style:family="text">
      <style:text-properties style:font-name="Symbol"/>
    </style:style>
    <style:style style:name="T345" style:parent-style-name="DefaultParagraphFont" style:family="text">
      <style:text-properties style:font-name="Calibri" fo:font-variant="normal" fo:font-size="11pt" style:font-size-asian="11pt" style:font-size-complex="11pt" style:language-asian="ro" style:country-asian="RO"/>
    </style:style>
    <style:style style:name="T346" style:parent-style-name="Hyperlink" style:family="text">
      <style:text-properties fo:font-weight="bold" style:font-weight-asian="bold" fo:font-style="italic" style:font-style-asian="italic"/>
    </style:style>
    <style:style style:name="T347" style:parent-style-name="Hyperlink" style:family="text">
      <style:text-properties fo:font-style="italic" style:font-style-asian="italic"/>
    </style:style>
    <style:style style:name="P348"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49" style:parent-style-name="Hyperlink" style:family="text">
      <style:text-properties style:font-name="Symbol"/>
    </style:style>
    <style:style style:name="T350" style:parent-style-name="DefaultParagraphFont" style:family="text">
      <style:text-properties style:font-name="Calibri" fo:font-variant="normal" fo:font-size="11pt" style:font-size-asian="11pt" style:font-size-complex="11pt" style:language-asian="ro" style:country-asian="RO"/>
    </style:style>
    <style:style style:name="T351" style:parent-style-name="Hyperlink" style:family="text">
      <style:text-properties fo:font-weight="bold" style:font-weight-asian="bold" fo:font-style="italic" style:font-style-asian="italic"/>
    </style:style>
    <style:style style:name="T352" style:parent-style-name="Hyperlink" style:family="text">
      <style:text-properties fo:font-style="italic" style:font-style-asian="italic"/>
    </style:style>
    <style:style style:name="P353"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54" style:parent-style-name="Hyperlink" style:family="text">
      <style:text-properties style:font-name="Symbol"/>
    </style:style>
    <style:style style:name="T355" style:parent-style-name="DefaultParagraphFont" style:family="text">
      <style:text-properties style:font-name="Calibri" fo:font-variant="normal" fo:font-size="11pt" style:font-size-asian="11pt" style:font-size-complex="11pt" style:language-asian="ro" style:country-asian="RO"/>
    </style:style>
    <style:style style:name="T356" style:parent-style-name="Hyperlink" style:family="text">
      <style:text-properties fo:font-weight="bold" style:font-weight-asian="bold" fo:font-style="italic" style:font-style-asian="italic"/>
    </style:style>
    <style:style style:name="T357" style:parent-style-name="Hyperlink" style:family="text">
      <style:text-properties fo:font-style="italic" style:font-style-asian="italic"/>
    </style:style>
    <style:style style:name="P358"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59" style:parent-style-name="Hyperlink" style:family="text">
      <style:text-properties style:font-name="Symbol"/>
    </style:style>
    <style:style style:name="T360" style:parent-style-name="DefaultParagraphFont" style:family="text">
      <style:text-properties style:font-name="Calibri" fo:font-variant="normal" fo:font-size="11pt" style:font-size-asian="11pt" style:font-size-complex="11pt" style:language-asian="ro" style:country-asian="RO"/>
    </style:style>
    <style:style style:name="T361" style:parent-style-name="Hyperlink" style:family="text">
      <style:text-properties fo:font-weight="bold" style:font-weight-asian="bold" fo:font-style="italic" style:font-style-asian="italic"/>
    </style:style>
    <style:style style:name="T362" style:parent-style-name="Hyperlink" style:family="text">
      <style:text-properties fo:font-style="italic" style:font-style-asian="italic"/>
    </style:style>
    <style:style style:name="P363"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64" style:parent-style-name="Hyperlink" style:family="text">
      <style:text-properties style:font-name="Symbol"/>
    </style:style>
    <style:style style:name="T365" style:parent-style-name="DefaultParagraphFont" style:family="text">
      <style:text-properties style:font-name="Calibri" fo:font-variant="normal" fo:font-size="11pt" style:font-size-asian="11pt" style:font-size-complex="11pt" style:language-asian="ro" style:country-asian="RO"/>
    </style:style>
    <style:style style:name="T366" style:parent-style-name="Hyperlink" style:family="text">
      <style:text-properties fo:font-weight="bold" style:font-weight-asian="bold" fo:font-style="italic" style:font-style-asian="italic"/>
    </style:style>
    <style:style style:name="T367" style:parent-style-name="Hyperlink" style:family="text">
      <style:text-properties fo:font-style="italic" style:font-style-asian="italic"/>
    </style:style>
    <style:style style:name="P368"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69" style:parent-style-name="Hyperlink" style:family="text">
      <style:text-properties style:font-name="Symbol"/>
    </style:style>
    <style:style style:name="T370" style:parent-style-name="DefaultParagraphFont" style:family="text">
      <style:text-properties style:font-name="Calibri" fo:font-variant="normal" fo:font-size="11pt" style:font-size-asian="11pt" style:font-size-complex="11pt" style:language-asian="ro" style:country-asian="RO"/>
    </style:style>
    <style:style style:name="T371" style:parent-style-name="Hyperlink" style:family="text">
      <style:text-properties fo:font-style="italic" style:font-style-asian="italic"/>
    </style:style>
    <style:style style:name="P372"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73" style:parent-style-name="Hyperlink" style:family="text">
      <style:text-properties style:font-name="Symbol"/>
    </style:style>
    <style:style style:name="T374" style:parent-style-name="DefaultParagraphFont" style:family="text">
      <style:text-properties style:font-name="Calibri" fo:font-variant="normal" fo:font-size="11pt" style:font-size-asian="11pt" style:font-size-complex="11pt" style:language-asian="ro" style:country-asian="RO"/>
    </style:style>
    <style:style style:name="T375" style:parent-style-name="Hyperlink" style:family="text">
      <style:text-properties fo:font-style="italic" style:font-style-asian="italic"/>
    </style:style>
    <style:style style:name="P376"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77" style:parent-style-name="Hyperlink" style:family="text">
      <style:text-properties style:font-name="Symbol"/>
    </style:style>
    <style:style style:name="T378" style:parent-style-name="DefaultParagraphFont" style:family="text">
      <style:text-properties style:font-name="Calibri" fo:font-variant="normal" fo:font-size="11pt" style:font-size-asian="11pt" style:font-size-complex="11pt" style:language-asian="ro" style:country-asian="RO"/>
    </style:style>
    <style:style style:name="T379" style:parent-style-name="Hyperlink" style:family="text">
      <style:text-properties fo:font-style="italic" style:font-style-asian="italic"/>
    </style:style>
    <style:style style:name="P380"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81" style:parent-style-name="Hyperlink" style:family="text">
      <style:text-properties style:font-name="Symbol"/>
    </style:style>
    <style:style style:name="T382" style:parent-style-name="DefaultParagraphFont" style:family="text">
      <style:text-properties style:font-name="Calibri" fo:font-variant="normal" fo:font-size="11pt" style:font-size-asian="11pt" style:font-size-complex="11pt" style:language-asian="ro" style:country-asian="RO"/>
    </style:style>
    <style:style style:name="T383" style:parent-style-name="Hyperlink" style:family="text">
      <style:text-properties fo:font-style="italic" style:font-style-asian="italic"/>
    </style:style>
    <style:style style:name="P384"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85" style:parent-style-name="Hyperlink" style:family="text">
      <style:text-properties style:font-name="Symbol"/>
    </style:style>
    <style:style style:name="T386" style:parent-style-name="DefaultParagraphFont" style:family="text">
      <style:text-properties style:font-name="Calibri" fo:font-variant="normal" fo:font-size="11pt" style:font-size-asian="11pt" style:font-size-complex="11pt" style:language-asian="ro" style:country-asian="RO"/>
    </style:style>
    <style:style style:name="T387" style:parent-style-name="Hyperlink" style:family="text">
      <style:text-properties fo:font-style="italic" style:font-style-asian="italic"/>
    </style:style>
    <style:style style:name="P388"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89" style:parent-style-name="Hyperlink" style:family="text">
      <style:text-properties style:font-name="Symbol"/>
    </style:style>
    <style:style style:name="T390" style:parent-style-name="DefaultParagraphFont" style:family="text">
      <style:text-properties style:font-name="Calibri" fo:font-variant="normal" fo:font-size="11pt" style:font-size-asian="11pt" style:font-size-complex="11pt" style:language-asian="ro" style:country-asian="RO"/>
    </style:style>
    <style:style style:name="T391" style:parent-style-name="Hyperlink" style:family="text">
      <style:text-properties fo:font-style="italic" style:font-style-asian="italic"/>
    </style:style>
    <style:style style:name="P392"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93" style:parent-style-name="Hyperlink" style:family="text">
      <style:text-properties style:font-name="Symbol"/>
    </style:style>
    <style:style style:name="T394" style:parent-style-name="DefaultParagraphFont" style:family="text">
      <style:text-properties style:font-name="Calibri" fo:font-variant="normal" fo:font-size="11pt" style:font-size-asian="11pt" style:font-size-complex="11pt" style:language-asian="ro" style:country-asian="RO"/>
    </style:style>
    <style:style style:name="T395" style:parent-style-name="Hyperlink" style:family="text">
      <style:text-properties fo:font-weight="bold" style:font-weight-asian="bold"/>
    </style:style>
    <style:style style:name="P396"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397" style:parent-style-name="Hyperlink" style:family="text">
      <style:text-properties style:font-name="Symbol"/>
    </style:style>
    <style:style style:name="T398" style:parent-style-name="DefaultParagraphFont" style:family="text">
      <style:text-properties style:font-name="Calibri" fo:font-variant="normal" fo:font-size="11pt" style:font-size-asian="11pt" style:font-size-complex="11pt" style:language-asian="ro" style:country-asian="RO"/>
    </style:style>
    <style:style style:name="T399" style:parent-style-name="Hyperlink" style:family="text">
      <style:text-properties fo:font-weight="bold" style:font-weight-asian="bold"/>
    </style:style>
    <style:style style:name="P400"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01" style:parent-style-name="Hyperlink" style:family="text">
      <style:text-properties style:font-name="Symbol"/>
    </style:style>
    <style:style style:name="T402" style:parent-style-name="DefaultParagraphFont" style:family="text">
      <style:text-properties style:font-name="Calibri" fo:font-variant="normal" fo:font-size="11pt" style:font-size-asian="11pt" style:font-size-complex="11pt" style:language-asian="ro" style:country-asian="RO"/>
    </style:style>
    <style:style style:name="T403" style:parent-style-name="Hyperlink" style:family="text">
      <style:text-properties fo:font-style="italic" style:font-style-asian="italic"/>
    </style:style>
    <style:style style:name="P404"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05" style:parent-style-name="Hyperlink" style:family="text">
      <style:text-properties style:font-name="Symbol"/>
    </style:style>
    <style:style style:name="T406" style:parent-style-name="DefaultParagraphFont" style:family="text">
      <style:text-properties style:font-name="Calibri" fo:font-variant="normal" fo:font-size="11pt" style:font-size-asian="11pt" style:font-size-complex="11pt" style:language-asian="ro" style:country-asian="RO"/>
    </style:style>
    <style:style style:name="T407" style:parent-style-name="Hyperlink" style:family="text">
      <style:text-properties fo:font-style="italic" style:font-style-asian="italic"/>
    </style:style>
    <style:style style:name="P408"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09" style:parent-style-name="Hyperlink" style:family="text">
      <style:text-properties style:font-name="Symbol"/>
    </style:style>
    <style:style style:name="T410" style:parent-style-name="DefaultParagraphFont" style:family="text">
      <style:text-properties style:font-name="Calibri" fo:font-variant="normal" fo:font-size="11pt" style:font-size-asian="11pt" style:font-size-complex="11pt" style:language-asian="ro" style:country-asian="RO"/>
    </style:style>
    <style:style style:name="T411" style:parent-style-name="Hyperlink" style:family="text">
      <style:text-properties fo:font-style="italic" style:font-style-asian="italic"/>
    </style:style>
    <style:style style:name="P412"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13" style:parent-style-name="Hyperlink" style:family="text">
      <style:text-properties style:font-name="Symbol"/>
    </style:style>
    <style:style style:name="T414" style:parent-style-name="DefaultParagraphFont" style:family="text">
      <style:text-properties style:font-name="Calibri" fo:font-variant="normal" fo:font-size="11pt" style:font-size-asian="11pt" style:font-size-complex="11pt" style:language-asian="ro" style:country-asian="RO"/>
    </style:style>
    <style:style style:name="T415" style:parent-style-name="Hyperlink" style:family="text">
      <style:text-properties fo:font-style="italic" style:font-style-asian="italic"/>
    </style:style>
    <style:style style:name="P416"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17" style:parent-style-name="Hyperlink" style:family="text">
      <style:text-properties style:font-name="Symbol"/>
    </style:style>
    <style:style style:name="T418" style:parent-style-name="DefaultParagraphFont" style:family="text">
      <style:text-properties style:font-name="Calibri" fo:font-variant="normal" fo:font-size="11pt" style:font-size-asian="11pt" style:font-size-complex="11pt" style:language-asian="ro" style:country-asian="RO"/>
    </style:style>
    <style:style style:name="T419" style:parent-style-name="Hyperlink" style:family="text">
      <style:text-properties fo:font-style="italic" style:font-style-asian="italic"/>
    </style:style>
    <style:style style:name="P420"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21" style:parent-style-name="Hyperlink" style:family="text">
      <style:text-properties style:font-name="Symbol"/>
    </style:style>
    <style:style style:name="T422" style:parent-style-name="DefaultParagraphFont" style:family="text">
      <style:text-properties style:font-name="Calibri" fo:font-variant="normal" fo:font-size="11pt" style:font-size-asian="11pt" style:font-size-complex="11pt" style:language-asian="ro" style:country-asian="RO"/>
    </style:style>
    <style:style style:name="T423" style:parent-style-name="Hyperlink" style:family="text">
      <style:text-properties fo:font-style="italic" style:font-style-asian="italic"/>
    </style:style>
    <style:style style:name="P424"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25" style:parent-style-name="Hyperlink" style:family="text">
      <style:text-properties style:font-name="Symbol"/>
    </style:style>
    <style:style style:name="T426" style:parent-style-name="DefaultParagraphFont" style:family="text">
      <style:text-properties style:font-name="Calibri" fo:font-variant="normal" fo:font-size="11pt" style:font-size-asian="11pt" style:font-size-complex="11pt" style:language-asian="ro" style:country-asian="RO"/>
    </style:style>
    <style:style style:name="T427" style:parent-style-name="Hyperlink" style:family="text">
      <style:text-properties fo:font-style="italic" style:font-style-asian="italic"/>
    </style:style>
    <style:style style:name="P428"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29" style:parent-style-name="Hyperlink" style:family="text">
      <style:text-properties style:font-name="Symbol"/>
    </style:style>
    <style:style style:name="T430" style:parent-style-name="DefaultParagraphFont" style:family="text">
      <style:text-properties style:font-name="Calibri" fo:font-variant="normal" fo:font-size="11pt" style:font-size-asian="11pt" style:font-size-complex="11pt" style:language-asian="ro" style:country-asian="RO"/>
    </style:style>
    <style:style style:name="T431" style:parent-style-name="Hyperlink" style:family="text">
      <style:text-properties fo:font-style="italic" style:font-style-asian="italic"/>
    </style:style>
    <style:style style:name="P432"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33" style:parent-style-name="Hyperlink" style:family="text">
      <style:text-properties style:font-name="Symbol"/>
    </style:style>
    <style:style style:name="T434" style:parent-style-name="DefaultParagraphFont" style:family="text">
      <style:text-properties style:font-name="Calibri" fo:font-variant="normal" fo:font-size="11pt" style:font-size-asian="11pt" style:font-size-complex="11pt" style:language-asian="ro" style:country-asian="RO"/>
    </style:style>
    <style:style style:name="T435" style:parent-style-name="Hyperlink" style:family="text">
      <style:text-properties fo:font-style="italic" style:font-style-asian="italic"/>
    </style:style>
    <style:style style:name="P436"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37" style:parent-style-name="Hyperlink" style:family="text">
      <style:text-properties style:font-name="Symbol"/>
    </style:style>
    <style:style style:name="T438" style:parent-style-name="DefaultParagraphFont" style:family="text">
      <style:text-properties style:font-name="Calibri" fo:font-variant="normal" fo:font-size="11pt" style:font-size-asian="11pt" style:font-size-complex="11pt" style:language-asian="ro" style:country-asian="RO"/>
    </style:style>
    <style:style style:name="T439" style:parent-style-name="Hyperlink" style:family="text">
      <style:text-properties fo:font-style="italic" style:font-style-asian="italic"/>
    </style:style>
    <style:style style:name="P440"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41" style:parent-style-name="Hyperlink" style:family="text">
      <style:text-properties style:font-name="Symbol"/>
    </style:style>
    <style:style style:name="T442" style:parent-style-name="DefaultParagraphFont" style:family="text">
      <style:text-properties style:font-name="Calibri" fo:font-variant="normal" fo:font-size="11pt" style:font-size-asian="11pt" style:font-size-complex="11pt" style:language-asian="ro" style:country-asian="RO"/>
    </style:style>
    <style:style style:name="T443" style:parent-style-name="Hyperlink" style:family="text">
      <style:text-properties fo:font-style="italic" style:font-style-asian="italic"/>
    </style:style>
    <style:style style:name="P444"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45" style:parent-style-name="Hyperlink" style:family="text">
      <style:text-properties style:font-name="Symbol"/>
    </style:style>
    <style:style style:name="T446" style:parent-style-name="DefaultParagraphFont" style:family="text">
      <style:text-properties style:font-name="Calibri" fo:font-variant="normal" fo:font-size="11pt" style:font-size-asian="11pt" style:font-size-complex="11pt" style:language-asian="ro" style:country-asian="RO"/>
    </style:style>
    <style:style style:name="T447" style:parent-style-name="Hyperlink" style:family="text">
      <style:text-properties fo:font-style="italic" style:font-style-asian="italic"/>
    </style:style>
    <style:style style:name="P448"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49" style:parent-style-name="Hyperlink" style:family="text">
      <style:text-properties style:font-name="Symbol"/>
    </style:style>
    <style:style style:name="T450" style:parent-style-name="DefaultParagraphFont" style:family="text">
      <style:text-properties style:font-name="Calibri" fo:font-variant="normal" fo:font-size="11pt" style:font-size-asian="11pt" style:font-size-complex="11pt" style:language-asian="ro" style:country-asian="RO"/>
    </style:style>
    <style:style style:name="T451" style:parent-style-name="Hyperlink" style:family="text">
      <style:text-properties fo:font-style="italic" style:font-style-asian="italic"/>
    </style:style>
    <style:style style:name="P452"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53" style:parent-style-name="Hyperlink" style:family="text">
      <style:text-properties style:font-name="Symbol"/>
    </style:style>
    <style:style style:name="T454" style:parent-style-name="DefaultParagraphFont" style:family="text">
      <style:text-properties style:font-name="Calibri" fo:font-variant="normal" fo:font-size="11pt" style:font-size-asian="11pt" style:font-size-complex="11pt" style:language-asian="ro" style:country-asian="RO"/>
    </style:style>
    <style:style style:name="T455" style:parent-style-name="Hyperlink" style:family="text">
      <style:text-properties fo:font-style="italic" style:font-style-asian="italic"/>
    </style:style>
    <style:style style:name="P456"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57" style:parent-style-name="Hyperlink" style:family="text">
      <style:text-properties style:font-name="Symbol"/>
    </style:style>
    <style:style style:name="T458" style:parent-style-name="DefaultParagraphFont" style:family="text">
      <style:text-properties style:font-name="Calibri" fo:font-variant="normal" fo:font-size="11pt" style:font-size-asian="11pt" style:font-size-complex="11pt" style:language-asian="ro" style:country-asian="RO"/>
    </style:style>
    <style:style style:name="T459" style:parent-style-name="Hyperlink" style:family="text">
      <style:text-properties fo:font-style="italic" style:font-style-asian="italic"/>
    </style:style>
    <style:style style:name="P460"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61" style:parent-style-name="Hyperlink" style:family="text">
      <style:text-properties style:font-name="Symbol"/>
    </style:style>
    <style:style style:name="T462" style:parent-style-name="DefaultParagraphFont" style:family="text">
      <style:text-properties style:font-name="Calibri" fo:font-variant="normal" fo:font-size="11pt" style:font-size-asian="11pt" style:font-size-complex="11pt" style:language-asian="ro" style:country-asian="RO"/>
    </style:style>
    <style:style style:name="T463" style:parent-style-name="Hyperlink" style:family="text">
      <style:text-properties fo:font-style="italic" style:font-style-asian="italic"/>
    </style:style>
    <style:style style:name="P464"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65" style:parent-style-name="Hyperlink" style:family="text">
      <style:text-properties style:font-name="Symbol"/>
    </style:style>
    <style:style style:name="T466" style:parent-style-name="DefaultParagraphFont" style:family="text">
      <style:text-properties style:font-name="Calibri" fo:font-variant="normal" fo:font-size="11pt" style:font-size-asian="11pt" style:font-size-complex="11pt" style:language-asian="ro" style:country-asian="RO"/>
    </style:style>
    <style:style style:name="T467" style:parent-style-name="Hyperlink" style:family="text">
      <style:text-properties fo:font-style="italic" style:font-style-asian="italic"/>
    </style:style>
    <style:style style:name="P468" style:parent-style-name="TOC2" style:family="paragraph">
      <style:paragraph-properties>
        <style:tab-stops>
          <style:tab-stop style:type="left" style:position="0.3333in"/>
          <style:tab-stop style:type="right" style:leader-style="dotted" style:leader-text="." style:position="6.3576in"/>
        </style:tab-stops>
      </style:paragraph-properties>
    </style:style>
    <style:style style:name="T469" style:parent-style-name="Hyperlink" style:family="text">
      <style:text-properties style:font-name="Symbol"/>
    </style:style>
    <style:style style:name="T470" style:parent-style-name="DefaultParagraphFont" style:family="text">
      <style:text-properties style:font-name="Calibri" fo:font-variant="normal" fo:font-size="11pt" style:font-size-asian="11pt" style:font-size-complex="11pt" style:language-asian="ro" style:country-asian="RO"/>
    </style:style>
    <style:style style:name="T471" style:parent-style-name="Hyperlink" style:family="text">
      <style:text-properties fo:font-style="italic" style:font-style-asian="italic"/>
    </style:style>
    <style:style style:name="T472" style:parent-style-name="Hyperlink" style:family="text">
      <style:text-properties fo:font-weight="bold" style:font-weight-asian="bold"/>
    </style:style>
    <style:style style:name="T473" style:parent-style-name="Hyperlink" style:family="text">
      <style:text-properties fo:font-weight="bold" style:font-weight-asian="bold"/>
    </style:style>
    <style:style style:name="T474" style:parent-style-name="Hyperlink" style:family="text">
      <style:text-properties fo:font-weight="bold" style:font-weight-asian="bold"/>
    </style:style>
    <style:style style:name="T475" style:parent-style-name="Hyperlink" style:family="text">
      <style:text-properties fo:font-weight="bold" style:font-weight-asian="bold"/>
    </style:style>
    <style:style style:name="T476" style:parent-style-name="Hyperlink" style:family="text">
      <style:text-properties fo:font-weight="bold" style:font-weight-asian="bold"/>
    </style:style>
    <style:style style:name="T477" style:parent-style-name="Hyperlink" style:family="text">
      <style:text-properties fo:font-weight="bold" style:font-weight-asian="bold"/>
    </style:style>
    <style:style style:name="P478" style:parent-style-name="Normal" style:family="paragraph">
      <style:paragraph-properties fo:break-before="page" fo:text-align="justify" fo:margin-top="0.1in" fo:margin-bottom="0.1in"/>
    </style:style>
    <style:style style:name="P479" style:parent-style-name="Normal" style:family="paragraph">
      <style:paragraph-properties fo:text-align="justify"/>
      <style:text-properties fo:color="#000000" fo:font-size="13pt" style:font-size-asian="13pt" style:font-size-complex="13pt"/>
    </style:style>
    <style:style style:name="P480" style:parent-style-name="Heading1" style:family="paragraph">
      <style:paragraph-properties fo:text-align="center"/>
      <style:text-properties style:font-name="Times New Roman"/>
    </style:style>
    <style:style style:name="P481" style:parent-style-name="Normal" style:family="paragraph">
      <style:paragraph-properties fo:text-align="justify"/>
      <style:text-properties fo:color="#000000" fo:font-size="13pt" style:font-size-asian="13pt" style:font-size-complex="13pt"/>
    </style:style>
    <style:style style:name="P482" style:parent-style-name="Normal" style:family="paragraph">
      <style:paragraph-properties fo:text-align="justify"/>
      <style:text-properties fo:color="#000000" fo:font-size="13pt" style:font-size-asian="13pt" style:font-size-complex="13pt"/>
    </style:style>
    <style:style style:name="P483" style:parent-style-name="Heading2" style:family="paragraph">
      <style:text-properties fo:font-size="16pt" style:font-size-asian="16pt"/>
    </style:style>
    <style:style style:name="P484" style:parent-style-name="Normal" style:family="paragraph">
      <style:paragraph-properties fo:text-align="justify"/>
      <style:text-properties fo:font-weight="bold" style:font-weight-asian="bold" fo:color="#000000" fo:font-size="13pt" style:font-size-asian="13pt" style:font-size-complex="13pt"/>
    </style:style>
    <style:style style:name="P485" style:parent-style-name="Normal" style:family="paragraph">
      <style:paragraph-properties fo:text-align="justify"/>
      <style:text-properties fo:font-weight="bold" style:font-weight-asian="bold" fo:color="#000000" fo:font-size="13pt" style:font-size-asian="13pt" style:font-size-complex="13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tyle="italic" style:font-style-asian="italic" fo:color="#000000" fo:font-size="13pt" style:font-size-asian="13pt" style:font-size-complex="13pt"/>
    </style:style>
    <style:style style:name="T488" style:parent-style-name="DefaultParagraphFont" style:family="text">
      <style:text-properties fo:font-style="italic" style:font-style-asian="italic" fo:color="#000000" fo:font-size="13pt" style:font-size-asian="13pt" style:font-size-complex="13pt"/>
    </style:style>
    <style:style style:name="P489" style:parent-style-name="Normal" style:family="paragraph">
      <style:paragraph-properties fo:text-align="justify" fo:margin-left="1in">
        <style:tab-stops/>
      </style:paragraph-properties>
      <style:text-properties fo:color="#000000" fo:font-size="13pt" style:font-size-asian="13pt" style:font-size-complex="13pt"/>
    </style:style>
    <style:style style:name="P490" style:parent-style-name="Normal" style:family="paragraph">
      <style:paragraph-properties fo:text-align="justify" fo:margin-left="1.5in">
        <style:tab-stops/>
      </style:paragraph-properties>
    </style:style>
    <style:style style:name="T49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492" style:parent-style-name="DefaultParagraphFont" style:family="text">
      <style:text-properties fo:color="#000000" fo:font-size="13pt" style:font-size-asian="13pt" style:font-size-complex="13pt"/>
    </style:style>
    <style:style style:name="T493" style:parent-style-name="DefaultParagraphFont" style:family="text">
      <style:text-properties fo:color="#000000" fo:font-size="13pt" style:font-size-asian="13pt" style:font-size-complex="13pt"/>
    </style:style>
    <style:style style:name="T494" style:parent-style-name="DefaultParagraphFont" style:family="text">
      <style:text-properties fo:color="#000000" fo:font-size="13pt" style:font-size-asian="13pt" style:font-size-complex="13pt"/>
    </style:style>
    <style:style style:name="P495" style:parent-style-name="Normal" style:family="paragraph">
      <style:paragraph-properties fo:text-align="justify" fo:margin-left="1.5in">
        <style:tab-stops/>
      </style:paragraph-properties>
    </style:style>
    <style:style style:name="T49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497" style:parent-style-name="DefaultParagraphFont" style:family="text">
      <style:text-properties fo:color="#000000" fo:font-size="13pt" style:font-size-asian="13pt" style:font-size-complex="13pt"/>
    </style:style>
    <style:style style:name="T498" style:parent-style-name="DefaultParagraphFont" style:family="text">
      <style:text-properties style:font-weight-complex="bold" fo:color="#000000" fo:font-size="13pt" style:font-size-asian="13pt" style:font-size-complex="13pt"/>
    </style:style>
    <style:style style:name="T499" style:parent-style-name="DefaultParagraphFont" style:family="text">
      <style:text-properties fo:color="#000000" fo:font-size="13pt" style:font-size-asian="13pt" style:font-size-complex="13pt"/>
    </style:style>
    <style:style style:name="P500" style:parent-style-name="Normal" style:family="paragraph">
      <style:paragraph-properties fo:text-align="justify" fo:margin-left="1.5in">
        <style:tab-stops/>
      </style:paragraph-properties>
      <style:text-properties fo:color="#000000" fo:font-size="13pt" style:font-size-asian="13pt" style:font-size-complex="13pt"/>
    </style:style>
    <style:style style:name="P501" style:parent-style-name="Normal" style:family="paragraph">
      <style:paragraph-properties fo:text-align="justify" fo:margin-left="1.5in">
        <style:tab-stops/>
      </style:paragraph-properties>
      <style:text-properties fo:color="#000000" fo:font-size="13pt" style:font-size-asian="13pt" style:font-size-complex="13pt"/>
    </style:style>
    <style:style style:name="P502" style:parent-style-name="Normal" style:family="paragraph">
      <style:paragraph-properties fo:text-align="justify"/>
      <style:text-properties fo:font-weight="bold" style:font-weight-asian="bold" fo:font-style="italic" style:font-style-asian="italic" fo:color="#000000" fo:font-size="13pt" style:font-size-asian="13pt" style:font-size-complex="13pt"/>
    </style:style>
    <style:style style:name="P503" style:parent-style-name="Normal" style:family="paragraph">
      <style:paragraph-properties fo:text-align="justify" fo:margin-left="1in" fo:text-indent="0.5in">
        <style:tab-stops/>
      </style:paragraph-properties>
      <style:text-properties fo:color="#000000" fo:font-size="13pt" style:font-size-asian="13pt" style:font-size-complex="13pt"/>
    </style:style>
    <style:style style:name="P504" style:parent-style-name="Normal" style:family="paragraph">
      <style:paragraph-properties fo:text-align="justify" fo:margin-left="1in" fo:text-indent="0.5in">
        <style:tab-stops/>
      </style:paragraph-properties>
      <style:text-properties fo:color="#000000" fo:font-size="13pt" style:font-size-asian="13pt" style:font-size-complex="13pt"/>
    </style:style>
    <style:style style:name="P505" style:parent-style-name="Normal" style:family="paragraph">
      <style:paragraph-properties fo:text-align="justify" fo:margin-left="1.5in">
        <style:tab-stops/>
      </style:paragraph-properties>
    </style:style>
    <style:style style:name="T50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507" style:parent-style-name="DefaultParagraphFont" style:family="text">
      <style:text-properties fo:color="#000000" fo:font-size="13pt" style:font-size-asian="13pt" style:font-size-complex="13pt"/>
    </style:style>
    <style:style style:name="P508" style:parent-style-name="Normal" style:family="paragraph">
      <style:paragraph-properties fo:text-align="justify" fo:margin-left="1.5in">
        <style:tab-stops/>
      </style:paragraph-properties>
    </style:style>
    <style:style style:name="T50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510" style:parent-style-name="DefaultParagraphFont" style:family="text">
      <style:text-properties fo:color="#000000" fo:font-size="13pt" style:font-size-asian="13pt" style:font-size-complex="13pt"/>
    </style:style>
    <style:style style:name="T511" style:parent-style-name="DefaultParagraphFont" style:family="text">
      <style:text-properties fo:color="#000000" fo:font-size="13pt" style:font-size-asian="13pt" style:font-size-complex="13pt"/>
    </style:style>
    <style:style style:name="T512" style:parent-style-name="DefaultParagraphFont" style:family="text">
      <style:text-properties fo:color="#000000" fo:font-size="13pt" style:font-size-asian="13pt" style:font-size-complex="13pt"/>
    </style:style>
    <style:style style:name="P513" style:parent-style-name="Normal" style:family="paragraph">
      <style:paragraph-properties fo:text-align="justify" fo:margin-left="1.5in">
        <style:tab-stops/>
      </style:paragraph-properties>
      <style:text-properties fo:color="#000000" fo:font-size="13pt" style:font-size-asian="13pt" style:font-size-complex="13pt"/>
    </style:style>
    <style:style style:name="P514" style:parent-style-name="Normal" style:family="paragraph">
      <style:paragraph-properties fo:text-align="justify" fo:margin-left="0.5in">
        <style:tab-stops/>
      </style:paragraph-properties>
      <style:text-properties fo:color="#000000" fo:font-size="13pt" style:font-size-asian="13pt" style:font-size-complex="13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tyle="italic" style:font-style-asian="italic" fo:color="#000000" fo:font-size="13pt" style:font-size-asian="13pt" style:font-size-complex="13pt"/>
    </style:style>
    <style:style style:name="T517" style:parent-style-name="DefaultParagraphFont" style:family="text">
      <style:text-properties fo:font-style="italic" style:font-style-asian="italic" fo:color="#000000" fo:font-size="13pt" style:font-size-asian="13pt" style:font-size-complex="13pt"/>
    </style:style>
    <style:style style:name="T518" style:parent-style-name="DefaultParagraphFont" style:family="text">
      <style:text-properties fo:font-style="italic" style:font-style-asian="italic" fo:color="#000000" fo:font-size="13pt" style:font-size-asian="13pt" style:font-size-complex="13pt"/>
    </style:style>
    <style:style style:name="T519" style:parent-style-name="DefaultParagraphFont" style:family="text">
      <style:text-properties fo:font-weight="bold" style:font-weight-asian="bold" fo:color="#000000" fo:font-size="13pt" style:font-size-asian="13pt" style:font-size-complex="13pt"/>
    </style:style>
    <style:style style:name="P520" style:parent-style-name="Normal" style:family="paragraph">
      <style:paragraph-properties fo:text-align="justify" fo:margin-left="1in">
        <style:tab-stops/>
      </style:paragraph-properties>
      <style:text-properties fo:color="#000000" fo:font-size="13pt" style:font-size-asian="13pt" style:font-size-complex="13pt"/>
    </style:style>
    <style:style style:name="P521" style:parent-style-name="Normal" style:family="paragraph">
      <style:paragraph-properties fo:text-align="justify" fo:margin-left="1.5in">
        <style:tab-stops/>
      </style:paragraph-properties>
    </style:style>
    <style:style style:name="T52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523" style:parent-style-name="DefaultParagraphFont" style:family="text">
      <style:text-properties fo:color="#000000" fo:font-size="13pt" style:font-size-asian="13pt" style:font-size-complex="13pt"/>
    </style:style>
    <style:style style:name="T524" style:parent-style-name="DefaultParagraphFont" style:family="text">
      <style:text-properties fo:color="#000000" fo:font-size="13pt" style:font-size-asian="13pt" style:font-size-complex="13pt"/>
    </style:style>
    <style:style style:name="T525" style:parent-style-name="DefaultParagraphFont" style:family="text">
      <style:text-properties fo:color="#000000" fo:font-size="13pt" style:font-size-asian="13pt" style:font-size-complex="13pt"/>
    </style:style>
    <style:style style:name="P526" style:parent-style-name="Normal" style:family="paragraph">
      <style:paragraph-properties fo:text-align="justify" fo:margin-left="1.5in">
        <style:tab-stops/>
      </style:paragraph-properties>
    </style:style>
    <style:style style:name="T52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528" style:parent-style-name="DefaultParagraphFont" style:family="text">
      <style:text-properties fo:color="#000000" fo:font-size="13pt" style:font-size-asian="13pt" style:font-size-complex="13pt"/>
    </style:style>
    <style:style style:name="P529" style:parent-style-name="Normal" style:family="paragraph">
      <style:paragraph-properties fo:text-align="justify"/>
      <style:text-properties fo:color="#000000" fo:font-size="13pt" style:font-size-asian="13pt" style:font-size-complex="13pt"/>
    </style:style>
    <style:style style:name="P530" style:parent-style-name="Normal" style:family="paragraph">
      <style:paragraph-properties fo:text-align="justify" fo:margin-bottom="0.0416in"/>
    </style:style>
    <style:style style:name="T531" style:parent-style-name="DefaultParagraphFont" style:family="text">
      <style:text-properties fo:font-weight="bold" style:font-weight-asian="bold" fo:font-style="italic" style:font-style-asian="italic" fo:color="#000000" fo:font-size="13pt" style:font-size-asian="13pt" style:font-size-complex="13pt"/>
    </style:style>
    <style:style style:name="T532" style:parent-style-name="DefaultParagraphFont" style:family="text">
      <style:text-properties fo:color="#000000" fo:font-size="13pt" style:font-size-asian="13pt" style:font-size-complex="13pt"/>
    </style:style>
    <style:style style:name="T533" style:parent-style-name="DefaultParagraphFont" style:family="text">
      <style:text-properties fo:font-weight="bold" style:font-weight-asian="bold" fo:font-style="italic" style:font-style-asian="italic" fo:color="#000000" fo:font-size="13pt" style:font-size-asian="13pt" style:font-size-complex="13pt"/>
    </style:style>
    <style:style style:name="T534" style:parent-style-name="DefaultParagraphFont" style:family="text">
      <style:text-properties fo:font-style="italic" style:font-style-asian="italic" fo:color="#000000" fo:font-size="13pt" style:font-size-asian="13pt" style:font-size-complex="13pt"/>
    </style:style>
    <style:style style:name="T535" style:parent-style-name="DefaultParagraphFont" style:family="text">
      <style:text-properties fo:font-style="italic" style:font-style-asian="italic" style:font-style-complex="italic" fo:color="#000000" fo:font-size="13pt" style:font-size-asian="13pt" style:font-size-complex="13pt"/>
    </style:style>
    <style:style style:name="T536" style:parent-style-name="DefaultParagraphFont" style:family="text">
      <style:text-properties fo:font-style="italic" style:font-style-asian="italic" fo:color="#000000" fo:font-size="13pt" style:font-size-asian="13pt" style:font-size-complex="13pt"/>
    </style:style>
    <style:style style:name="P537" style:parent-style-name="Normal" style:family="paragraph">
      <style:paragraph-properties fo:text-align="justify" fo:margin-bottom="0.0416in" fo:margin-left="1in">
        <style:tab-stops/>
      </style:paragraph-properties>
    </style:style>
    <style:style style:name="T538" style:parent-style-name="DefaultParagraphFont" style:family="text">
      <style:text-properties fo:color="#000000" fo:font-size="13pt" style:font-size-asian="13pt" style:font-size-complex="13pt"/>
    </style:style>
    <style:style style:name="T539" style:parent-style-name="apple-style-span" style:family="text">
      <style:text-properties fo:color="#000000" fo:font-size="13pt" style:font-size-asian="13pt" style:font-size-complex="13pt"/>
    </style:style>
    <style:style style:name="P540" style:parent-style-name="Normal" style:family="paragraph">
      <style:paragraph-properties fo:text-align="justify" fo:margin-left="1in">
        <style:tab-stops/>
      </style:paragraph-properties>
    </style:style>
    <style:style style:name="T54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542" style:parent-style-name="DefaultParagraphFont" style:family="text">
      <style:text-properties fo:color="#000000" fo:font-size="13pt" style:font-size-asian="13pt" style:font-size-complex="13pt"/>
    </style:style>
    <style:style style:name="T543" style:parent-style-name="DefaultParagraphFont" style:family="text">
      <style:text-properties fo:color="#000000" fo:font-size="13pt" style:font-size-asian="13pt" style:font-size-complex="13pt"/>
    </style:style>
    <style:style style:name="T544" style:parent-style-name="DefaultParagraphFont" style:family="text">
      <style:text-properties fo:color="#000000" fo:font-size="13pt" style:font-size-asian="13pt" style:font-size-complex="13pt"/>
    </style:style>
    <style:style style:name="P545" style:parent-style-name="Normal" style:family="paragraph">
      <style:paragraph-properties fo:text-align="justify"/>
      <style:text-properties fo:color="#000000" fo:font-size="13pt" style:font-size-asian="13pt" style:font-size-complex="13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color="#000000" fo:font-size="13pt" style:font-size-asian="13pt" style:font-size-complex="13pt"/>
    </style:style>
    <style:style style:name="T548" style:parent-style-name="DefaultParagraphFont" style:family="text">
      <style:text-properties fo:font-style="italic" style:font-style-asian="italic" fo:color="#000000" fo:font-size="13pt" style:font-size-asian="13pt" style:font-size-complex="13pt"/>
    </style:style>
    <style:style style:name="T549" style:parent-style-name="DefaultParagraphFont" style:family="text">
      <style:text-properties fo:font-style="italic" style:font-style-asian="italic" fo:color="#000000" fo:font-size="13pt" style:font-size-asian="13pt" style:font-size-complex="13pt"/>
    </style:style>
    <style:style style:name="T550" style:parent-style-name="DefaultParagraphFont" style:family="text">
      <style:text-properties fo:font-style="italic" style:font-style-asian="italic" fo:color="#000000" fo:font-size="13pt" style:font-size-asian="13pt" style:font-size-complex="13pt"/>
    </style:style>
    <style:style style:name="P551" style:parent-style-name="Normal" style:family="paragraph">
      <style:paragraph-properties fo:text-align="justify" fo:margin-left="1in">
        <style:tab-stops/>
      </style:paragraph-properties>
    </style:style>
    <style:style style:name="T55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553" style:parent-style-name="DefaultParagraphFont" style:family="text">
      <style:text-properties fo:color="#000000" fo:font-size="13pt" style:font-size-asian="13pt" style:font-size-complex="13pt"/>
    </style:style>
    <style:style style:name="T554" style:parent-style-name="DefaultParagraphFont" style:family="text">
      <style:text-properties fo:color="#000000" fo:font-size="13pt" style:font-size-asian="13pt" style:font-size-complex="13pt"/>
    </style:style>
    <style:style style:name="T555" style:parent-style-name="DefaultParagraphFont" style:family="text">
      <style:text-properties fo:color="#000000" fo:font-size="13pt" style:font-size-asian="13pt" style:font-size-complex="13pt"/>
    </style:style>
    <style:style style:name="P556" style:parent-style-name="Normal" style:family="paragraph">
      <style:paragraph-properties fo:text-align="justify" fo:margin-left="1in">
        <style:tab-stops/>
      </style:paragraph-properties>
      <style:text-properties fo:color="#000000" fo:font-size="13pt" style:font-size-asian="13pt" style:font-size-complex="13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color="#000000" fo:font-size="13pt" style:font-size-asian="13pt" style:font-size-complex="13pt"/>
    </style:style>
    <style:style style:name="T559" style:parent-style-name="DefaultParagraphFont" style:family="text">
      <style:text-properties fo:font-weight="bold" style:font-weight-asian="bold" fo:color="#000000" fo:font-size="13pt" style:font-size-asian="13pt" style:font-size-complex="13pt"/>
    </style:style>
    <style:style style:name="T560" style:parent-style-name="DefaultParagraphFont" style:family="text">
      <style:text-properties fo:font-style="italic" style:font-style-asian="italic" fo:color="#000000" fo:font-size="13pt" style:font-size-asian="13pt" style:font-size-complex="13pt"/>
    </style:style>
    <style:style style:name="P561" style:parent-style-name="Normal" style:family="paragraph">
      <style:paragraph-properties fo:text-align="justify" fo:margin-left="1in">
        <style:tab-stops/>
      </style:paragraph-properties>
      <style:text-properties fo:color="#000000" fo:font-size="13pt" style:font-size-asian="13pt" style:font-size-complex="13pt"/>
    </style:style>
    <style:style style:name="P562" style:parent-style-name="Normal" style:family="paragraph">
      <style:paragraph-properties fo:text-align="justify" fo:margin-left="1in">
        <style:tab-stops/>
      </style:paragraph-properties>
    </style:style>
    <style:style style:name="T56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564" style:parent-style-name="DefaultParagraphFont" style:family="text">
      <style:text-properties fo:color="#000000" fo:font-size="13pt" style:font-size-asian="13pt" style:font-size-complex="13pt"/>
    </style:style>
    <style:style style:name="T565" style:parent-style-name="DefaultParagraphFont" style:family="text">
      <style:text-properties fo:color="#000000" fo:font-size="13pt" style:font-size-asian="13pt" style:font-size-complex="13pt"/>
    </style:style>
    <style:style style:name="T566" style:parent-style-name="DefaultParagraphFont" style:family="text">
      <style:text-properties fo:color="#000000" fo:font-size="13pt" style:font-size-asian="13pt" style:font-size-complex="13pt"/>
    </style:style>
    <style:style style:name="P567" style:parent-style-name="Normal" style:family="paragraph">
      <style:paragraph-properties fo:text-align="justify" fo:margin-left="1in">
        <style:tab-stops/>
      </style:paragraph-properties>
    </style:style>
    <style:style style:name="T56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569" style:parent-style-name="DefaultParagraphFont" style:family="text">
      <style:text-properties fo:color="#000000" fo:font-size="13pt" style:font-size-asian="13pt" style:font-size-complex="13pt"/>
    </style:style>
    <style:style style:name="P570" style:parent-style-name="Normal" style:family="paragraph">
      <style:paragraph-properties fo:break-before="page" fo:text-align="justify"/>
    </style:style>
    <style:style style:name="P571" style:parent-style-name="Heading2" style:family="paragraph">
      <style:text-properties fo:font-size="16pt" style:font-size-asian="16pt"/>
    </style:style>
    <style:style style:name="P572" style:parent-style-name="Normal" style:family="paragraph">
      <style:paragraph-properties fo:text-align="justify"/>
      <style:text-properties fo:font-weight="bold" style:font-weight-asian="bold" fo:color="#000000" fo:font-size="13pt" style:font-size-asian="13pt" style:font-size-complex="13pt"/>
    </style:style>
    <style:style style:name="P573" style:parent-style-name="Normal" style:family="paragraph">
      <style:paragraph-properties fo:text-align="justify"/>
      <style:text-properties fo:font-weight="bold" style:font-weight-asian="bold" fo:color="#000000" fo:font-size="13pt" style:font-size-asian="13pt" style:font-size-complex="13pt"/>
    </style:style>
    <style:style style:name="P574" style:parent-style-name="Normal" style:family="paragraph">
      <style:paragraph-properties fo:text-align="justify"/>
    </style:style>
    <style:style style:name="T575" style:parent-style-name="DefaultParagraphFont" style:family="text">
      <style:text-properties style:font-weight-complex="bold" fo:font-style="italic" style:font-style-asian="italic" style:font-style-complex="italic" fo:color="#000000" fo:font-size="13pt" style:font-size-asian="13pt" style:font-size-complex="13pt"/>
    </style:style>
    <style:style style:name="P576" style:parent-style-name="Normal" style:family="paragraph">
      <style:paragraph-properties fo:text-align="justify" fo:margin-left="1in">
        <style:tab-stops/>
      </style:paragraph-properties>
    </style:style>
    <style:style style:name="T577" style:parent-style-name="DefaultParagraphFont" style:family="text">
      <style:text-properties style:font-weight-complex="bold" fo:color="#000000" fo:font-size="13pt" style:font-size-asian="13pt" style:font-size-complex="13pt"/>
    </style:style>
    <style:style style:name="P578" style:parent-style-name="Normal" style:family="paragraph">
      <style:paragraph-properties fo:text-align="justify" fo:margin-left="1.5in">
        <style:tab-stops/>
      </style:paragraph-properties>
    </style:style>
    <style:style style:name="T57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580" style:parent-style-name="DefaultParagraphFont" style:family="text">
      <style:text-properties fo:color="#000000" fo:font-size="13pt" style:font-size-asian="13pt" style:font-size-complex="13pt"/>
    </style:style>
    <style:style style:name="P581" style:parent-style-name="Normal" style:family="paragraph">
      <style:paragraph-properties fo:text-align="justify"/>
      <style:text-properties fo:font-weight="bold" style:font-weight-asian="bold" fo:color="#000000" fo:font-size="13pt" style:font-size-asian="13pt" style:font-size-complex="13pt"/>
    </style:style>
    <style:style style:name="P582" style:parent-style-name="Normal" style:family="paragraph">
      <style:paragraph-properties fo:text-align="justify"/>
      <style:text-properties fo:font-weight="bold" style:font-weight-asian="bold" fo:color="#000000" fo:font-size="13pt" style:font-size-asian="13pt" style:font-size-complex="13pt"/>
    </style:style>
    <style:style style:name="P583" style:parent-style-name="Normal" style:family="paragraph">
      <style:paragraph-properties fo:text-align="justify"/>
    </style:style>
    <style:style style:name="T584" style:parent-style-name="DefaultParagraphFont" style:family="text">
      <style:text-properties style:font-weight-complex="bold" fo:font-style="italic" style:font-style-asian="italic" style:font-style-complex="italic" fo:color="#000000" fo:font-size="13pt" style:font-size-asian="13pt" style:font-size-complex="13pt"/>
    </style:style>
    <style:style style:name="T585" style:parent-style-name="DefaultParagraphFont" style:family="text">
      <style:text-properties fo:font-style="italic" style:font-style-asian="italic" fo:color="#000000" fo:font-size="13pt" style:font-size-asian="13pt" style:font-size-complex="13pt"/>
    </style:style>
    <style:style style:name="P586" style:parent-style-name="Normal" style:family="paragraph">
      <style:paragraph-properties fo:text-align="justify" fo:margin-left="1in">
        <style:tab-stops/>
      </style:paragraph-properties>
    </style:style>
    <style:style style:name="T587" style:parent-style-name="DefaultParagraphFont" style:family="text">
      <style:text-properties style:font-weight-complex="bold" fo:color="#000000" fo:font-size="13pt" style:font-size-asian="13pt" style:font-size-complex="13pt"/>
    </style:style>
    <style:style style:name="P588" style:parent-style-name="Normal" style:family="paragraph">
      <style:paragraph-properties fo:text-align="justify" fo:margin-left="1.5in">
        <style:tab-stops/>
      </style:paragraph-properties>
    </style:style>
    <style:style style:name="T58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590" style:parent-style-name="DefaultParagraphFont" style:family="text">
      <style:text-properties fo:color="#000000" fo:font-size="13pt" style:font-size-asian="13pt" style:font-size-complex="13pt"/>
    </style:style>
    <style:style style:name="P591" style:parent-style-name="Normal" style:family="paragraph">
      <style:paragraph-properties fo:text-align="justify" fo:margin-left="1.5in">
        <style:tab-stops/>
      </style:paragraph-properties>
      <style:text-properties fo:color="#000000" fo:font-size="13pt" style:font-size-asian="13pt" style:font-size-complex="13pt"/>
    </style:style>
    <style:style style:name="P592" style:parent-style-name="Normal" style:family="paragraph">
      <style:paragraph-properties fo:text-align="justify"/>
      <style:text-properties style:font-weight-complex="bold" fo:font-style="italic" style:font-style-asian="italic" style:font-style-complex="italic" fo:color="#000000" fo:font-size="13pt" style:font-size-asian="13pt" style:font-size-complex="13pt"/>
    </style:style>
    <style:style style:name="P593" style:parent-style-name="Normal" style:family="paragraph">
      <style:paragraph-properties fo:text-align="justify" fo:margin-left="1in">
        <style:tab-stops/>
      </style:paragraph-properties>
    </style:style>
    <style:style style:name="T594" style:parent-style-name="DefaultParagraphFont" style:family="text">
      <style:text-properties style:font-weight-complex="bold" fo:color="#000000" fo:font-size="13pt" style:font-size-asian="13pt" style:font-size-complex="13pt"/>
    </style:style>
    <style:style style:name="P595" style:parent-style-name="Normal" style:family="paragraph">
      <style:paragraph-properties fo:text-align="justify" fo:margin-left="1.5in">
        <style:tab-stops/>
      </style:paragraph-properties>
    </style:style>
    <style:style style:name="T59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597" style:parent-style-name="DefaultParagraphFont" style:family="text">
      <style:text-properties fo:color="#000000" fo:font-size="13pt" style:font-size-asian="13pt" style:font-size-complex="13pt"/>
    </style:style>
    <style:style style:name="P598" style:parent-style-name="Normal" style:family="paragraph">
      <style:paragraph-properties fo:text-align="justify" fo:margin-left="0.5in">
        <style:tab-stops/>
      </style:paragraph-properties>
      <style:text-properties fo:font-weight="bold" style:font-weight-asian="bold" style:font-weight-complex="bold" fo:font-style="italic" style:font-style-asian="italic" style:font-style-complex="italic" fo:color="#000000" fo:font-size="13pt" style:font-size-asian="13pt" style:font-size-complex="13pt"/>
    </style:style>
    <style:style style:name="P599" style:parent-style-name="Normal" style:family="paragraph">
      <style:paragraph-properties fo:text-align="justify"/>
      <style:text-properties style:font-weight-complex="bold" fo:font-style="italic" style:font-style-asian="italic" style:font-style-complex="italic" fo:color="#000000" fo:font-size="13pt" style:font-size-asian="13pt" style:font-size-complex="13pt"/>
    </style:style>
    <style:style style:name="P600" style:parent-style-name="Normal" style:family="paragraph">
      <style:paragraph-properties fo:text-align="justify" fo:margin-left="1in">
        <style:tab-stops/>
      </style:paragraph-properties>
    </style:style>
    <style:style style:name="T601" style:parent-style-name="DefaultParagraphFont" style:family="text">
      <style:text-properties style:font-weight-complex="bold" fo:color="#000000" fo:font-size="14pt" style:font-size-asian="14pt" style:font-size-complex="14pt"/>
    </style:style>
    <style:style style:name="T602" style:parent-style-name="DefaultParagraphFont" style:family="text">
      <style:text-properties style:font-weight-complex="bold" fo:color="#000000" fo:font-size="13pt" style:font-size-asian="13pt" style:font-size-complex="13pt"/>
    </style:style>
    <style:style style:name="P603" style:parent-style-name="Normal" style:family="paragraph">
      <style:paragraph-properties fo:text-align="justify" fo:margin-left="1.5in">
        <style:tab-stops/>
      </style:paragraph-properties>
    </style:style>
    <style:style style:name="T60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605" style:parent-style-name="DefaultParagraphFont" style:family="text">
      <style:text-properties fo:color="#000000" fo:font-size="13pt" style:font-size-asian="13pt" style:font-size-complex="13pt"/>
    </style:style>
    <style:style style:name="P606" style:parent-style-name="Normal" style:family="paragraph">
      <style:paragraph-properties fo:text-align="justify" fo:margin-left="1in">
        <style:tab-stops/>
      </style:paragraph-properties>
      <style:text-properties fo:color="#000000" fo:font-size="13pt" style:font-size-asian="13pt" style:font-size-complex="13pt"/>
    </style:style>
    <style:style style:name="P607" style:parent-style-name="Normal" style:family="paragraph">
      <style:paragraph-properties fo:text-align="justify"/>
    </style:style>
    <style:style style:name="T608" style:parent-style-name="DefaultParagraphFont" style:family="text">
      <style:text-properties style:font-weight-complex="bold" fo:font-style="italic" style:font-style-asian="italic" style:font-style-complex="italic" fo:color="#000000" fo:font-size="13pt" style:font-size-asian="13pt" style:font-size-complex="13pt"/>
    </style:style>
    <style:style style:name="T609" style:parent-style-name="DefaultParagraphFont" style:family="text">
      <style:text-properties fo:font-style="italic" style:font-style-asian="italic" fo:color="#000000" fo:font-size="14pt" style:font-size-asian="14pt" style:font-size-complex="14pt"/>
    </style:style>
    <style:style style:name="P610" style:parent-style-name="Normal" style:family="paragraph">
      <style:paragraph-properties fo:text-align="justify" fo:margin-top="0.0416in" fo:margin-bottom="0.0416in" fo:margin-left="1in">
        <style:tab-stops/>
      </style:paragraph-properties>
      <style:text-properties fo:color="#000000" fo:font-size="14pt" style:font-size-asian="14pt" style:font-size-complex="14pt"/>
    </style:style>
    <style:style style:name="P611" style:parent-style-name="Normal" style:family="paragraph">
      <style:paragraph-properties fo:text-align="justify" fo:margin-top="0.0416in" fo:margin-bottom="0.0416in" fo:margin-left="1in" fo:text-indent="0.5in">
        <style:tab-stops/>
      </style:paragraph-properties>
      <style:text-properties fo:color="#000000" fo:font-size="14pt" style:font-size-asian="14pt" style:font-size-complex="14pt"/>
    </style:style>
    <style:style style:name="P612" style:parent-style-name="Normal" style:family="paragraph">
      <style:paragraph-properties fo:text-align="justify" fo:margin-top="0.0416in" fo:margin-bottom="0.0416in" fo:margin-left="1in" fo:text-indent="0.5in">
        <style:tab-stops/>
      </style:paragraph-properties>
      <style:text-properties fo:color="#000000" fo:font-size="14pt" style:font-size-asian="14pt" style:font-size-complex="14pt"/>
    </style:style>
    <style:style style:name="P613" style:parent-style-name="Normal" style:family="paragraph">
      <style:paragraph-properties fo:text-align="justify" fo:margin-top="0.0416in" fo:margin-bottom="0.0416in" fo:margin-left="1in" fo:text-indent="0.5in">
        <style:tab-stops/>
      </style:paragraph-properties>
      <style:text-properties fo:color="#000000" fo:font-size="14pt" style:font-size-asian="14pt" style:font-size-complex="14pt"/>
    </style:style>
    <style:style style:name="P614" style:parent-style-name="Normal" style:family="paragraph">
      <style:paragraph-properties fo:text-align="justify" fo:margin-top="0.0416in" fo:margin-bottom="0.0416in" fo:margin-left="1in" fo:text-indent="0.5in">
        <style:tab-stops/>
      </style:paragraph-properties>
      <style:text-properties fo:color="#000000" fo:font-size="14pt" style:font-size-asian="14pt" style:font-size-complex="14pt"/>
    </style:style>
    <style:style style:name="P615" style:parent-style-name="Normal" style:family="paragraph">
      <style:paragraph-properties fo:text-align="justify" fo:margin-left="1.5in">
        <style:tab-stops/>
      </style:paragraph-properties>
    </style:style>
    <style:style style:name="T61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617" style:parent-style-name="DefaultParagraphFont" style:family="text">
      <style:text-properties fo:color="#000000" fo:font-size="13pt" style:font-size-asian="13pt" style:font-size-complex="13pt"/>
    </style:style>
    <style:style style:name="P618" style:parent-style-name="Normal" style:family="paragraph">
      <style:paragraph-properties fo:text-align="justify" fo:margin-left="1.5in">
        <style:tab-stops/>
      </style:paragraph-properties>
      <style:text-properties fo:color="#000000" fo:font-size="13pt" style:font-size-asian="13pt" style:font-size-complex="13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color="#000000" fo:font-size="14pt" style:font-size-asian="14pt" style:font-size-complex="14pt"/>
    </style:style>
    <style:style style:name="P621" style:parent-style-name="Normal" style:family="paragraph">
      <style:paragraph-properties fo:text-align="justify" fo:margin-left="1in">
        <style:tab-stops/>
      </style:paragraph-properties>
      <style:text-properties fo:color="#000000" fo:font-size="14pt" style:font-size-asian="14pt" style:font-size-complex="14pt"/>
    </style:style>
    <style:style style:name="P622" style:parent-style-name="Normal" style:family="paragraph">
      <style:paragraph-properties fo:text-align="justify" fo:margin-left="1.5in">
        <style:tab-stops/>
      </style:paragraph-properties>
    </style:style>
    <style:style style:name="T62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624" style:parent-style-name="DefaultParagraphFont" style:family="text">
      <style:text-properties fo:color="#000000" fo:font-size="13pt" style:font-size-asian="13pt" style:font-size-complex="13pt"/>
    </style:style>
    <style:style style:name="P625" style:parent-style-name="Normal" style:family="paragraph">
      <style:paragraph-properties fo:text-align="justify" fo:margin-left="1.5in">
        <style:tab-stops/>
      </style:paragraph-properties>
      <style:text-properties fo:color="#000000" fo:font-size="13pt" style:font-size-asian="13pt" style:font-size-complex="13pt"/>
    </style:style>
    <style:style style:name="P626" style:parent-style-name="Normal" style:family="paragraph">
      <style:paragraph-properties fo:text-align="justify"/>
      <style:text-properties fo:font-style="italic" style:font-style-asian="italic" fo:color="#000000" fo:font-size="14pt" style:font-size-asian="14pt" style:font-size-complex="14pt"/>
    </style:style>
    <style:style style:name="P627" style:parent-style-name="Normal" style:family="paragraph">
      <style:paragraph-properties fo:text-align="justify" fo:margin-top="0.0416in" fo:margin-bottom="0.0416in" fo:margin-left="1in">
        <style:tab-stops/>
      </style:paragraph-properties>
    </style:style>
    <style:style style:name="T628" style:parent-style-name="DefaultParagraphFont" style:family="text">
      <style:text-properties style:font-weight-complex="bold" fo:color="#000000" fo:font-size="13pt" style:font-size-asian="13pt" style:font-size-complex="13pt"/>
    </style:style>
    <style:style style:name="T629" style:parent-style-name="DefaultParagraphFont" style:family="text">
      <style:text-properties style:font-weight-complex="bold" fo:color="#000000" fo:font-size="13pt" style:font-size-asian="13pt" style:font-size-complex="13pt"/>
    </style:style>
    <style:style style:name="T630" style:parent-style-name="DefaultParagraphFont" style:family="text">
      <style:text-properties style:font-weight-complex="bold" fo:color="#000000" fo:font-size="13pt" style:font-size-asian="13pt" style:font-size-complex="13pt"/>
    </style:style>
    <style:style style:name="P631" style:parent-style-name="Normal" style:family="paragraph">
      <style:paragraph-properties fo:text-align="justify" fo:margin-left="1in">
        <style:tab-stops/>
      </style:paragraph-properties>
    </style:style>
    <style:style style:name="T632" style:parent-style-name="DefaultParagraphFont" style:family="text">
      <style:text-properties style:font-weight-complex="bold" fo:color="#000000" fo:font-size="13pt" style:font-size-asian="13pt" style:font-size-complex="13pt"/>
    </style:style>
    <style:style style:name="T633" style:parent-style-name="DefaultParagraphFont" style:family="text">
      <style:text-properties style:font-weight-complex="bold" fo:color="#000000" fo:font-size="13pt" style:font-size-asian="13pt" style:font-size-complex="13pt"/>
    </style:style>
    <style:style style:name="T634" style:parent-style-name="DefaultParagraphFont" style:family="text">
      <style:text-properties style:font-weight-complex="bold" fo:color="#000000" fo:font-size="13pt" style:font-size-asian="13pt" style:font-size-complex="13pt"/>
    </style:style>
    <style:style style:name="P635" style:parent-style-name="Normal" style:family="paragraph">
      <style:paragraph-properties fo:text-align="justify" fo:margin-left="1.5in">
        <style:tab-stops/>
      </style:paragraph-properties>
    </style:style>
    <style:style style:name="T63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637" style:parent-style-name="DefaultParagraphFont" style:family="text">
      <style:text-properties fo:color="#000000" fo:font-size="13pt" style:font-size-asian="13pt" style:font-size-complex="13pt"/>
    </style:style>
    <style:style style:name="P638" style:parent-style-name="Normal" style:family="paragraph">
      <style:paragraph-properties fo:text-align="justify" fo:margin-left="1.5in">
        <style:tab-stops/>
      </style:paragraph-properties>
      <style:text-properties fo:color="#000000" fo:font-size="13pt" style:font-size-asian="13pt" style:font-size-complex="13pt"/>
    </style:style>
    <style:style style:name="P639" style:parent-style-name="Normal" style:family="paragraph">
      <style:paragraph-properties fo:text-align="justify"/>
      <style:text-properties fo:font-style="italic" style:font-style-asian="italic" fo:color="#000000" fo:font-size="13pt" style:font-size-asian="13pt" style:font-size-complex="13pt"/>
    </style:style>
    <style:style style:name="P640" style:parent-style-name="Normal" style:family="paragraph">
      <style:paragraph-properties fo:text-align="justify" fo:margin-top="0.0416in" fo:margin-left="1in">
        <style:tab-stops/>
      </style:paragraph-properties>
    </style:style>
    <style:style style:name="T641" style:parent-style-name="DefaultParagraphFont" style:family="text">
      <style:text-properties style:font-weight-complex="bold" fo:color="#000000" fo:font-size="13pt" style:font-size-asian="13pt" style:font-size-complex="13pt"/>
    </style:style>
    <style:style style:name="T642" style:parent-style-name="DefaultParagraphFont" style:family="text">
      <style:text-properties style:font-weight-complex="bold" fo:color="#000000" fo:font-size="13pt" style:font-size-asian="13pt" style:font-size-complex="13pt"/>
    </style:style>
    <style:style style:name="T643" style:parent-style-name="DefaultParagraphFont" style:family="text">
      <style:text-properties style:font-weight-complex="bold" fo:color="#000000" fo:font-size="13pt" style:font-size-asian="13pt" style:font-size-complex="13pt"/>
    </style:style>
    <style:style style:name="P644" style:parent-style-name="Normal" style:family="paragraph">
      <style:paragraph-properties fo:text-align="justify" fo:margin-top="0.0416in" fo:margin-left="1in">
        <style:tab-stops/>
      </style:paragraph-properties>
    </style:style>
    <style:style style:name="T645" style:parent-style-name="DefaultParagraphFont" style:family="text">
      <style:text-properties style:font-weight-complex="bold" fo:color="#000000" fo:font-size="13pt" style:font-size-asian="13pt" style:font-size-complex="13pt"/>
    </style:style>
    <style:style style:name="T646" style:parent-style-name="DefaultParagraphFont" style:family="text">
      <style:text-properties style:font-weight-complex="bold" fo:color="#000000" fo:font-size="13pt" style:font-size-asian="13pt" style:font-size-complex="13pt"/>
    </style:style>
    <style:style style:name="T647" style:parent-style-name="DefaultParagraphFont" style:family="text">
      <style:text-properties style:font-weight-complex="bold" fo:color="#000000" fo:font-size="13pt" style:font-size-asian="13pt" style:font-size-complex="13pt"/>
    </style:style>
    <style:style style:name="P648" style:parent-style-name="Normal" style:family="paragraph">
      <style:paragraph-properties fo:text-align="justify" fo:margin-left="1.5in">
        <style:tab-stops/>
      </style:paragraph-properties>
    </style:style>
    <style:style style:name="T64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650" style:parent-style-name="DefaultParagraphFont" style:family="text">
      <style:text-properties fo:color="#000000" fo:font-size="13pt" style:font-size-asian="13pt" style:font-size-complex="13pt"/>
    </style:style>
    <style:style style:name="P651" style:parent-style-name="Normal" style:family="paragraph">
      <style:paragraph-properties fo:text-align="justify" fo:margin-left="0.5in">
        <style:tab-stops/>
      </style:paragraph-properties>
      <style:text-properties fo:font-weight="bold" style:font-weight-asian="bold" fo:font-style="italic" style:font-style-asian="italic" fo:color="#000000" fo:font-size="13pt" style:font-size-asian="13pt" style:font-size-complex="13pt"/>
    </style:style>
    <style:style style:name="P652" style:parent-style-name="Normal" style:family="paragraph">
      <style:paragraph-properties fo:text-align="justify"/>
      <style:text-properties fo:font-style="italic" style:font-style-asian="italic" fo:color="#000000" fo:font-size="13pt" style:font-size-asian="13pt" style:font-size-complex="13pt"/>
    </style:style>
    <style:style style:name="P653" style:parent-style-name="Normal" style:family="paragraph">
      <style:paragraph-properties fo:text-align="justify" fo:margin-top="0.0416in" fo:margin-left="1in">
        <style:tab-stops/>
      </style:paragraph-properties>
    </style:style>
    <style:style style:name="T654" style:parent-style-name="DefaultParagraphFont" style:family="text">
      <style:text-properties fo:color="#000000" fo:font-size="13pt" style:font-size-asian="13pt" style:font-size-complex="13pt"/>
    </style:style>
    <style:style style:name="T655" style:parent-style-name="DefaultParagraphFont" style:family="text">
      <style:text-properties fo:color="#000000" fo:font-size="13pt" style:font-size-asian="13pt" style:font-size-complex="13pt"/>
    </style:style>
    <style:style style:name="T656" style:parent-style-name="DefaultParagraphFont" style:family="text">
      <style:text-properties style:font-style-complex="italic" fo:color="#000000" fo:font-size="13pt" style:font-size-asian="13pt" style:font-size-complex="13pt"/>
    </style:style>
    <style:style style:name="T657" style:parent-style-name="DefaultParagraphFont" style:family="text">
      <style:text-properties fo:color="#000000" fo:font-size="13pt" style:font-size-asian="13pt" style:font-size-complex="13pt"/>
    </style:style>
    <style:style style:name="T658" style:parent-style-name="DefaultParagraphFont" style:family="text">
      <style:text-properties style:font-style-complex="italic" fo:color="#000000" fo:font-size="13pt" style:font-size-asian="13pt" style:font-size-complex="13pt"/>
    </style:style>
    <style:style style:name="T659" style:parent-style-name="DefaultParagraphFont" style:family="text">
      <style:text-properties fo:color="#000000" fo:font-size="13pt" style:font-size-asian="13pt" style:font-size-complex="13pt"/>
    </style:style>
    <style:style style:name="P660" style:parent-style-name="Normal" style:family="paragraph">
      <style:paragraph-properties fo:text-align="justify" fo:margin-left="1.5in">
        <style:tab-stops/>
      </style:paragraph-properties>
    </style:style>
    <style:style style:name="T66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662" style:parent-style-name="DefaultParagraphFont" style:family="text">
      <style:text-properties fo:color="#000000" fo:font-size="13pt" style:font-size-asian="13pt" style:font-size-complex="13pt"/>
    </style:style>
    <style:style style:name="P663" style:parent-style-name="Normal" style:family="paragraph">
      <style:paragraph-properties fo:text-align="justify" fo:margin-left="0.5in">
        <style:tab-stops/>
      </style:paragraph-properties>
      <style:text-properties fo:color="#000000" fo:font-size="13pt" style:font-size-asian="13pt" style:font-size-complex="13pt"/>
    </style:style>
    <style:style style:name="P664" style:parent-style-name="Normal" style:family="paragraph">
      <style:paragraph-properties fo:text-align="justify" fo:margin-left="0.5in">
        <style:tab-stops/>
      </style:paragraph-properties>
      <style:text-properties fo:font-size="13pt" style:font-size-asian="13pt" style:font-size-complex="13pt"/>
    </style:style>
    <style:style style:name="P665" style:parent-style-name="Normal" style:family="paragraph">
      <style:paragraph-properties fo:text-align="justify"/>
      <style:text-properties fo:font-style="italic" style:font-style-asian="italic" fo:color="#000000" fo:font-size="13pt" style:font-size-asian="13pt" style:font-size-complex="13pt"/>
    </style:style>
    <style:style style:name="P666" style:parent-style-name="Normal" style:family="paragraph">
      <style:paragraph-properties fo:text-align="justify" fo:margin-top="0.0416in" fo:margin-left="1in">
        <style:tab-stops/>
      </style:paragraph-properties>
      <style:text-properties fo:color="#000000" fo:font-size="13pt" style:font-size-asian="13pt" style:font-size-complex="13pt"/>
    </style:style>
    <style:style style:name="P667" style:parent-style-name="Normal" style:family="paragraph">
      <style:paragraph-properties fo:text-align="justify" fo:margin-left="0.5in" fo:text-indent="0.5in">
        <style:tab-stops/>
      </style:paragraph-properties>
      <style:text-properties fo:font-size="13pt" style:font-size-asian="13pt" style:font-size-complex="13pt"/>
    </style:style>
    <style:style style:name="P668" style:parent-style-name="Normal" style:family="paragraph">
      <style:paragraph-properties fo:text-align="justify" fo:margin-left="0.5in" fo:text-indent="0.5in">
        <style:tab-stops/>
      </style:paragraph-properties>
      <style:text-properties fo:font-size="13pt" style:font-size-asian="13pt" style:font-size-complex="13pt"/>
    </style:style>
    <style:style style:name="P669" style:parent-style-name="Normal" style:family="paragraph">
      <style:paragraph-properties fo:text-align="justify" fo:margin-left="1.5in">
        <style:tab-stops/>
      </style:paragraph-properties>
    </style:style>
    <style:style style:name="T67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671" style:parent-style-name="DefaultParagraphFont" style:family="text">
      <style:text-properties fo:color="#000000" fo:font-size="13pt" style:font-size-asian="13pt" style:font-size-complex="13pt"/>
    </style:style>
    <style:style style:name="T672" style:parent-style-name="DefaultParagraphFont" style:family="text">
      <style:text-properties fo:color="#000000" fo:font-size="13pt" style:font-size-asian="13pt" style:font-size-complex="13pt"/>
    </style:style>
    <style:style style:name="T673" style:parent-style-name="DefaultParagraphFont" style:family="text">
      <style:text-properties fo:color="#000000" fo:font-size="13pt" style:font-size-asian="13pt" style:font-size-complex="13pt"/>
    </style:style>
    <style:style style:name="T674" style:parent-style-name="DefaultParagraphFont" style:family="text">
      <style:text-properties fo:color="#000000" fo:font-size="13pt" style:font-size-asian="13pt" style:font-size-complex="13pt"/>
    </style:style>
    <style:style style:name="T675" style:parent-style-name="DefaultParagraphFont" style:family="text">
      <style:text-properties fo:color="#000000" fo:font-size="13pt" style:font-size-asian="13pt" style:font-size-complex="13pt"/>
    </style:style>
    <style:style style:name="P676" style:parent-style-name="Normal" style:family="paragraph">
      <style:paragraph-properties fo:text-align="justify" fo:margin-left="1in" fo:text-indent="0.5in">
        <style:tab-stops/>
      </style:paragraph-properties>
    </style:style>
    <style:style style:name="T67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678" style:parent-style-name="DefaultParagraphFont" style:family="text">
      <style:text-properties fo:color="#000000" fo:font-size="13pt" style:font-size-asian="13pt" style:font-size-complex="13pt"/>
    </style:style>
    <style:style style:name="T679" style:parent-style-name="DefaultParagraphFont" style:family="text">
      <style:text-properties fo:color="#000000" fo:font-size="13pt" style:font-size-asian="13pt" style:font-size-complex="13pt"/>
    </style:style>
    <style:style style:name="T680" style:parent-style-name="DefaultParagraphFont" style:family="text">
      <style:text-properties fo:color="#000000" fo:font-size="13pt" style:font-size-asian="13pt" style:font-size-complex="13pt"/>
    </style:style>
    <style:style style:name="T681" style:parent-style-name="DefaultParagraphFont" style:family="text">
      <style:text-properties fo:color="#000000" fo:font-size="13pt" style:font-size-asian="13pt" style:font-size-complex="13pt"/>
    </style:style>
    <style:style style:name="T682" style:parent-style-name="DefaultParagraphFont" style:family="text">
      <style:text-properties fo:color="#000000" fo:font-size="13pt" style:font-size-asian="13pt" style:font-size-complex="13pt"/>
    </style:style>
    <style:style style:name="T683" style:parent-style-name="DefaultParagraphFont" style:family="text">
      <style:text-properties fo:color="#000000" fo:font-size="13pt" style:font-size-asian="13pt" style:font-size-complex="13pt"/>
    </style:style>
    <style:style style:name="T684" style:parent-style-name="DefaultParagraphFont" style:family="text">
      <style:text-properties fo:color="#000000" fo:font-size="13pt" style:font-size-asian="13pt" style:font-size-complex="13pt"/>
    </style:style>
    <style:style style:name="T685" style:parent-style-name="DefaultParagraphFont" style:family="text">
      <style:text-properties fo:color="#000000" fo:font-size="13pt" style:font-size-asian="13pt" style:font-size-complex="13pt"/>
    </style:style>
    <style:style style:name="T686" style:parent-style-name="DefaultParagraphFont" style:family="text">
      <style:text-properties fo:color="#000000" fo:font-size="13pt" style:font-size-asian="13pt" style:font-size-complex="13pt"/>
    </style:style>
    <style:style style:name="P687" style:parent-style-name="Normal" style:family="paragraph">
      <style:paragraph-properties fo:text-align="justify" fo:margin-left="1.5in">
        <style:tab-stops/>
      </style:paragraph-properties>
      <style:text-properties fo:font-weight="bold" style:font-weight-asian="bold" fo:font-style="italic" style:font-style-asian="italic" fo:color="#000000" fo:font-size="13pt" style:font-size-asian="13pt" style:font-size-complex="13pt"/>
    </style:style>
    <style:style style:name="P688" style:parent-style-name="Normal" style:family="paragraph">
      <style:paragraph-properties fo:text-align="justify" fo:margin-left="0.5in" fo:text-indent="0.5in">
        <style:tab-stops/>
      </style:paragraph-properties>
      <style:text-properties fo:font-size="13pt" style:font-size-asian="13pt" style:font-size-complex="13pt"/>
    </style:style>
    <style:style style:name="P689" style:parent-style-name="Normal" style:family="paragraph">
      <style:paragraph-properties fo:text-align="justify" fo:margin-left="0.5in" fo:text-indent="0.5in">
        <style:tab-stops/>
      </style:paragraph-properties>
      <style:text-properties fo:font-size="13pt" style:font-size-asian="13pt" style:font-size-complex="13pt"/>
    </style:style>
    <style:style style:name="P690" style:parent-style-name="Normal" style:family="paragraph">
      <style:paragraph-properties fo:text-align="justify" fo:margin-left="0.5in" fo:text-indent="0.5in">
        <style:tab-stops/>
      </style:paragraph-properties>
      <style:text-properties fo:font-size="13pt" style:font-size-asian="13pt" style:font-size-complex="13pt"/>
    </style:style>
    <style:style style:name="P691" style:parent-style-name="Normal" style:family="paragraph">
      <style:paragraph-properties fo:text-align="justify"/>
      <style:text-properties fo:font-style="italic" style:font-style-asian="italic" fo:color="#000000" fo:font-size="13pt" style:font-size-asian="13pt" style:font-size-complex="13pt"/>
    </style:style>
    <style:style style:name="P692" style:parent-style-name="Normal" style:family="paragraph">
      <style:paragraph-properties fo:text-align="justify" fo:margin-top="0.0416in" fo:margin-left="1in">
        <style:tab-stops/>
      </style:paragraph-properties>
      <style:text-properties fo:color="#000000" fo:font-size="13pt" style:font-size-asian="13pt" style:font-size-complex="13pt"/>
    </style:style>
    <style:style style:name="P693" style:parent-style-name="Normal" style:family="paragraph">
      <style:paragraph-properties fo:text-align="justify" fo:margin-left="1.5in">
        <style:tab-stops/>
      </style:paragraph-properties>
    </style:style>
    <style:style style:name="T69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695" style:parent-style-name="DefaultParagraphFont" style:family="text">
      <style:text-properties fo:color="#000000" fo:font-size="13pt" style:font-size-asian="13pt" style:font-size-complex="13pt"/>
    </style:style>
    <style:style style:name="T696" style:parent-style-name="DefaultParagraphFont" style:family="text">
      <style:text-properties fo:color="#000000" fo:font-size="13pt" style:font-size-asian="13pt" style:font-size-complex="13pt"/>
    </style:style>
    <style:style style:name="T697" style:parent-style-name="DefaultParagraphFont" style:family="text">
      <style:text-properties fo:color="#000000" fo:font-size="13pt" style:font-size-asian="13pt" style:font-size-complex="13pt"/>
    </style:style>
    <style:style style:name="T698" style:parent-style-name="DefaultParagraphFont" style:family="text">
      <style:text-properties fo:color="#000000" fo:font-size="13pt" style:font-size-asian="13pt" style:font-size-complex="13pt"/>
    </style:style>
    <style:style style:name="T699" style:parent-style-name="DefaultParagraphFont" style:family="text">
      <style:text-properties fo:color="#000000" fo:font-size="13pt" style:font-size-asian="13pt" style:font-size-complex="13pt"/>
    </style:style>
    <style:style style:name="T700" style:parent-style-name="DefaultParagraphFont" style:family="text">
      <style:text-properties fo:color="#000000" fo:font-size="13pt" style:font-size-asian="13pt" style:font-size-complex="13pt"/>
    </style:style>
    <style:style style:name="P701" style:parent-style-name="Normal" style:family="paragraph">
      <style:paragraph-properties fo:text-align="justify" fo:margin-left="1in">
        <style:tab-stops/>
      </style:paragraph-properties>
      <style:text-properties fo:font-style="italic" style:font-style-asian="italic" fo:color="#000000" fo:font-size="13pt" style:font-size-asian="13pt" style:font-size-complex="13pt"/>
    </style:style>
    <style:style style:name="P702" style:parent-style-name="Normal" style:family="paragraph">
      <style:paragraph-properties fo:text-align="justify" fo:margin-left="1in">
        <style:tab-stops/>
      </style:paragraph-properties>
      <style:text-properties fo:font-style="italic" style:font-style-asian="italic" fo:color="#000000" fo:font-size="13pt" style:font-size-asian="13pt" style:font-size-complex="13pt"/>
    </style:style>
    <style:style style:name="P703" style:parent-style-name="Normal" style:family="paragraph">
      <style:paragraph-properties fo:text-align="justify" fo:margin-left="1in">
        <style:tab-stops/>
      </style:paragraph-properties>
      <style:text-properties fo:font-style="italic" style:font-style-asian="italic" fo:color="#000000" fo:font-size="13pt" style:font-size-asian="13pt" style:font-size-complex="13pt"/>
    </style:style>
    <style:style style:name="P704" style:parent-style-name="Normal" style:family="paragraph">
      <style:paragraph-properties fo:break-before="page" fo:text-align="justify"/>
    </style:style>
    <style:style style:name="P705" style:parent-style-name="Normal" style:family="paragraph">
      <style:paragraph-properties fo:text-align="justify"/>
      <style:text-properties fo:font-weight="bold" style:font-weight-asian="bold" fo:color="#000000" fo:font-size="13pt" style:font-size-asian="13pt" style:font-size-complex="13pt"/>
    </style:style>
    <style:style style:name="P706" style:parent-style-name="Heading2" style:family="paragraph">
      <style:text-properties fo:font-size="16pt" style:font-size-asian="16pt"/>
    </style:style>
    <style:style style:name="P707" style:parent-style-name="Normal" style:family="paragraph">
      <style:paragraph-properties fo:text-align="justify"/>
      <style:text-properties fo:font-weight="bold" style:font-weight-asian="bold" fo:color="#000000" fo:font-size="13pt" style:font-size-asian="13pt" style:font-size-complex="13pt"/>
    </style:style>
    <style:style style:name="P708" style:parent-style-name="Normal" style:family="paragraph">
      <style:paragraph-properties fo:text-align="justify"/>
      <style:text-properties fo:font-weight="bold" style:font-weight-asian="bold" fo:color="#000000" fo:font-size="13pt" style:font-size-asian="13pt" style:font-size-complex="13pt"/>
    </style:style>
    <style:style style:name="P709" style:parent-style-name="Normal" style:family="paragraph">
      <style:paragraph-properties fo:text-align="justify"/>
      <style:text-properties fo:color="#000000" fo:font-size="13pt" style:font-size-asian="13pt" style:font-size-complex="13pt"/>
    </style:style>
    <style:style style:name="P710" style:parent-style-name="Normal" style:family="paragraph">
      <style:paragraph-properties fo:text-align="justify"/>
      <style:text-properties fo:color="#000000" fo:font-size="13pt" style:font-size-asian="13pt" style:font-size-complex="13pt"/>
    </style:style>
    <style:style style:name="P711" style:parent-style-name="BodyTextIndent" style:family="paragraph">
      <style:paragraph-properties fo:text-align="justify" fo:margin-bottom="0in"/>
    </style:style>
    <style:style style:name="T712"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713"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714"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715"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P716" style:parent-style-name="Normal" style:family="paragraph">
      <style:paragraph-properties fo:text-align="justify" fo:margin-left="1in">
        <style:tab-stops/>
      </style:paragraph-properties>
      <style:text-properties fo:color="#000000" fo:font-size="13pt" style:font-size-asian="13pt" style:font-size-complex="13pt"/>
    </style:style>
    <style:style style:name="P717" style:parent-style-name="Normal" style:family="paragraph">
      <style:paragraph-properties fo:text-align="justify" fo:margin-left="1.5in">
        <style:tab-stops/>
      </style:paragraph-properties>
    </style:style>
    <style:style style:name="T71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719" style:parent-style-name="DefaultParagraphFont" style:family="text">
      <style:text-properties fo:color="#000000" fo:font-size="13pt" style:font-size-asian="13pt" style:font-size-complex="13pt"/>
    </style:style>
    <style:style style:name="T720" style:parent-style-name="DefaultParagraphFont" style:family="text">
      <style:text-properties fo:color="#000000" fo:font-size="13pt" style:font-size-asian="13pt" style:font-size-complex="13pt"/>
    </style:style>
    <style:style style:name="T721" style:parent-style-name="DefaultParagraphFont" style:family="text">
      <style:text-properties fo:color="#000000" fo:font-size="13pt" style:font-size-asian="13pt" style:font-size-complex="13pt"/>
    </style:style>
    <style:style style:name="P722" style:parent-style-name="Normal" style:family="paragraph">
      <style:paragraph-properties fo:text-align="justify" fo:margin-left="1.5in">
        <style:tab-stops/>
      </style:paragraph-properties>
    </style:style>
    <style:style style:name="T72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724" style:parent-style-name="DefaultParagraphFont" style:family="text">
      <style:text-properties fo:color="#000000" fo:font-size="13pt" style:font-size-asian="13pt" style:font-size-complex="13pt"/>
    </style:style>
    <style:style style:name="P725" style:parent-style-name="Normal" style:family="paragraph">
      <style:paragraph-properties fo:break-before="page" fo:text-align="justify"/>
      <style:text-properties fo:color="#000000" fo:font-size="13pt" style:font-size-asian="13pt" style:font-size-complex="13pt"/>
    </style:style>
    <style:style style:name="P726" style:parent-style-name="Heading2" style:family="paragraph">
      <style:text-properties fo:font-size="16pt" style:font-size-asian="16pt"/>
    </style:style>
    <style:style style:name="P727" style:parent-style-name="Normal" style:family="paragraph">
      <style:paragraph-properties fo:text-align="justify"/>
      <style:text-properties fo:font-weight="bold" style:font-weight-asian="bold" fo:color="#000000" fo:font-size="13pt" style:font-size-asian="13pt" style:font-size-complex="13pt"/>
    </style:style>
    <style:style style:name="P728" style:parent-style-name="Normal" style:family="paragraph">
      <style:paragraph-properties fo:text-align="justify"/>
      <style:text-properties fo:font-weight="bold" style:font-weight-asian="bold" fo:color="#000000" fo:font-size="13pt" style:font-size-asian="13pt" style:font-size-complex="13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color="#000000" fo:font-size="13pt" style:font-size-asian="13pt" style:font-size-complex="13pt"/>
    </style:style>
    <style:style style:name="T731" style:parent-style-name="DefaultParagraphFont" style:family="text">
      <style:text-properties fo:font-weight="bold" style:font-weight-asian="bold" fo:color="#000000" fo:font-size="13pt" style:font-size-asian="13pt" style:font-size-complex="13pt"/>
    </style:style>
    <style:style style:name="P732" style:parent-style-name="Normal" style:family="paragraph">
      <style:paragraph-properties fo:text-align="justify"/>
      <style:text-properties fo:color="#000000" fo:font-size="13pt" style:font-size-asian="13pt" style:font-size-complex="13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color="#000000" fo:font-size="13pt" style:font-size-asian="13pt" style:font-size-complex="13pt"/>
    </style:style>
    <style:style style:name="T735" style:parent-style-name="DefaultParagraphFont" style:family="text">
      <style:text-properties fo:font-style="italic" style:font-style-asian="italic" fo:color="#000000" style:text-position="super 65.3%" fo:font-size="13pt" style:font-size-asian="13pt" style:font-size-complex="13pt"/>
    </style:style>
    <style:style style:name="T736" style:parent-style-name="DefaultParagraphFont" style:family="text">
      <style:text-properties fo:font-style="italic" style:font-style-asian="italic" fo:color="#000000" fo:font-size="13pt" style:font-size-asian="13pt" style:font-size-complex="13pt"/>
    </style:style>
    <style:style style:name="P737" style:parent-style-name="Normal" style:family="paragraph">
      <style:paragraph-properties fo:text-align="justify" fo:margin-left="1in">
        <style:tab-stops/>
      </style:paragraph-properties>
    </style:style>
    <style:style style:name="T738" style:parent-style-name="DefaultParagraphFont" style:family="text">
      <style:text-properties fo:color="#000000" fo:font-size="13pt" style:font-size-asian="13pt" style:font-size-complex="13pt"/>
    </style:style>
    <style:style style:name="T739" style:parent-style-name="DefaultParagraphFont" style:family="text">
      <style:text-properties fo:color="#000000" style:text-position="super 65.3%" fo:font-size="13pt" style:font-size-asian="13pt" style:font-size-complex="13pt"/>
    </style:style>
    <style:style style:name="T740" style:parent-style-name="DefaultParagraphFont" style:family="text">
      <style:text-properties fo:color="#000000" fo:font-size="13pt" style:font-size-asian="13pt" style:font-size-complex="13pt"/>
    </style:style>
    <style:style style:name="P741" style:parent-style-name="Normal" style:family="paragraph">
      <style:paragraph-properties fo:text-align="justify" fo:margin-left="1.5in">
        <style:tab-stops/>
      </style:paragraph-properties>
    </style:style>
    <style:style style:name="T74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743" style:parent-style-name="DefaultParagraphFont" style:family="text">
      <style:text-properties fo:color="#000000" fo:font-size="13pt" style:font-size-asian="13pt" style:font-size-complex="13pt"/>
    </style:style>
    <style:style style:name="T744" style:parent-style-name="DefaultParagraphFont" style:family="text">
      <style:text-properties fo:color="#000000" fo:font-size="13pt" style:font-size-asian="13pt" style:font-size-complex="13pt"/>
    </style:style>
    <style:style style:name="T745" style:parent-style-name="DefaultParagraphFont" style:family="text">
      <style:text-properties fo:color="#000000" fo:font-size="13pt" style:font-size-asian="13pt" style:font-size-complex="13pt"/>
    </style:style>
    <style:style style:name="P746" style:parent-style-name="Normal" style:family="paragraph">
      <style:text-properties fo:font-weight="bold" style:font-weight-asian="bold" fo:color="#000000" fo:font-size="13pt" style:font-size-asian="13pt" style:font-size-complex="13pt"/>
    </style:style>
    <style:style style:name="T747" style:parent-style-name="DefaultParagraphFont" style:family="text">
      <style:text-properties fo:font-weight="bold" style:font-weight-asian="bold" fo:color="#000000" fo:font-size="13pt" style:font-size-asian="13pt" style:font-size-complex="13pt"/>
    </style:style>
    <style:style style:name="T748" style:parent-style-name="DefaultParagraphFont" style:family="text">
      <style:text-properties fo:font-weight="bold" style:font-weight-asian="bold" fo:color="#000000" fo:font-size="13pt" style:font-size-asian="13pt" style:font-size-complex="13pt"/>
    </style:style>
    <style:style style:name="T749" style:parent-style-name="DefaultParagraphFont" style:family="text">
      <style:text-properties fo:font-weight="bold" style:font-weight-asian="bold" fo:color="#000000" fo:font-size="13pt" style:font-size-asian="13pt" style:font-size-complex="13pt"/>
    </style:style>
    <style:style style:name="P750" style:parent-style-name="Normal" style:family="paragraph">
      <style:paragraph-properties fo:text-align="justify"/>
      <style:text-properties fo:color="#000000" fo:font-size="13pt" style:font-size-asian="13pt" style:font-size-complex="13pt"/>
    </style:style>
    <style:style style:name="P751" style:parent-style-name="Normal" style:family="paragraph">
      <style:paragraph-properties fo:text-align="justify"/>
      <style:text-properties fo:font-style="italic" style:font-style-asian="italic" fo:color="#000000" fo:font-size="13pt" style:font-size-asian="13pt" style:font-size-complex="13pt"/>
    </style:style>
    <style:style style:name="P752" style:parent-style-name="Normal" style:family="paragraph">
      <style:paragraph-properties fo:text-align="justify" fo:margin-left="1in">
        <style:tab-stops/>
      </style:paragraph-properties>
      <style:text-properties fo:color="#000000" fo:font-size="13pt" style:font-size-asian="13pt" style:font-size-complex="13pt"/>
    </style:style>
    <style:style style:name="P753" style:parent-style-name="Normal" style:family="paragraph">
      <style:paragraph-properties fo:text-align="justify" fo:margin-left="1.5in">
        <style:tab-stops/>
      </style:paragraph-properties>
    </style:style>
    <style:style style:name="T75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755" style:parent-style-name="DefaultParagraphFont" style:family="text">
      <style:text-properties fo:color="#000000" fo:font-size="13pt" style:font-size-asian="13pt" style:font-size-complex="13pt"/>
    </style:style>
    <style:style style:name="T756" style:parent-style-name="DefaultParagraphFont" style:family="text">
      <style:text-properties fo:color="#000000" fo:font-size="13pt" style:font-size-asian="13pt" style:font-size-complex="13pt"/>
    </style:style>
    <style:style style:name="T757" style:parent-style-name="DefaultParagraphFont" style:family="text">
      <style:text-properties fo:color="#000000" fo:font-size="13pt" style:font-size-asian="13pt" style:font-size-complex="13pt"/>
    </style:style>
    <style:style style:name="P758" style:parent-style-name="Normal" style:family="paragraph">
      <style:text-properties fo:font-weight="bold" style:font-weight-asian="bold" fo:color="#000000" fo:font-size="13pt" style:font-size-asian="13pt" style:font-size-complex="13pt"/>
    </style:style>
    <style:style style:name="T759" style:parent-style-name="DefaultParagraphFont" style:family="text">
      <style:text-properties fo:font-weight="bold" style:font-weight-asian="bold" fo:color="#000000" fo:font-size="13pt" style:font-size-asian="13pt" style:font-size-complex="13pt"/>
    </style:style>
    <style:style style:name="T760" style:parent-style-name="DefaultParagraphFont" style:family="text">
      <style:text-properties fo:font-weight="bold" style:font-weight-asian="bold" fo:color="#000000" fo:font-size="13pt" style:font-size-asian="13pt" style:font-size-complex="13pt"/>
    </style:style>
    <style:style style:name="P761" style:parent-style-name="Normal" style:family="paragraph">
      <style:paragraph-properties fo:text-align="justify"/>
      <style:text-properties fo:color="#000000" fo:font-size="13pt" style:font-size-asian="13pt" style:font-size-complex="13pt"/>
    </style:style>
    <style:style style:name="P762" style:parent-style-name="Normal" style:family="paragraph">
      <style:paragraph-properties fo:text-align="justify"/>
      <style:text-properties fo:font-style="italic" style:font-style-asian="italic" fo:color="#000000" fo:font-size="13pt" style:font-size-asian="13pt" style:font-size-complex="13pt"/>
    </style:style>
    <style:style style:name="P763" style:parent-style-name="Normal" style:family="paragraph">
      <style:paragraph-properties fo:text-align="justify" fo:margin-left="1in">
        <style:tab-stops/>
      </style:paragraph-properties>
    </style:style>
    <style:style style:name="T76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765" style:parent-style-name="DefaultParagraphFont" style:family="text">
      <style:text-properties fo:color="#000000" fo:font-size="13pt" style:font-size-asian="13pt" style:font-size-complex="13pt"/>
    </style:style>
    <style:style style:name="T766" style:parent-style-name="DefaultParagraphFont" style:family="text">
      <style:text-properties fo:color="#000000" fo:font-size="13pt" style:font-size-asian="13pt" style:font-size-complex="13pt"/>
    </style:style>
    <style:style style:name="T767" style:parent-style-name="DefaultParagraphFont" style:family="text">
      <style:text-properties fo:color="#000000" fo:font-size="13pt" style:font-size-asian="13pt" style:font-size-complex="13pt"/>
    </style:style>
    <style:style style:name="P768" style:parent-style-name="Normal" style:family="paragraph">
      <style:paragraph-properties fo:text-align="justify" fo:margin-left="1in">
        <style:tab-stops/>
      </style:paragraph-properties>
    </style:style>
    <style:style style:name="T76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770" style:parent-style-name="DefaultParagraphFont" style:family="text">
      <style:text-properties fo:color="#000000" fo:font-size="13pt" style:font-size-asian="13pt" style:font-size-complex="13pt"/>
    </style:style>
    <style:style style:name="T771" style:parent-style-name="DefaultParagraphFont" style:family="text">
      <style:text-properties style:font-weight-complex="bold" fo:color="#000000" fo:font-size="13pt" style:font-size-asian="13pt" style:font-size-complex="13pt"/>
    </style:style>
    <style:style style:name="T772" style:parent-style-name="DefaultParagraphFont" style:family="text">
      <style:text-properties fo:color="#000000" fo:font-size="13pt" style:font-size-asian="13pt" style:font-size-complex="13pt"/>
    </style:style>
    <style:style style:name="P773" style:parent-style-name="Normal" style:family="paragraph">
      <style:text-properties fo:font-weight="bold" style:font-weight-asian="bold" fo:color="#000000" fo:font-size="13pt" style:font-size-asian="13pt" style:font-size-complex="13pt"/>
    </style:style>
    <style:style style:name="T774" style:parent-style-name="DefaultParagraphFont" style:family="text">
      <style:text-properties fo:font-weight="bold" style:font-weight-asian="bold" fo:color="#000000" fo:font-size="13pt" style:font-size-asian="13pt" style:font-size-complex="13pt"/>
    </style:style>
    <style:style style:name="P775" style:parent-style-name="Normal" style:family="paragraph">
      <style:paragraph-properties fo:text-align="justify"/>
      <style:text-properties fo:color="#000000" fo:font-size="13pt" style:font-size-asian="13pt" style:font-size-complex="13pt"/>
    </style:style>
    <style:style style:name="P776"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3pt" style:font-size-asian="13pt" style:font-size-complex="13pt"/>
    </style:style>
    <style:style style:name="P777" style:parent-style-name="Normal" style:family="paragraph">
      <style:paragraph-properties fo:text-align="justify" fo:margin-left="1in">
        <style:tab-stops/>
      </style:paragraph-properties>
      <style:text-properties fo:color="#000000" fo:font-size="13pt" style:font-size-asian="13pt" style:font-size-complex="13pt"/>
    </style:style>
    <style:style style:name="P778" style:parent-style-name="Normal" style:family="paragraph">
      <style:paragraph-properties fo:text-align="justify" fo:margin-left="1.5in">
        <style:tab-stops/>
      </style:paragraph-properties>
    </style:style>
    <style:style style:name="T77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780" style:parent-style-name="DefaultParagraphFont" style:family="text">
      <style:text-properties fo:color="#000000" fo:font-size="13pt" style:font-size-asian="13pt" style:font-size-complex="13pt"/>
    </style:style>
    <style:style style:name="T781" style:parent-style-name="DefaultParagraphFont" style:family="text">
      <style:text-properties fo:color="#000000" fo:font-size="13pt" style:font-size-asian="13pt" style:font-size-complex="13pt"/>
    </style:style>
    <style:style style:name="T782" style:parent-style-name="DefaultParagraphFont" style:family="text">
      <style:text-properties fo:color="#000000" fo:font-size="13pt" style:font-size-asian="13pt" style:font-size-complex="13pt"/>
    </style:style>
    <style:style style:name="P783" style:parent-style-name="Normal" style:family="paragraph">
      <style:paragraph-properties fo:text-align="justify" fo:margin-left="1.5in">
        <style:tab-stops/>
      </style:paragraph-properties>
    </style:style>
    <style:style style:name="T78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color="#000000" fo:font-size="13pt" style:font-size-asian="13pt" style:font-size-complex="13pt"/>
    </style:style>
    <style:style style:name="T786" style:parent-style-name="DefaultParagraphFont" style:family="text">
      <style:text-properties fo:color="#000000" fo:font-size="13pt" style:font-size-asian="13pt" style:font-size-complex="13pt"/>
    </style:style>
    <style:style style:name="P787" style:parent-style-name="Normal" style:family="paragraph">
      <style:paragraph-properties fo:text-align="justify" fo:text-indent="0.5in"/>
      <style:text-properties fo:font-weight="bold" style:font-weight-asian="bold" fo:color="#000000" fo:font-size="13pt" style:font-size-asian="13pt" style:font-size-complex="13pt"/>
    </style:style>
    <style:style style:name="P788"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3pt" style:font-size-asian="13pt" style:font-size-complex="13pt"/>
    </style:style>
    <style:style style:name="P789" style:parent-style-name="Normal" style:family="paragraph">
      <style:paragraph-properties fo:text-align="justify" fo:margin-left="1in">
        <style:tab-stops/>
      </style:paragraph-properties>
      <style:text-properties fo:color="#000000" fo:font-size="13pt" style:font-size-asian="13pt" style:font-size-complex="13pt"/>
    </style:style>
    <style:style style:name="P790" style:parent-style-name="Normal" style:family="paragraph">
      <style:paragraph-properties fo:text-align="justify" fo:margin-left="1.5in">
        <style:tab-stops/>
      </style:paragraph-properties>
    </style:style>
    <style:style style:name="T79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792" style:parent-style-name="DefaultParagraphFont" style:family="text">
      <style:text-properties fo:color="#000000" fo:font-size="13pt" style:font-size-asian="13pt" style:font-size-complex="13pt"/>
    </style:style>
    <style:style style:name="T793" style:parent-style-name="DefaultParagraphFont" style:family="text">
      <style:text-properties fo:color="#000000" fo:font-size="13pt" style:font-size-asian="13pt" style:font-size-complex="13pt"/>
    </style:style>
    <style:style style:name="T794" style:parent-style-name="DefaultParagraphFont" style:family="text">
      <style:text-properties fo:color="#000000" fo:font-size="13pt" style:font-size-asian="13pt" style:font-size-complex="13pt"/>
    </style:style>
    <style:style style:name="P795" style:parent-style-name="Normal" style:family="paragraph">
      <style:paragraph-properties fo:text-align="justify"/>
      <style:text-properties fo:font-weight="bold" style:font-weight-asian="bold" fo:color="#000000" fo:font-size="13pt" style:font-size-asian="13pt" style:font-size-complex="13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color="#000000" fo:font-size="13pt" style:font-size-asian="13pt" style:font-size-complex="13pt"/>
    </style:style>
    <style:style style:name="T798" style:parent-style-name="DefaultParagraphFont" style:family="text">
      <style:text-properties fo:font-weight="bold" style:font-weight-asian="bold" fo:color="#000000" fo:font-size="13pt" style:font-size-asian="13pt" style:font-size-complex="13pt"/>
    </style:style>
    <style:style style:name="T799" style:parent-style-name="DefaultParagraphFont" style:family="text">
      <style:text-properties fo:font-weight="bold" style:font-weight-asian="bold" fo:color="#000000" fo:font-size="13pt" style:font-size-asian="13pt" style:font-size-complex="13pt"/>
    </style:style>
    <style:style style:name="T800" style:parent-style-name="DefaultParagraphFont" style:family="text">
      <style:text-properties fo:color="#000000" fo:font-size="13pt" style:font-size-asian="13pt" style:font-size-complex="13pt"/>
    </style:style>
    <style:style style:name="P801" style:parent-style-name="Normal" style:family="paragraph">
      <style:paragraph-properties fo:text-align="justify"/>
      <style:text-properties fo:color="#000000" fo:font-size="13pt" style:font-size-asian="13pt" style:font-size-complex="13pt"/>
    </style:style>
    <style:style style:name="P802" style:parent-style-name="BodyTextIndent" style:family="paragraph">
      <style:paragraph-properties fo:text-align="justify" fo:margin-bottom="0in">
        <style:tab-stops>
          <style:tab-stop style:type="left" style:position="-0.5in"/>
        </style:tab-stops>
      </style:paragraph-properties>
      <style:text-properties style:font-name="Times New Roman" fo:font-style="italic" style:font-style-asian="italic" fo:color="#000000" fo:font-size="13pt" style:font-size-asian="13pt" style:font-size-complex="13pt" fo:language="ro" fo:country="RO"/>
    </style:style>
    <style:style style:name="P803" style:parent-style-name="Normal" style:family="paragraph">
      <style:paragraph-properties fo:text-align="justify" fo:margin-left="1in">
        <style:tab-stops/>
      </style:paragraph-properties>
      <style:text-properties fo:color="#000000" fo:font-size="13pt" style:font-size-asian="13pt" style:font-size-complex="13pt"/>
    </style:style>
    <style:style style:name="P804" style:parent-style-name="Normal" style:family="paragraph">
      <style:paragraph-properties fo:text-align="justify" fo:margin-left="1.5in">
        <style:tab-stops/>
      </style:paragraph-properties>
    </style:style>
    <style:style style:name="T80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806" style:parent-style-name="DefaultParagraphFont" style:family="text">
      <style:text-properties fo:color="#000000" fo:font-size="13pt" style:font-size-asian="13pt" style:font-size-complex="13pt"/>
    </style:style>
    <style:style style:name="T807" style:parent-style-name="DefaultParagraphFont" style:family="text">
      <style:text-properties fo:color="#000000" fo:font-size="13pt" style:font-size-asian="13pt" style:font-size-complex="13pt"/>
    </style:style>
    <style:style style:name="T808" style:parent-style-name="DefaultParagraphFont" style:family="text">
      <style:text-properties fo:color="#000000" fo:font-size="13pt" style:font-size-asian="13pt" style:font-size-complex="13pt"/>
    </style:style>
    <style:style style:name="P809" style:parent-style-name="Normal" style:family="paragraph">
      <style:paragraph-properties fo:text-align="justify"/>
      <style:text-properties fo:font-weight="bold" style:font-weight-asian="bold" fo:color="#000000" fo:font-size="13pt" style:font-size-asian="13pt" style:font-size-complex="13pt"/>
    </style:style>
    <style:style style:name="P810" style:parent-style-name="Normal" style:family="paragraph">
      <style:paragraph-properties fo:text-align="justify"/>
      <style:text-properties fo:font-weight="bold" style:font-weight-asian="bold" fo:color="#000000" fo:font-size="13pt" style:font-size-asian="13pt" style:font-size-complex="13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color="#000000" fo:font-size="13pt" style:font-size-asian="13pt" style:font-size-complex="13pt"/>
    </style:style>
    <style:style style:name="P813" style:parent-style-name="Normal" style:family="paragraph">
      <style:paragraph-properties fo:text-align="justify"/>
      <style:text-properties fo:color="#000000" fo:font-size="13pt" style:font-size-asian="13pt" style:font-size-complex="13pt"/>
    </style:style>
    <style:style style:name="P814" style:parent-style-name="BodyTextIndent" style:family="paragraph">
      <style:paragraph-properties fo:text-align="justify" fo:margin-bottom="0in">
        <style:tab-stops>
          <style:tab-stop style:type="left" style:position="-0.5in"/>
        </style:tab-stops>
      </style:paragraph-properties>
      <style:text-properties style:font-name="Times New Roman" fo:font-style="italic" style:font-style-asian="italic" fo:color="#000000" fo:font-size="13pt" style:font-size-asian="13pt" style:font-size-complex="13pt" fo:language="ro" fo:country="RO"/>
    </style:style>
    <style:style style:name="P815" style:parent-style-name="Normal" style:family="paragraph">
      <style:paragraph-properties fo:text-align="justify" fo:margin-left="1in">
        <style:tab-stops/>
      </style:paragraph-properties>
      <style:text-properties fo:color="#000000" fo:font-size="13pt" style:font-size-asian="13pt" style:font-size-complex="13pt"/>
    </style:style>
    <style:style style:name="P816" style:parent-style-name="Normal" style:family="paragraph">
      <style:paragraph-properties fo:text-align="justify" fo:margin-left="1.5in">
        <style:tab-stops/>
      </style:paragraph-properties>
    </style:style>
    <style:style style:name="T81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818" style:parent-style-name="DefaultParagraphFont" style:family="text">
      <style:text-properties fo:color="#000000" fo:font-size="13pt" style:font-size-asian="13pt" style:font-size-complex="13pt"/>
    </style:style>
    <style:style style:name="T819" style:parent-style-name="DefaultParagraphFont" style:family="text">
      <style:text-properties fo:color="#000000" fo:font-size="13pt" style:font-size-asian="13pt" style:font-size-complex="13pt"/>
    </style:style>
    <style:style style:name="T820" style:parent-style-name="DefaultParagraphFont" style:family="text">
      <style:text-properties fo:color="#000000" fo:font-size="13pt" style:font-size-asian="13pt" style:font-size-complex="13pt"/>
    </style:style>
    <style:style style:name="P821" style:parent-style-name="Normal" style:family="paragraph">
      <style:paragraph-properties fo:text-align="justify" fo:margin-left="1.5in">
        <style:tab-stops/>
      </style:paragraph-properties>
    </style:style>
    <style:style style:name="T82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color="#000000" fo:font-size="13pt" style:font-size-asian="13pt" style:font-size-complex="13pt"/>
    </style:style>
    <style:style style:name="T824" style:parent-style-name="DefaultParagraphFont" style:family="text">
      <style:text-properties fo:color="#000000" fo:font-size="13pt" style:font-size-asian="13pt" style:font-size-complex="13pt"/>
    </style:style>
    <style:style style:name="P825" style:parent-style-name="Normal" style:family="paragraph">
      <style:paragraph-properties fo:text-align="justify"/>
      <style:text-properties fo:font-weight="bold" style:font-weight-asian="bold" fo:color="#000000" fo:font-size="13pt" style:font-size-asian="13pt" style:font-size-complex="13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color="#000000" fo:font-size="13pt" style:font-size-asian="13pt" style:font-size-complex="13pt"/>
    </style:style>
    <style:style style:name="T828" style:parent-style-name="DefaultParagraphFont" style:family="text">
      <style:text-properties fo:color="#000000" fo:font-size="13pt" style:font-size-asian="13pt" style:font-size-complex="13pt"/>
    </style:style>
    <style:style style:name="P829" style:parent-style-name="Normal" style:family="paragraph">
      <style:paragraph-properties fo:text-align="justify"/>
      <style:text-properties fo:color="#000000" fo:font-size="13pt" style:font-size-asian="13pt" style:font-size-complex="13pt"/>
    </style:style>
    <style:style style:name="P830"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3pt" style:font-size-asian="13pt" style:font-size-complex="13pt"/>
    </style:style>
    <style:style style:name="P831" style:parent-style-name="Normal" style:family="paragraph">
      <style:paragraph-properties fo:text-align="justify" fo:margin-left="1in">
        <style:tab-stops/>
      </style:paragraph-properties>
      <style:text-properties fo:color="#000000" fo:font-size="13pt" style:font-size-asian="13pt" style:font-size-complex="13pt"/>
    </style:style>
    <style:style style:name="P832" style:parent-style-name="Normal" style:family="paragraph">
      <style:paragraph-properties fo:text-align="justify" fo:margin-left="1.5in">
        <style:tab-stops/>
      </style:paragraph-properties>
    </style:style>
    <style:style style:name="T83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834" style:parent-style-name="DefaultParagraphFont" style:family="text">
      <style:text-properties fo:color="#000000" fo:font-size="13pt" style:font-size-asian="13pt" style:font-size-complex="13pt"/>
    </style:style>
    <style:style style:name="T835" style:parent-style-name="DefaultParagraphFont" style:family="text">
      <style:text-properties fo:color="#000000" fo:font-size="13pt" style:font-size-asian="13pt" style:font-size-complex="13pt"/>
    </style:style>
    <style:style style:name="T836" style:parent-style-name="DefaultParagraphFont" style:family="text">
      <style:text-properties fo:color="#000000" fo:font-size="13pt" style:font-size-asian="13pt" style:font-size-complex="13pt"/>
    </style:style>
    <style:style style:name="P837" style:parent-style-name="Normal" style:family="paragraph">
      <style:paragraph-properties fo:text-align="justify"/>
      <style:text-properties fo:font-weight="bold" style:font-weight-asian="bold" fo:color="#000000" fo:font-size="13pt" style:font-size-asian="13pt" style:font-size-complex="13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color="#000000" fo:font-size="13pt" style:font-size-asian="13pt" style:font-size-complex="13pt"/>
    </style:style>
    <style:style style:name="T840" style:parent-style-name="DefaultParagraphFont" style:family="text">
      <style:text-properties fo:font-weight="bold" style:font-weight-asian="bold" fo:color="#000000" fo:font-size="13pt" style:font-size-asian="13pt" style:font-size-complex="13pt"/>
    </style:style>
    <style:style style:name="T841" style:parent-style-name="DefaultParagraphFont" style:family="text">
      <style:text-properties fo:font-style="italic" style:font-style-asian="italic" fo:color="#000000" fo:font-size="13pt" style:font-size-asian="13pt" style:font-size-complex="13pt"/>
    </style:style>
    <style:style style:name="P842" style:parent-style-name="Normal" style:family="paragraph">
      <style:paragraph-properties fo:text-align="justify"/>
      <style:text-properties fo:color="#000000" fo:font-size="13pt" style:font-size-asian="13pt" style:font-size-complex="13pt"/>
    </style:style>
    <style:style style:name="P843"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3pt" style:font-size-asian="13pt" style:font-size-complex="13pt"/>
    </style:style>
    <style:style style:name="P844" style:parent-style-name="Normal" style:family="paragraph">
      <style:paragraph-properties fo:text-align="justify" fo:margin-left="1in">
        <style:tab-stops/>
      </style:paragraph-properties>
    </style:style>
    <style:style style:name="T845" style:parent-style-name="DefaultParagraphFont" style:family="text">
      <style:text-properties fo:color="#000000" fo:font-size="13pt" style:font-size-asian="13pt" style:font-size-complex="13pt"/>
    </style:style>
    <style:style style:name="T846" style:parent-style-name="DefaultParagraphFont" style:family="text">
      <style:text-properties fo:font-weight="bold" style:font-weight-asian="bold" fo:color="#000000" fo:font-size="13pt" style:font-size-asian="13pt" style:font-size-complex="13pt"/>
    </style:style>
    <style:style style:name="T847" style:parent-style-name="DefaultParagraphFont" style:family="text">
      <style:text-properties fo:color="#000000" fo:font-size="13pt" style:font-size-asian="13pt" style:font-size-complex="13pt"/>
    </style:style>
    <style:style style:name="P848" style:parent-style-name="Normal" style:family="paragraph">
      <style:paragraph-properties fo:text-align="justify" fo:margin-left="1in">
        <style:tab-stops>
          <style:tab-stop style:type="left" style:position="-0.375in"/>
        </style:tab-stops>
      </style:paragraph-properties>
      <style:text-properties fo:color="#000000" fo:font-size="13pt" style:font-size-asian="13pt" style:font-size-complex="13pt"/>
    </style:style>
    <style:style style:name="P849" style:parent-style-name="Normal" style:family="paragraph">
      <style:paragraph-properties fo:text-align="justify" fo:margin-left="1.5in">
        <style:tab-stops>
          <style:tab-stop style:type="left" style:position="-0.875in"/>
        </style:tab-stops>
      </style:paragraph-properties>
    </style:style>
    <style:style style:name="T85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851" style:parent-style-name="DefaultParagraphFont" style:family="text">
      <style:text-properties fo:color="#000000" fo:font-size="13pt" style:font-size-asian="13pt" style:font-size-complex="13pt"/>
    </style:style>
    <style:style style:name="T852" style:parent-style-name="DefaultParagraphFont" style:family="text">
      <style:text-properties fo:color="#000000" fo:font-size="13pt" style:font-size-asian="13pt" style:font-size-complex="13pt"/>
    </style:style>
    <style:style style:name="T853" style:parent-style-name="DefaultParagraphFont" style:family="text">
      <style:text-properties fo:color="#000000" fo:font-size="13pt" style:font-size-asian="13pt" style:font-size-complex="13pt"/>
    </style:style>
    <style:style style:name="T854" style:parent-style-name="DefaultParagraphFont" style:family="text">
      <style:text-properties fo:color="#000000" fo:font-size="13pt" style:font-size-asian="13pt" style:font-size-complex="13pt"/>
    </style:style>
    <style:style style:name="T855" style:parent-style-name="DefaultParagraphFont" style:family="text">
      <style:text-properties fo:color="#000000" fo:font-size="13pt" style:font-size-asian="13pt" style:font-size-complex="13pt"/>
    </style:style>
    <style:style style:name="T856" style:parent-style-name="DefaultParagraphFont" style:family="text">
      <style:text-properties fo:color="#000000" fo:font-size="13pt" style:font-size-asian="13pt" style:font-size-complex="13pt"/>
    </style:style>
    <style:style style:name="T857" style:parent-style-name="DefaultParagraphFont" style:family="text">
      <style:text-properties fo:color="#000000" fo:font-size="13pt" style:font-size-asian="13pt" style:font-size-complex="13pt"/>
    </style:style>
    <style:style style:name="T858" style:parent-style-name="DefaultParagraphFont" style:family="text">
      <style:text-properties fo:color="#000000" fo:font-size="13pt" style:font-size-asian="13pt" style:font-size-complex="13pt"/>
    </style:style>
    <style:style style:name="T859" style:parent-style-name="DefaultParagraphFont" style:family="text">
      <style:text-properties fo:color="#000000" fo:font-size="13pt" style:font-size-asian="13pt" style:font-size-complex="13pt"/>
    </style:style>
    <style:style style:name="T860" style:parent-style-name="DefaultParagraphFont" style:family="text">
      <style:text-properties fo:color="#000000" fo:font-size="13pt" style:font-size-asian="13pt" style:font-size-complex="13pt"/>
    </style:style>
    <style:style style:name="T861" style:parent-style-name="DefaultParagraphFont" style:family="text">
      <style:text-properties fo:color="#000000" fo:font-size="13pt" style:font-size-asian="13pt" style:font-size-complex="13pt"/>
    </style:style>
    <style:style style:name="P862" style:parent-style-name="Normal" style:family="paragraph">
      <style:paragraph-properties fo:text-align="justify" fo:margin-left="1.5in">
        <style:tab-stops/>
      </style:paragraph-properties>
    </style:style>
    <style:style style:name="T86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864" style:parent-style-name="DefaultParagraphFont" style:family="text">
      <style:text-properties fo:color="#000000" fo:font-size="13pt" style:font-size-asian="13pt" style:font-size-complex="13pt"/>
    </style:style>
    <style:style style:name="P865" style:parent-style-name="Normal" style:family="paragraph">
      <style:paragraph-properties fo:text-align="justify"/>
      <style:text-properties fo:font-weight="bold" style:font-weight-asian="bold" fo:color="#000000" fo:font-size="13pt" style:font-size-asian="13pt" style:font-size-complex="13pt"/>
    </style:style>
    <style:style style:name="P866" style:parent-style-name="Normal" style:family="paragraph">
      <style:paragraph-properties fo:text-align="justify"/>
      <style:text-properties fo:font-weight="bold" style:font-weight-asian="bold" fo:color="#000000" fo:font-size="13pt" style:font-size-asian="13pt" style:font-size-complex="13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color="#000000" fo:font-size="13pt" style:font-size-asian="13pt" style:font-size-complex="13pt"/>
    </style:style>
    <style:style style:name="P869" style:parent-style-name="Normal" style:family="paragraph">
      <style:paragraph-properties fo:text-align="justify"/>
      <style:text-properties fo:font-weight="bold" style:font-weight-asian="bold" fo:color="#000000" fo:font-size="13pt" style:font-size-asian="13pt" style:font-size-complex="13pt"/>
    </style:style>
    <style:style style:name="P870"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3pt" style:font-size-asian="13pt" style:font-size-complex="13pt"/>
    </style:style>
    <style:style style:name="P871" style:parent-style-name="Normal" style:family="paragraph">
      <style:paragraph-properties fo:text-align="justify" fo:margin-left="1in">
        <style:tab-stops/>
      </style:paragraph-properties>
    </style:style>
    <style:style style:name="T87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873" style:parent-style-name="DefaultParagraphFont" style:family="text">
      <style:text-properties fo:color="#000000" fo:font-size="13pt" style:font-size-asian="13pt" style:font-size-complex="13pt"/>
    </style:style>
    <style:style style:name="T874" style:parent-style-name="DefaultParagraphFont" style:family="text">
      <style:text-properties fo:color="#000000" fo:font-size="13pt" style:font-size-asian="13pt" style:font-size-complex="13pt"/>
    </style:style>
    <style:style style:name="T875" style:parent-style-name="DefaultParagraphFont" style:family="text">
      <style:text-properties fo:color="#000000" fo:font-size="13pt" style:font-size-asian="13pt" style:font-size-complex="13pt"/>
    </style:style>
    <style:style style:name="P876" style:parent-style-name="Normal" style:family="paragraph">
      <style:paragraph-properties fo:text-align="justify" fo:margin-left="1in">
        <style:tab-stops/>
      </style:paragraph-properties>
    </style:style>
    <style:style style:name="T87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878" style:parent-style-name="DefaultParagraphFont" style:family="text">
      <style:text-properties fo:color="#000000" fo:font-size="13pt" style:font-size-asian="13pt" style:font-size-complex="13pt"/>
    </style:style>
    <style:style style:name="P879" style:parent-style-name="Normal" style:family="paragraph">
      <style:paragraph-properties fo:text-align="justify" fo:margin-left="1.5in">
        <style:tab-stops/>
      </style:paragraph-properties>
      <style:text-properties fo:color="#000000" fo:font-size="13pt" style:font-size-asian="13pt" style:font-size-complex="13pt"/>
    </style:style>
    <style:style style:name="P880" style:parent-style-name="Normal" style:family="paragraph">
      <style:paragraph-properties fo:text-align="justify"/>
      <style:text-properties fo:font-weight="bold" style:font-weight-asian="bold" fo:color="#000000" fo:font-size="13pt" style:font-size-asian="13pt" style:font-size-complex="13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color="#000000" fo:font-size="13pt" style:font-size-asian="13pt" style:font-size-complex="13pt"/>
    </style:style>
    <style:style style:name="T883" style:parent-style-name="DefaultParagraphFont" style:family="text">
      <style:text-properties fo:font-weight="bold" style:font-weight-asian="bold" fo:color="#000000" fo:font-size="13pt" style:font-size-asian="13pt" style:font-size-complex="13pt"/>
    </style:style>
    <style:style style:name="T884" style:parent-style-name="DefaultParagraphFont" style:family="text">
      <style:text-properties fo:font-style="italic" style:font-style-asian="italic" fo:color="#000000" fo:font-size="13pt" style:font-size-asian="13pt" style:font-size-complex="13pt"/>
    </style:style>
    <style:style style:name="P885" style:parent-style-name="Normal" style:family="paragraph">
      <style:paragraph-properties fo:text-align="justify"/>
      <style:text-properties fo:color="#000000" fo:font-size="13pt" style:font-size-asian="13pt" style:font-size-complex="13pt"/>
    </style:style>
    <style:style style:name="P886"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3pt" style:font-size-asian="13pt" style:font-size-complex="13pt"/>
    </style:style>
    <style:style style:name="P887" style:parent-style-name="Normal" style:family="paragraph">
      <style:paragraph-properties fo:text-align="justify" fo:margin-left="1in">
        <style:tab-stops/>
      </style:paragraph-properties>
      <style:text-properties fo:color="#000000" fo:font-size="13pt" style:font-size-asian="13pt" style:font-size-complex="13pt"/>
    </style:style>
    <style:style style:name="P888" style:parent-style-name="Normal" style:family="paragraph">
      <style:paragraph-properties fo:text-align="justify" fo:margin-left="1.5in">
        <style:tab-stops/>
      </style:paragraph-properties>
    </style:style>
    <style:style style:name="T88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890" style:parent-style-name="DefaultParagraphFont" style:family="text">
      <style:text-properties fo:color="#000000" fo:font-size="13pt" style:font-size-asian="13pt" style:font-size-complex="13pt"/>
    </style:style>
    <style:style style:name="T891" style:parent-style-name="DefaultParagraphFont" style:family="text">
      <style:text-properties fo:color="#000000" fo:font-size="13pt" style:font-size-asian="13pt" style:font-size-complex="13pt"/>
    </style:style>
    <style:style style:name="T892" style:parent-style-name="DefaultParagraphFont" style:family="text">
      <style:text-properties fo:color="#000000" fo:font-size="13pt" style:font-size-asian="13pt" style:font-size-complex="13pt"/>
    </style:style>
    <style:style style:name="P893" style:parent-style-name="Normal" style:family="paragraph">
      <style:paragraph-properties fo:text-align="justify"/>
      <style:text-properties fo:color="#000000" fo:font-size="13pt" style:font-size-asian="13pt" style:font-size-complex="13pt"/>
    </style:style>
    <style:style style:name="P894" style:parent-style-name="BodyTextIndent" style:family="paragraph">
      <style:paragraph-properties fo:text-align="justify" fo:margin-bottom="0.0416in"/>
      <style:text-properties style:font-name="Times New Roman" fo:font-style="italic" style:font-style-asian="italic" fo:color="#000000" fo:font-size="13pt" style:font-size-asian="13pt" style:font-size-complex="13pt" fo:language="ro" fo:country="RO"/>
    </style:style>
    <style:style style:name="P895" style:parent-style-name="BodyTextIndent" style:family="paragraph">
      <style:paragraph-properties fo:text-align="justify" fo:margin-left="1in">
        <style:tab-stops/>
      </style:paragraph-properties>
      <style:text-properties style:font-name="Times New Roman" fo:color="#000000" fo:font-size="13pt" style:font-size-asian="13pt" style:font-size-complex="13pt" fo:language="ro" fo:country="RO"/>
    </style:style>
    <style:style style:name="P896" style:parent-style-name="Normal" style:family="paragraph">
      <style:paragraph-properties fo:text-align="justify" fo:margin-left="1in">
        <style:tab-stops/>
      </style:paragraph-properties>
    </style:style>
    <style:style style:name="T89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898" style:parent-style-name="DefaultParagraphFont" style:family="text">
      <style:text-properties fo:color="#000000" fo:font-size="13pt" style:font-size-asian="13pt" style:font-size-complex="13pt"/>
    </style:style>
    <style:style style:name="T899" style:parent-style-name="DefaultParagraphFont" style:family="text">
      <style:text-properties fo:color="#000000" fo:font-size="13pt" style:font-size-asian="13pt" style:font-size-complex="13pt"/>
    </style:style>
    <style:style style:name="T900" style:parent-style-name="DefaultParagraphFont" style:family="text">
      <style:text-properties fo:color="#000000" fo:font-size="13pt" style:font-size-asian="13pt" style:font-size-complex="13pt"/>
    </style:style>
    <style:style style:name="P901" style:parent-style-name="Normal" style:family="paragraph">
      <style:paragraph-properties fo:text-align="justify" fo:margin-left="1in">
        <style:tab-stops/>
      </style:paragraph-properties>
    </style:style>
    <style:style style:name="T90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903" style:parent-style-name="DefaultParagraphFont" style:family="text">
      <style:text-properties fo:color="#000000" fo:font-size="13pt" style:font-size-asian="13pt" style:font-size-complex="13pt"/>
    </style:style>
    <style:style style:name="P904" style:parent-style-name="BodyTextIndent" style:family="paragraph">
      <style:paragraph-properties fo:text-align="justify" fo:margin-bottom="0.0416in" fo:margin-left="0in">
        <style:tab-stops/>
      </style:paragraph-properties>
      <style:text-properties style:font-name="Times New Roman" fo:color="#000000" fo:font-size="13pt" style:font-size-asian="13pt" style:font-size-complex="13pt" style:text-underline-type="single" style:text-underline-style="solid" style:text-underline-width="auto" style:text-underline-mode="continuous" fo:language="ro" fo:country="RO"/>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color="#000000" fo:font-size="13pt" style:font-size-asian="13pt" style:font-size-complex="13pt"/>
    </style:style>
    <style:style style:name="P907" style:parent-style-name="Normal" style:family="paragraph">
      <style:paragraph-properties fo:text-align="justify"/>
      <style:text-properties fo:font-weight="bold" style:font-weight-asian="bold" fo:color="#000000" fo:font-size="13pt" style:font-size-asian="13pt" style:font-size-complex="13pt"/>
    </style:style>
    <style:style style:name="P908" style:parent-style-name="Normal" style:family="paragraph">
      <style:paragraph-properties fo:text-align="justify">
        <style:tab-stops>
          <style:tab-stop style:type="left" style:position="-0.5in"/>
        </style:tab-stops>
      </style:paragraph-properties>
    </style:style>
    <style:style style:name="T909" style:parent-style-name="DefaultParagraphFont" style:family="text">
      <style:text-properties style:font-weight-complex="bold" fo:font-style="italic" style:font-style-asian="italic" fo:color="#000000" fo:font-size="13pt" style:font-size-asian="13pt" style:font-size-complex="13pt"/>
    </style:style>
    <style:style style:name="P910" style:parent-style-name="Normal" style:family="paragraph">
      <style:paragraph-properties fo:text-align="justify" fo:margin-left="1in">
        <style:tab-stops/>
      </style:paragraph-properties>
    </style:style>
    <style:style style:name="T911" style:parent-style-name="DefaultParagraphFont" style:family="text">
      <style:text-properties style:font-weight-complex="bold" fo:color="#000000" fo:font-size="13pt" style:font-size-asian="13pt" style:font-size-complex="13pt"/>
    </style:style>
    <style:style style:name="T912" style:parent-style-name="DefaultParagraphFont" style:family="text">
      <style:text-properties fo:color="#000000" fo:font-size="13pt" style:font-size-asian="13pt" style:font-size-complex="13pt"/>
    </style:style>
    <style:style style:name="T913" style:parent-style-name="DefaultParagraphFont" style:family="text">
      <style:text-properties style:font-style-complex="italic" fo:color="#000000" fo:font-size="13pt" style:font-size-asian="13pt" style:font-size-complex="13pt"/>
    </style:style>
    <style:style style:name="T914" style:parent-style-name="DefaultParagraphFont" style:family="text">
      <style:text-properties fo:color="#000000" fo:font-size="13pt" style:font-size-asian="13pt" style:font-size-complex="13pt"/>
    </style:style>
    <style:style style:name="P915" style:parent-style-name="Normal" style:family="paragraph">
      <style:paragraph-properties fo:text-align="justify" fo:margin-left="1in">
        <style:tab-stops/>
      </style:paragraph-properties>
    </style:style>
    <style:style style:name="T91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917" style:parent-style-name="DefaultParagraphFont" style:family="text">
      <style:text-properties fo:color="#000000" fo:font-size="13pt" style:font-size-asian="13pt" style:font-size-complex="13pt"/>
    </style:style>
    <style:style style:name="T918" style:parent-style-name="DefaultParagraphFont" style:family="text">
      <style:text-properties fo:color="#000000" fo:font-size="13pt" style:font-size-asian="13pt" style:font-size-complex="13pt"/>
    </style:style>
    <style:style style:name="T919" style:parent-style-name="DefaultParagraphFont" style:family="text">
      <style:text-properties fo:color="#000000" fo:font-size="13pt" style:font-size-asian="13pt" style:font-size-complex="13pt"/>
    </style:style>
    <style:style style:name="P920" style:parent-style-name="Normal" style:family="paragraph">
      <style:paragraph-properties fo:text-align="justify" fo:margin-left="1in">
        <style:tab-stops/>
      </style:paragraph-properties>
    </style:style>
    <style:style style:name="T92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922" style:parent-style-name="DefaultParagraphFont" style:family="text">
      <style:text-properties fo:color="#000000" fo:font-size="13pt" style:font-size-asian="13pt" style:font-size-complex="13pt"/>
    </style:style>
    <style:style style:name="T923" style:parent-style-name="DefaultParagraphFont" style:family="text">
      <style:text-properties style:font-weight-complex="bold" fo:color="#000000" fo:font-size="13pt" style:font-size-asian="13pt" style:font-size-complex="13pt" fo:language="en" fo:country="US"/>
    </style:style>
    <style:style style:name="T924" style:parent-style-name="DefaultParagraphFont" style:family="text">
      <style:text-properties fo:color="#000000" fo:font-size="13pt" style:font-size-asian="13pt" style:font-size-complex="13pt"/>
    </style:style>
    <style:style style:name="P925" style:parent-style-name="BodyTextIndent" style:family="paragraph">
      <style:paragraph-properties fo:text-align="justify" fo:margin-bottom="0.0416in" fo:margin-left="0in">
        <style:tab-stops/>
      </style:paragraph-properties>
      <style:text-properties style:font-name="Times New Roman" fo:color="#000000" fo:font-size="13pt" style:font-size-asian="13pt" style:font-size-complex="13pt" style:text-underline-type="single" style:text-underline-style="solid" style:text-underline-width="auto" style:text-underline-mode="continuous" fo:language="ro" fo:country="RO"/>
    </style:style>
    <style:style style:name="P926" style:parent-style-name="Normal" style:family="paragraph">
      <style:paragraph-properties fo:text-align="justify"/>
      <style:text-properties fo:font-weight="bold" style:font-weight-asian="bold" fo:color="#000000" fo:font-size="13pt" style:font-size-asian="13pt" style:font-size-complex="13pt"/>
    </style:style>
    <style:style style:name="P927" style:parent-style-name="Normal" style:family="paragraph">
      <style:text-properties fo:color="#000000" fo:font-size="13pt" style:font-size-asian="13pt" style:font-size-complex="13pt"/>
    </style:style>
    <style:style style:name="P928"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929" style:parent-style-name="Normal" style:family="paragraph">
      <style:paragraph-properties fo:text-align="justify" fo:margin-left="0.5in">
        <style:tab-stops/>
      </style:paragraph-properties>
    </style:style>
    <style:style style:name="T930" style:parent-style-name="DefaultParagraphFont" style:family="text">
      <style:text-properties style:font-weight-complex="bold" fo:color="#000000" fo:font-size="13pt" style:font-size-asian="13pt" style:font-size-complex="13pt"/>
    </style:style>
    <style:style style:name="T931" style:parent-style-name="DefaultParagraphFont" style:family="text">
      <style:text-properties fo:color="#000000" fo:font-size="13pt" style:font-size-asian="13pt" style:font-size-complex="13pt"/>
    </style:style>
    <style:style style:name="P932" style:parent-style-name="Normal" style:family="paragraph">
      <style:paragraph-properties fo:text-align="justify" fo:margin-left="1in">
        <style:tab-stops/>
      </style:paragraph-properties>
    </style:style>
    <style:style style:name="T93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934" style:parent-style-name="DefaultParagraphFont" style:family="text">
      <style:text-properties fo:color="#000000" fo:font-size="13pt" style:font-size-asian="13pt" style:font-size-complex="13pt"/>
    </style:style>
    <style:style style:name="P935" style:parent-style-name="Normal" style:family="paragraph">
      <style:paragraph-properties fo:text-align="justify" fo:margin-left="1in">
        <style:tab-stops/>
      </style:paragraph-properties>
    </style:style>
    <style:style style:name="T93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color="#000000" fo:font-size="13pt" style:font-size-asian="13pt" style:font-size-complex="13pt"/>
    </style:style>
    <style:style style:name="T938" style:parent-style-name="DefaultParagraphFont" style:family="text">
      <style:text-properties fo:color="#000000" fo:font-size="13pt" style:font-size-asian="13pt" style:font-size-complex="13pt"/>
    </style:style>
    <style:style style:name="T939" style:parent-style-name="DefaultParagraphFont" style:family="text">
      <style:text-properties style:font-weight-complex="bold" fo:color="#000000" fo:font-size="13pt" style:font-size-asian="13pt" style:font-size-complex="13pt"/>
    </style:style>
    <style:style style:name="P940" style:parent-style-name="Normal" style:family="paragraph">
      <style:paragraph-properties fo:text-align="justify"/>
      <style:text-properties fo:font-style="italic" style:font-style-asian="italic" fo:color="#000000" fo:font-size="13pt" style:font-size-asian="13pt" style:font-size-complex="13pt"/>
    </style:style>
    <style:style style:name="P941"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942" style:parent-style-name="Normal" style:family="paragraph">
      <style:paragraph-properties fo:text-align="justify" fo:margin-left="0.5in">
        <style:tab-stops/>
      </style:paragraph-properties>
      <style:text-properties fo:color="#000000" fo:font-size="13pt" style:font-size-asian="13pt" style:font-size-complex="13pt"/>
    </style:style>
    <style:style style:name="P943" style:parent-style-name="Normal" style:family="paragraph">
      <style:paragraph-properties fo:text-align="justify"/>
      <style:text-properties fo:color="#000000" fo:font-size="13pt" style:font-size-asian="13pt" style:font-size-complex="13pt"/>
    </style:style>
    <style:style style:name="P944"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945" style:parent-style-name="Normal" style:family="paragraph">
      <style:paragraph-properties fo:text-align="justify" fo:margin-left="0.5in">
        <style:tab-stops/>
      </style:paragraph-properties>
    </style:style>
    <style:style style:name="T946" style:parent-style-name="DefaultParagraphFont" style:family="text">
      <style:text-properties fo:color="#000000" fo:font-size="13pt" style:font-size-asian="13pt" style:font-size-complex="13pt"/>
    </style:style>
    <style:style style:name="T947" style:parent-style-name="DefaultParagraphFont" style:family="text">
      <style:text-properties style:font-weight-complex="bold" fo:color="#000000" fo:font-size="13pt" style:font-size-asian="13pt" style:font-size-complex="13pt"/>
    </style:style>
    <style:style style:name="T948" style:parent-style-name="DefaultParagraphFont" style:family="text">
      <style:text-properties style:font-weight-complex="bold" style:font-style-complex="italic" fo:color="#000000" fo:font-size="13pt" style:font-size-asian="13pt" style:font-size-complex="13pt"/>
    </style:style>
    <style:style style:name="T949" style:parent-style-name="DefaultParagraphFont" style:family="text">
      <style:text-properties style:font-weight-complex="bold" fo:color="#000000" fo:font-size="13pt" style:font-size-asian="13pt" style:font-size-complex="13pt"/>
    </style:style>
    <style:style style:name="T950" style:parent-style-name="DefaultParagraphFont" style:family="text">
      <style:text-properties style:font-weight-complex="bold" fo:color="#000000" fo:font-size="13pt" style:font-size-asian="13pt" style:font-size-complex="13pt"/>
    </style:style>
    <style:style style:name="T951" style:parent-style-name="DefaultParagraphFont" style:family="text">
      <style:text-properties style:font-weight-complex="bold" fo:color="#000000" fo:font-size="13pt" style:font-size-asian="13pt" style:font-size-complex="13pt"/>
    </style:style>
    <style:style style:name="T952" style:parent-style-name="DefaultParagraphFont" style:family="text">
      <style:text-properties style:font-weight-complex="bold" style:font-style-complex="italic" fo:color="#000000" fo:font-size="13pt" style:font-size-asian="13pt" style:font-size-complex="13pt"/>
    </style:style>
    <style:style style:name="T953" style:parent-style-name="DefaultParagraphFont" style:family="text">
      <style:text-properties style:font-weight-complex="bold" fo:color="#000000" fo:font-size="13pt" style:font-size-asian="13pt" style:font-size-complex="13pt"/>
    </style:style>
    <style:style style:name="T954" style:parent-style-name="DefaultParagraphFont" style:family="text">
      <style:text-properties fo:color="#000000" fo:font-size="13pt" style:font-size-asian="13pt" style:font-size-complex="13pt"/>
    </style:style>
    <style:style style:name="T955" style:parent-style-name="DefaultParagraphFont" style:family="text">
      <style:text-properties fo:color="#000000" fo:font-size="13pt" style:font-size-asian="13pt" style:font-size-complex="13pt"/>
    </style:style>
    <style:style style:name="T956" style:parent-style-name="DefaultParagraphFont" style:family="text">
      <style:text-properties fo:color="#000000" fo:font-size="13pt" style:font-size-asian="13pt" style:font-size-complex="13pt"/>
    </style:style>
    <style:style style:name="T957" style:parent-style-name="DefaultParagraphFont" style:family="text">
      <style:text-properties fo:color="#000000" fo:font-size="13pt" style:font-size-asian="13pt" style:font-size-complex="13pt"/>
    </style:style>
    <style:style style:name="T958" style:parent-style-name="DefaultParagraphFont" style:family="text">
      <style:text-properties fo:color="#000000" fo:font-size="13pt" style:font-size-asian="13pt" style:font-size-complex="13pt"/>
    </style:style>
    <style:style style:name="T959" style:parent-style-name="DefaultParagraphFont" style:family="text">
      <style:text-properties style:font-weight-complex="bold" fo:color="#000000" fo:font-size="13pt" style:font-size-asian="13pt" style:font-size-complex="13pt"/>
    </style:style>
    <style:style style:name="P960" style:parent-style-name="Normal" style:family="paragraph">
      <style:paragraph-properties fo:text-align="justify" fo:margin-left="1in">
        <style:tab-stops/>
      </style:paragraph-properties>
    </style:style>
    <style:style style:name="T96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962" style:parent-style-name="DefaultParagraphFont" style:family="text">
      <style:text-properties fo:color="#000000" fo:font-size="13pt" style:font-size-asian="13pt" style:font-size-complex="13pt"/>
    </style:style>
    <style:style style:name="P963" style:parent-style-name="Normal" style:family="paragraph">
      <style:paragraph-properties fo:text-align="justify"/>
      <style:text-properties fo:color="#000000" fo:font-size="13pt" style:font-size-asian="13pt" style:font-size-complex="13pt"/>
    </style:style>
    <style:style style:name="P964" style:parent-style-name="Normal" style:family="paragraph">
      <style:paragraph-properties fo:text-align="justify" fo:margin-left="0.25in">
        <style:tab-stops>
          <style:tab-stop style:type="left" style:position="0in"/>
        </style:tab-stops>
      </style:paragraph-properties>
    </style:style>
    <style:style style:name="T965" style:parent-style-name="DefaultParagraphFont" style:family="text">
      <style:text-properties fo:font-style="italic" style:font-style-asian="italic" fo:color="#000000" fo:font-size="13pt" style:font-size-asian="13pt" style:font-size-complex="13pt"/>
    </style:style>
    <style:style style:name="T966" style:parent-style-name="DefaultParagraphFont" style:family="text">
      <style:text-properties fo:font-style="italic" style:font-style-asian="italic" fo:color="#000000" fo:font-size="13pt" style:font-size-asian="13pt" style:font-size-complex="13pt"/>
    </style:style>
    <style:style style:name="T967" style:parent-style-name="DefaultParagraphFont" style:family="text">
      <style:text-properties fo:font-style="italic" style:font-style-asian="italic" fo:color="#000000" fo:font-size="13pt" style:font-size-asian="13pt" style:font-size-complex="13pt"/>
    </style:style>
    <style:style style:name="T968" style:parent-style-name="DefaultParagraphFont" style:family="text">
      <style:text-properties fo:font-style="italic" style:font-style-asian="italic" fo:color="#000000" fo:font-size="13pt" style:font-size-asian="13pt" style:font-size-complex="13pt"/>
    </style:style>
    <style:style style:name="T969" style:parent-style-name="DefaultParagraphFont" style:family="text">
      <style:text-properties fo:font-style="italic" style:font-style-asian="italic" fo:color="#000000" fo:font-size="13pt" style:font-size-asian="13pt" style:font-size-complex="13pt"/>
    </style:style>
    <style:style style:name="T970" style:parent-style-name="DefaultParagraphFont" style:family="text">
      <style:text-properties fo:font-style="italic" style:font-style-asian="italic" fo:color="#000000" fo:font-size="13pt" style:font-size-asian="13pt" style:font-size-complex="13pt"/>
    </style:style>
    <style:style style:name="T971" style:parent-style-name="DefaultParagraphFont" style:family="text">
      <style:text-properties fo:font-style="italic" style:font-style-asian="italic" fo:color="#000000" fo:font-size="13pt" style:font-size-asian="13pt" style:font-size-complex="13pt"/>
    </style:style>
    <style:style style:name="T972" style:parent-style-name="DefaultParagraphFont" style:family="text">
      <style:text-properties fo:font-style="italic" style:font-style-asian="italic" fo:color="#000000" fo:font-size="13pt" style:font-size-asian="13pt" style:font-size-complex="13pt"/>
    </style:style>
    <style:style style:name="T973" style:parent-style-name="DefaultParagraphFont" style:family="text">
      <style:text-properties fo:font-style="italic" style:font-style-asian="italic" fo:color="#000000" fo:font-size="13pt" style:font-size-asian="13pt" style:font-size-complex="13pt"/>
    </style:style>
    <style:style style:name="T974" style:parent-style-name="DefaultParagraphFont" style:family="text">
      <style:text-properties fo:font-style="italic" style:font-style-asian="italic" fo:color="#000000" fo:font-size="13pt" style:font-size-asian="13pt" style:font-size-complex="13pt"/>
    </style:style>
    <style:style style:name="T975" style:parent-style-name="DefaultParagraphFont" style:family="text">
      <style:text-properties fo:font-style="italic" style:font-style-asian="italic" fo:color="#000000" fo:font-size="13pt" style:font-size-asian="13pt" style:font-size-complex="13pt"/>
    </style:style>
    <style:style style:name="T976" style:parent-style-name="DefaultParagraphFont" style:family="text">
      <style:text-properties fo:font-style="italic" style:font-style-asian="italic" fo:color="#000000" fo:font-size="13pt" style:font-size-asian="13pt" style:font-size-complex="13pt"/>
    </style:style>
    <style:style style:name="T977" style:parent-style-name="DefaultParagraphFont" style:family="text">
      <style:text-properties fo:font-style="italic" style:font-style-asian="italic" fo:color="#000000" fo:font-size="13pt" style:font-size-asian="13pt" style:font-size-complex="13pt"/>
    </style:style>
    <style:style style:name="T978" style:parent-style-name="DefaultParagraphFont" style:family="text">
      <style:text-properties fo:font-style="italic" style:font-style-asian="italic" fo:color="#000000" fo:font-size="13pt" style:font-size-asian="13pt" style:font-size-complex="13pt"/>
    </style:style>
    <style:style style:name="T979" style:parent-style-name="DefaultParagraphFont" style:family="text">
      <style:text-properties fo:font-style="italic" style:font-style-asian="italic" fo:color="#000000" fo:font-size="13pt" style:font-size-asian="13pt" style:font-size-complex="13pt"/>
    </style:style>
    <style:style style:name="T980" style:parent-style-name="DefaultParagraphFont" style:family="text">
      <style:text-properties fo:font-style="italic" style:font-style-asian="italic" fo:color="#000000" fo:font-size="13pt" style:font-size-asian="13pt" style:font-size-complex="13pt"/>
    </style:style>
    <style:style style:name="T981" style:parent-style-name="DefaultParagraphFont" style:family="text">
      <style:text-properties fo:font-style="italic" style:font-style-asian="italic" fo:color="#000000" fo:font-size="13pt" style:font-size-asian="13pt" style:font-size-complex="13pt"/>
    </style:style>
    <style:style style:name="T982" style:parent-style-name="DefaultParagraphFont" style:family="text">
      <style:text-properties fo:font-style="italic" style:font-style-asian="italic" fo:color="#000000" fo:font-size="13pt" style:font-size-asian="13pt" style:font-size-complex="13pt"/>
    </style:style>
    <style:style style:name="T983" style:parent-style-name="DefaultParagraphFont" style:family="text">
      <style:text-properties fo:font-style="italic" style:font-style-asian="italic" fo:color="#000000" fo:font-size="13pt" style:font-size-asian="13pt" style:font-size-complex="13pt"/>
    </style:style>
    <style:style style:name="T984" style:parent-style-name="DefaultParagraphFont" style:family="text">
      <style:text-properties fo:font-style="italic" style:font-style-asian="italic" fo:color="#000000" fo:font-size="13pt" style:font-size-asian="13pt" style:font-size-complex="13pt"/>
    </style:style>
    <style:style style:name="T985" style:parent-style-name="DefaultParagraphFont" style:family="text">
      <style:text-properties fo:font-style="italic" style:font-style-asian="italic" fo:color="#000000" fo:font-size="13pt" style:font-size-asian="13pt" style:font-size-complex="13pt"/>
    </style:style>
    <style:style style:name="T986" style:parent-style-name="DefaultParagraphFont" style:family="text">
      <style:text-properties fo:font-style="italic" style:font-style-asian="italic" fo:color="#000000" fo:font-size="13pt" style:font-size-asian="13pt" style:font-size-complex="13pt"/>
    </style:style>
    <style:style style:name="T987" style:parent-style-name="DefaultParagraphFont" style:family="text">
      <style:text-properties fo:font-style="italic" style:font-style-asian="italic" fo:color="#000000" fo:font-size="13pt" style:font-size-asian="13pt" style:font-size-complex="13pt"/>
    </style:style>
    <style:style style:name="T988" style:parent-style-name="DefaultParagraphFont" style:family="text">
      <style:text-properties fo:font-style="italic" style:font-style-asian="italic" fo:color="#000000" fo:font-size="13pt" style:font-size-asian="13pt" style:font-size-complex="13pt"/>
    </style:style>
    <style:style style:name="T989" style:parent-style-name="DefaultParagraphFont" style:family="text">
      <style:text-properties fo:font-style="italic" style:font-style-asian="italic" fo:color="#000000" fo:font-size="13pt" style:font-size-asian="13pt" style:font-size-complex="13pt"/>
    </style:style>
    <style:style style:name="T990" style:parent-style-name="DefaultParagraphFont" style:family="text">
      <style:text-properties fo:font-style="italic" style:font-style-asian="italic" fo:color="#000000" fo:font-size="13pt" style:font-size-asian="13pt" style:font-size-complex="13pt"/>
    </style:style>
    <style:style style:name="T991" style:parent-style-name="DefaultParagraphFont" style:family="text">
      <style:text-properties fo:font-style="italic" style:font-style-asian="italic" fo:color="#000000" fo:font-size="13pt" style:font-size-asian="13pt" style:font-size-complex="13pt"/>
    </style:style>
    <style:style style:name="P992" style:parent-style-name="Normal" style:family="paragraph">
      <style:paragraph-properties fo:text-align="justify" fo:margin-left="0.5in">
        <style:tab-stops/>
      </style:paragraph-properties>
      <style:text-properties style:font-weight-complex="bold" fo:color="#000000" fo:font-size="13pt" style:font-size-asian="13pt" style:font-size-complex="13pt"/>
    </style:style>
    <style:style style:name="P993" style:parent-style-name="Normal" style:family="paragraph">
      <style:paragraph-properties fo:text-align="justify" fo:margin-left="1in">
        <style:tab-stops/>
      </style:paragraph-properties>
    </style:style>
    <style:style style:name="T99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995" style:parent-style-name="DefaultParagraphFont" style:family="text">
      <style:text-properties fo:color="#000000" fo:font-size="13pt" style:font-size-asian="13pt" style:font-size-complex="13pt"/>
    </style:style>
    <style:style style:name="T996" style:parent-style-name="DefaultParagraphFont" style:family="text">
      <style:text-properties fo:color="#000000" fo:font-size="13pt" style:font-size-asian="13pt" style:font-size-complex="13pt"/>
    </style:style>
    <style:style style:name="T997" style:parent-style-name="DefaultParagraphFont" style:family="text">
      <style:text-properties fo:color="#000000" fo:font-size="13pt" style:font-size-asian="13pt" style:font-size-complex="13pt"/>
    </style:style>
    <style:style style:name="P998" style:parent-style-name="Normal" style:family="paragraph">
      <style:paragraph-properties fo:text-align="justify" fo:margin-left="0.25in">
        <style:tab-stops/>
      </style:paragraph-properties>
      <style:text-properties fo:font-style="italic" style:font-style-asian="italic" fo:color="#000000" fo:font-size="13pt" style:font-size-asian="13pt" style:font-size-complex="13pt"/>
    </style:style>
    <style:style style:name="P999" style:parent-style-name="Normal" style:family="paragraph">
      <style:paragraph-properties fo:text-align="justify"/>
      <style:text-properties fo:color="#000000" fo:font-size="13pt" style:font-size-asian="13pt" style:font-size-complex="13pt"/>
    </style:style>
    <style:style style:name="P1000" style:parent-style-name="BodyTextIndent" style:family="paragraph">
      <style:paragraph-properties fo:text-align="justify" fo:margin-bottom="0.0416in" fo:margin-left="0in">
        <style:tab-stops/>
      </style:paragraph-properties>
      <style:text-properties style:font-name="Times New Roman" fo:color="#000000" fo:font-size="13pt" style:font-size-asian="13pt" style:font-size-complex="13pt" style:text-underline-type="single" style:text-underline-style="solid" style:text-underline-width="auto" style:text-underline-mode="continuous" fo:language="ro" fo:country="RO"/>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color="#000000" fo:font-size="13pt" style:font-size-asian="13pt" style:font-size-complex="13pt"/>
    </style:style>
    <style:style style:name="T1003" style:parent-style-name="DefaultParagraphFont" style:family="text">
      <style:text-properties fo:font-weight="bold" style:font-weight-asian="bold" fo:color="#000000" fo:font-size="13pt" style:font-size-asian="13pt" style:font-size-complex="13pt"/>
    </style:style>
    <style:style style:name="T1004" style:parent-style-name="DefaultParagraphFont" style:family="text">
      <style:text-properties fo:font-weight="bold" style:font-weight-asian="bold" fo:color="#000000" fo:font-size="13pt" style:font-size-asian="13pt" style:font-size-complex="13pt"/>
    </style:style>
    <style:style style:name="T1005" style:parent-style-name="DefaultParagraphFont" style:family="text">
      <style:text-properties fo:font-weight="bold" style:font-weight-asian="bold" fo:color="#000000" fo:font-size="13pt" style:font-size-asian="13pt" style:font-size-complex="13pt"/>
    </style:style>
    <style:style style:name="T1006" style:parent-style-name="DefaultParagraphFont" style:family="text">
      <style:text-properties fo:font-style="italic" style:font-style-asian="italic" fo:color="#000000" fo:font-size="13pt" style:font-size-asian="13pt" style:font-size-complex="13pt"/>
    </style:style>
    <style:style style:name="P1007" style:parent-style-name="Normal" style:family="paragraph">
      <style:paragraph-properties fo:text-align="justify"/>
      <style:text-properties fo:color="#000000" fo:font-size="13pt" style:font-size-asian="13pt" style:font-size-complex="13pt"/>
    </style:style>
    <style:style style:name="P1008"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3pt" style:font-size-asian="13pt" style:font-size-complex="13pt"/>
    </style:style>
    <style:style style:name="P1009" style:parent-style-name="Normal" style:family="paragraph">
      <style:paragraph-properties fo:text-align="justify" fo:margin-left="1in">
        <style:tab-stops/>
      </style:paragraph-properties>
    </style:style>
    <style:style style:name="T1010" style:parent-style-name="DefaultParagraphFont" style:family="text">
      <style:text-properties fo:color="#000000" fo:font-size="13pt" style:font-size-asian="13pt" style:font-size-complex="13pt"/>
    </style:style>
    <style:style style:name="T1011" style:parent-style-name="DefaultParagraphFont" style:family="text">
      <style:text-properties fo:font-weight="bold" style:font-weight-asian="bold" fo:color="#000000" fo:font-size="13pt" style:font-size-asian="13pt" style:font-size-complex="13pt"/>
    </style:style>
    <style:style style:name="T1012" style:parent-style-name="DefaultParagraphFont" style:family="text">
      <style:text-properties fo:color="#000000" fo:font-size="13pt" style:font-size-asian="13pt" style:font-size-complex="13pt"/>
    </style:style>
    <style:style style:name="T1013" style:parent-style-name="DefaultParagraphFont" style:family="text">
      <style:text-properties fo:color="#000000" fo:font-size="13pt" style:font-size-asian="13pt" style:font-size-complex="13pt"/>
    </style:style>
    <style:style style:name="P1014" style:parent-style-name="Normal" style:family="paragraph">
      <style:paragraph-properties fo:text-align="justify" fo:margin-left="1.5in">
        <style:tab-stops/>
      </style:paragraph-properties>
    </style:style>
    <style:style style:name="T101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016" style:parent-style-name="DefaultParagraphFont" style:family="text">
      <style:text-properties fo:color="#000000" fo:font-size="13pt" style:font-size-asian="13pt" style:font-size-complex="13pt"/>
    </style:style>
    <style:style style:name="T1017" style:parent-style-name="DefaultParagraphFont" style:family="text">
      <style:text-properties fo:color="#000000" fo:font-size="13pt" style:font-size-asian="13pt" style:font-size-complex="13pt"/>
    </style:style>
    <style:style style:name="T1018" style:parent-style-name="DefaultParagraphFont" style:family="text">
      <style:text-properties fo:color="#000000" fo:font-size="13pt" style:font-size-asian="13pt" style:font-size-complex="13pt"/>
    </style:style>
    <style:style style:name="P1019" style:parent-style-name="Normal" style:family="paragraph">
      <style:paragraph-properties fo:text-align="justify"/>
      <style:text-properties fo:font-weight="bold" style:font-weight-asian="bold" fo:color="#000000" fo:font-size="13pt" style:font-size-asian="13pt" style:font-size-complex="13pt"/>
    </style:style>
    <style:style style:name="P1020" style:parent-style-name="Normal" style:family="paragraph">
      <style:paragraph-properties fo:text-align="justify"/>
      <style:text-properties fo:font-weight="bold" style:font-weight-asian="bold" fo:color="#000000" fo:font-size="13pt" style:font-size-asian="13pt" style:font-size-complex="13pt"/>
    </style:style>
    <style:style style:name="P1021" style:parent-style-name="Normal" style:family="paragraph">
      <style:paragraph-properties fo:text-align="justify" fo:margin-left="1in">
        <style:tab-stops/>
      </style:paragraph-properties>
      <style:text-properties fo:color="#000000" fo:font-size="13pt" style:font-size-asian="13pt" style:font-size-complex="13pt"/>
    </style:style>
    <style:style style:name="P1022"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3pt" style:font-size-asian="13pt" style:font-size-complex="13pt"/>
    </style:style>
    <style:style style:name="P1023" style:parent-style-name="Normal" style:family="paragraph">
      <style:paragraph-properties fo:text-align="justify" fo:margin-left="1in">
        <style:tab-stops/>
      </style:paragraph-properties>
      <style:text-properties fo:color="#000000" fo:font-size="13pt" style:font-size-asian="13pt" style:font-size-complex="13pt"/>
    </style:style>
    <style:style style:name="P1024" style:parent-style-name="Normal" style:family="paragraph">
      <style:paragraph-properties fo:text-align="justify" fo:margin-left="1in">
        <style:tab-stops/>
      </style:paragraph-properties>
      <style:text-properties fo:color="#000000" fo:font-size="13pt" style:font-size-asian="13pt" style:font-size-complex="13pt"/>
    </style:style>
    <style:style style:name="P1025" style:parent-style-name="Normal" style:family="paragraph">
      <style:paragraph-properties fo:text-align="justify" fo:margin-left="1.5in">
        <style:tab-stops/>
      </style:paragraph-properties>
    </style:style>
    <style:style style:name="T102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027" style:parent-style-name="DefaultParagraphFont" style:family="text">
      <style:text-properties fo:color="#000000" fo:font-size="13pt" style:font-size-asian="13pt" style:font-size-complex="13pt"/>
    </style:style>
    <style:style style:name="T1028" style:parent-style-name="DefaultParagraphFont" style:family="text">
      <style:text-properties fo:color="#000000" fo:font-size="13pt" style:font-size-asian="13pt" style:font-size-complex="13pt"/>
    </style:style>
    <style:style style:name="T1029" style:parent-style-name="DefaultParagraphFont" style:family="text">
      <style:text-properties fo:color="#000000" fo:font-size="13pt" style:font-size-asian="13pt" style:font-size-complex="13pt"/>
    </style:style>
    <style:style style:name="P1030" style:parent-style-name="Normal" style:family="paragraph">
      <style:paragraph-properties fo:text-align="justify"/>
      <style:text-properties fo:color="#000000" fo:font-size="13pt" style:font-size-asian="13pt" style:font-size-complex="13pt"/>
    </style:style>
    <style:style style:name="P1031"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3pt" style:font-size-asian="13pt" style:font-size-complex="13pt"/>
    </style:style>
    <style:style style:name="P1032" style:parent-style-name="Normal" style:family="paragraph">
      <style:paragraph-properties fo:text-align="justify" fo:margin-left="1in">
        <style:tab-stops/>
      </style:paragraph-properties>
    </style:style>
    <style:style style:name="T103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034" style:parent-style-name="DefaultParagraphFont" style:family="text">
      <style:text-properties fo:color="#000000" fo:font-size="13pt" style:font-size-asian="13pt" style:font-size-complex="13pt"/>
    </style:style>
    <style:style style:name="T1035" style:parent-style-name="DefaultParagraphFont" style:family="text">
      <style:text-properties fo:color="#000000" fo:font-size="13pt" style:font-size-asian="13pt" style:font-size-complex="13pt"/>
    </style:style>
    <style:style style:name="T1036" style:parent-style-name="DefaultParagraphFont" style:family="text">
      <style:text-properties fo:color="#000000" fo:font-size="13pt" style:font-size-asian="13pt" style:font-size-complex="13pt"/>
    </style:style>
    <style:style style:name="P1037" style:parent-style-name="Normal" style:family="paragraph">
      <style:paragraph-properties fo:text-align="justify" fo:margin-left="1in">
        <style:tab-stops/>
      </style:paragraph-properties>
    </style:style>
    <style:style style:name="T103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039" style:parent-style-name="DefaultParagraphFont" style:family="text">
      <style:text-properties fo:color="#000000" fo:font-size="13pt" style:font-size-asian="13pt" style:font-size-complex="13pt"/>
    </style:style>
    <style:style style:name="P1040" style:parent-style-name="Normal" style:family="paragraph">
      <style:paragraph-properties fo:text-align="justify"/>
      <style:text-properties fo:color="#000000" fo:font-size="13pt" style:font-size-asian="13pt" style:font-size-complex="13pt"/>
    </style:style>
    <style:style style:name="P1041" style:parent-style-name="BodyTextIndent" style:family="paragraph">
      <style:paragraph-properties fo:text-align="justify" fo:margin-bottom="0in">
        <style:tab-stops>
          <style:tab-stop style:type="left" style:position="-0.5in"/>
        </style:tab-stops>
      </style:paragraph-properties>
      <style:text-properties style:font-name="Times New Roman" fo:font-style="italic" style:font-style-asian="italic" fo:color="#000000" fo:font-size="13pt" style:font-size-asian="13pt" style:font-size-complex="13pt" fo:language="ro" fo:country="RO"/>
    </style:style>
    <style:style style:name="P1042" style:parent-style-name="Normal" style:family="paragraph">
      <style:paragraph-properties fo:text-align="justify" fo:margin-left="1in">
        <style:tab-stops/>
      </style:paragraph-properties>
    </style:style>
    <style:style style:name="T1043" style:parent-style-name="DefaultParagraphFont" style:family="text">
      <style:text-properties fo:color="#000000" fo:font-size="13pt" style:font-size-asian="13pt" style:font-size-complex="13pt"/>
    </style:style>
    <style:style style:name="T1044" style:parent-style-name="apple-style-span" style:family="text">
      <style:text-properties fo:font-style="italic" style:font-style-asian="italic" fo:color="#000000" fo:font-size="13pt" style:font-size-asian="13pt" style:font-size-complex="13pt"/>
    </style:style>
    <style:style style:name="T1045" style:parent-style-name="DefaultParagraphFont" style:family="text">
      <style:text-properties fo:color="#000000" fo:font-size="13pt" style:font-size-asian="13pt" style:font-size-complex="13pt"/>
    </style:style>
    <style:style style:name="T1046" style:parent-style-name="apple-style-span" style:family="text">
      <style:text-properties fo:color="#000000" fo:font-size="13pt" style:font-size-asian="13pt" style:font-size-complex="13pt"/>
    </style:style>
    <style:style style:name="T1047" style:parent-style-name="apple-style-span" style:family="text">
      <style:text-properties fo:color="#000000" fo:font-size="13pt" style:font-size-asian="13pt" style:font-size-complex="13pt"/>
    </style:style>
    <style:style style:name="T1048" style:parent-style-name="DefaultParagraphFont" style:family="text">
      <style:text-properties fo:color="#000000" fo:font-size="13pt" style:font-size-asian="13pt" style:font-size-complex="13pt"/>
    </style:style>
    <style:style style:name="P1049" style:parent-style-name="Normal" style:family="paragraph">
      <style:paragraph-properties fo:text-align="justify" fo:margin-left="1.5in">
        <style:tab-stops/>
      </style:paragraph-properties>
    </style:style>
    <style:style style:name="T105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051" style:parent-style-name="DefaultParagraphFont" style:family="text">
      <style:text-properties fo:color="#000000" fo:font-size="13pt" style:font-size-asian="13pt" style:font-size-complex="13pt"/>
    </style:style>
    <style:style style:name="T1052" style:parent-style-name="DefaultParagraphFont" style:family="text">
      <style:text-properties fo:color="#000000" fo:font-size="13pt" style:font-size-asian="13pt" style:font-size-complex="13pt"/>
    </style:style>
    <style:style style:name="T1053" style:parent-style-name="DefaultParagraphFont" style:family="text">
      <style:text-properties fo:color="#000000" fo:font-size="13pt" style:font-size-asian="13pt" style:font-size-complex="13pt"/>
    </style:style>
    <style:style style:name="P1054" style:parent-style-name="Normal" style:family="paragraph">
      <style:paragraph-properties fo:text-align="justify" fo:margin-left="1.5in">
        <style:tab-stops/>
      </style:paragraph-properties>
    </style:style>
    <style:style style:name="T105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056" style:parent-style-name="DefaultParagraphFont" style:family="text">
      <style:text-properties fo:color="#000000" fo:font-size="13pt" style:font-size-asian="13pt" style:font-size-complex="13pt"/>
    </style:style>
    <style:style style:name="T1057" style:parent-style-name="DefaultParagraphFont" style:family="text">
      <style:text-properties fo:color="#000000" fo:font-size="13pt" style:font-size-asian="13pt" style:font-size-complex="13pt"/>
    </style:style>
    <style:style style:name="P1058" style:parent-style-name="Normal" style:family="paragraph">
      <style:paragraph-properties fo:text-align="justify"/>
      <style:text-properties fo:color="#000000" fo:font-size="13pt" style:font-size-asian="13pt" style:font-size-complex="13pt"/>
    </style:style>
    <style:style style:name="P1059" style:parent-style-name="BodyTextIndent" style:family="paragraph">
      <style:paragraph-properties fo:text-align="justify" fo:margin-bottom="0in">
        <style:tab-stops>
          <style:tab-stop style:type="left" style:position="-0.5in"/>
        </style:tab-stops>
      </style:paragraph-properties>
      <style:text-properties style:font-name="Times New Roman" fo:font-style="italic" style:font-style-asian="italic" fo:color="#000000" fo:font-size="13pt" style:font-size-asian="13pt" style:font-size-complex="13pt" fo:language="ro" fo:country="RO"/>
    </style:style>
    <style:style style:name="P1060" style:parent-style-name="Normal" style:family="paragraph">
      <style:paragraph-properties fo:text-align="justify" fo:margin-left="1in">
        <style:tab-stops/>
      </style:paragraph-properties>
    </style:style>
    <style:style style:name="T1061" style:parent-style-name="DefaultParagraphFont" style:family="text">
      <style:text-properties fo:color="#000000" fo:font-size="13pt" style:font-size-asian="13pt" style:font-size-complex="13pt"/>
    </style:style>
    <style:style style:name="T1062" style:parent-style-name="DefaultParagraphFont" style:family="text">
      <style:text-properties fo:color="#000000" style:text-position="super 65.3%" fo:font-size="13pt" style:font-size-asian="13pt" style:font-size-complex="13pt"/>
    </style:style>
    <style:style style:name="T1063" style:parent-style-name="DefaultParagraphFont" style:family="text">
      <style:text-properties fo:color="#000000" fo:font-size="13pt" style:font-size-asian="13pt" style:font-size-complex="13pt"/>
    </style:style>
    <style:style style:name="T1064" style:parent-style-name="DefaultParagraphFont" style:family="text">
      <style:text-properties fo:color="#000000" style:text-position="super 65.3%" fo:font-size="13pt" style:font-size-asian="13pt" style:font-size-complex="13pt"/>
    </style:style>
    <style:style style:name="T1065" style:parent-style-name="DefaultParagraphFont" style:family="text">
      <style:text-properties fo:color="#000000" fo:font-size="13pt" style:font-size-asian="13pt" style:font-size-complex="13pt"/>
    </style:style>
    <style:style style:name="P1066" style:parent-style-name="Normal" style:family="paragraph">
      <style:paragraph-properties fo:text-align="justify" fo:margin-left="1.5in">
        <style:tab-stops/>
      </style:paragraph-properties>
    </style:style>
    <style:style style:name="T106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068" style:parent-style-name="DefaultParagraphFont" style:family="text">
      <style:text-properties fo:color="#000000" fo:font-size="13pt" style:font-size-asian="13pt" style:font-size-complex="13pt"/>
    </style:style>
    <style:style style:name="T1069" style:parent-style-name="DefaultParagraphFont" style:family="text">
      <style:text-properties fo:color="#000000" fo:font-size="13pt" style:font-size-asian="13pt" style:font-size-complex="13pt"/>
    </style:style>
    <style:style style:name="T1070" style:parent-style-name="DefaultParagraphFont" style:family="text">
      <style:text-properties fo:color="#000000" fo:font-size="13pt" style:font-size-asian="13pt" style:font-size-complex="13pt"/>
    </style:style>
    <style:style style:name="P1071" style:parent-style-name="Normal" style:family="paragraph">
      <style:paragraph-properties fo:text-align="justify" fo:margin-left="1.5in">
        <style:tab-stops/>
      </style:paragraph-properties>
    </style:style>
    <style:style style:name="T107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073" style:parent-style-name="DefaultParagraphFont" style:family="text">
      <style:text-properties fo:color="#000000" fo:font-size="13pt" style:font-size-asian="13pt" style:font-size-complex="13pt"/>
    </style:style>
    <style:style style:name="P1074" style:parent-style-name="Normal" style:family="paragraph">
      <style:paragraph-properties fo:text-align="justify"/>
      <style:text-properties fo:color="#000000" fo:font-size="13pt" style:font-size-asian="13pt" style:font-size-complex="13pt"/>
    </style:style>
    <style:style style:name="P1075" style:parent-style-name="Title" style:family="paragraph">
      <style:paragraph-properties fo:text-align="justify" fo:margin-bottom="0.0416in"/>
    </style:style>
    <style:style style:name="T1076" style:parent-style-name="DefaultParagraphFont" style:family="text">
      <style:text-properties fo:font-weight="normal" style:font-weight-asian="normal" fo:font-style="italic" style:font-style-asian="italic" fo:color="#000000" fo:font-size="13pt" style:font-size-asian="13pt" style:font-size-complex="13pt"/>
    </style:style>
    <style:style style:name="T1077" style:parent-style-name="DefaultParagraphFont" style:family="text">
      <style:text-properties fo:font-weight="normal" style:font-weight-asian="normal" style:font-weight-complex="bold" fo:font-style="italic" style:font-style-asian="italic" fo:color="#000000" fo:font-size="13pt" style:font-size-asian="13pt" style:font-size-complex="13pt"/>
    </style:style>
    <style:style style:name="T1078" style:parent-style-name="DefaultParagraphFont" style:family="text">
      <style:text-properties fo:font-weight="normal" style:font-weight-asian="normal" style:font-weight-complex="bold" fo:font-style="italic" style:font-style-asian="italic" fo:color="#000000" fo:font-size="13pt" style:font-size-asian="13pt" style:font-size-complex="13pt"/>
    </style:style>
    <style:style style:name="T1079" style:parent-style-name="DefaultParagraphFont" style:family="text">
      <style:text-properties fo:font-weight="normal" style:font-weight-asian="normal" fo:font-style="italic" style:font-style-asian="italic" fo:color="#000000" fo:font-size="13pt" style:font-size-asian="13pt" style:font-size-complex="13pt"/>
    </style:style>
    <style:style style:name="T1080" style:parent-style-name="DefaultParagraphFont" style:family="text">
      <style:text-properties fo:font-weight="normal" style:font-weight-asian="normal" fo:font-style="italic" style:font-style-asian="italic" fo:color="#000000" fo:font-size="13pt" style:font-size-asian="13pt" style:font-size-complex="13pt"/>
    </style:style>
    <style:style style:name="T1081" style:parent-style-name="DefaultParagraphFont" style:family="text">
      <style:text-properties fo:font-weight="normal" style:font-weight-asian="normal" fo:font-style="italic" style:font-style-asian="italic" fo:color="#000000" fo:font-size="13pt" style:font-size-asian="13pt" style:font-size-complex="13pt"/>
    </style:style>
    <style:style style:name="P1082" style:parent-style-name="BodyTextIndent" style:family="paragraph">
      <style:paragraph-properties fo:text-align="justify" fo:margin-left="1.25in">
        <style:tab-stops/>
      </style:paragraph-properties>
      <style:text-properties style:font-name="Times New Roman" fo:color="#000000" fo:font-size="13pt" style:font-size-asian="13pt" style:font-size-complex="13pt" fo:language="ro" fo:country="RO"/>
    </style:style>
    <style:style style:name="P1083" style:parent-style-name="Normal" style:family="paragraph">
      <style:paragraph-properties fo:text-align="justify" fo:margin-left="1.5in">
        <style:tab-stops/>
      </style:paragraph-properties>
    </style:style>
    <style:style style:name="T108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085" style:parent-style-name="DefaultParagraphFont" style:family="text">
      <style:text-properties fo:color="#000000" fo:font-size="13pt" style:font-size-asian="13pt" style:font-size-complex="13pt"/>
    </style:style>
    <style:style style:name="T1086" style:parent-style-name="DefaultParagraphFont" style:family="text">
      <style:text-properties fo:color="#000000" fo:font-size="13pt" style:font-size-asian="13pt" style:font-size-complex="13pt"/>
    </style:style>
    <style:style style:name="T1087" style:parent-style-name="DefaultParagraphFont" style:family="text">
      <style:text-properties fo:color="#000000" fo:font-size="13pt" style:font-size-asian="13pt" style:font-size-complex="13pt"/>
    </style:style>
    <style:style style:name="P1088" style:parent-style-name="Normal" style:family="paragraph">
      <style:paragraph-properties fo:text-align="justify" fo:margin-left="1.5in">
        <style:tab-stops/>
      </style:paragraph-properties>
    </style:style>
    <style:style style:name="T108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090" style:parent-style-name="DefaultParagraphFont" style:family="text">
      <style:text-properties fo:color="#000000" fo:font-size="13pt" style:font-size-asian="13pt" style:font-size-complex="13pt"/>
    </style:style>
    <style:style style:name="P1091" style:parent-style-name="Normal" style:family="paragraph">
      <style:paragraph-properties fo:text-align="justify" fo:margin-left="0.5in">
        <style:tab-stops/>
      </style:paragraph-properties>
      <style:text-properties fo:color="#000000" fo:font-size="13pt" style:font-size-asian="13pt" style:font-size-complex="13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color="#000000" fo:font-size="13pt" style:font-size-asian="13pt" style:font-size-complex="13pt"/>
    </style:style>
    <style:style style:name="T1094" style:parent-style-name="DefaultParagraphFont" style:family="text">
      <style:text-properties fo:color="#000000" fo:font-size="13pt" style:font-size-asian="13pt" style:font-size-complex="13pt"/>
    </style:style>
    <style:style style:name="P1095" style:parent-style-name="Normal" style:family="paragraph">
      <style:paragraph-properties fo:text-align="justify" fo:margin-left="1.5in">
        <style:tab-stops/>
      </style:paragraph-properties>
    </style:style>
    <style:style style:name="T1096" style:parent-style-name="DefaultParagraphFont" style:family="text">
      <style:text-properties fo:color="#000000" fo:font-size="13pt" style:font-size-asian="13pt" style:font-size-complex="13pt" style:text-underline-type="single" style:text-underline-style="solid" style:text-underline-width="auto" style:text-underline-mode="continuous"/>
    </style:style>
    <style:style style:name="T1097" style:parent-style-name="DefaultParagraphFont" style:family="text">
      <style:text-properties fo:color="#000000" fo:font-size="13pt" style:font-size-asian="13pt" style:font-size-complex="13pt"/>
    </style:style>
    <style:style style:name="T1098" style:parent-style-name="DefaultParagraphFont" style:family="text">
      <style:text-properties fo:color="#000000" fo:font-size="13pt" style:font-size-asian="13pt" style:font-size-complex="13pt"/>
    </style:style>
    <style:style style:name="T1099" style:parent-style-name="DefaultParagraphFont" style:family="text">
      <style:text-properties fo:color="#000000" fo:font-size="13pt" style:font-size-asian="13pt" style:font-size-complex="13pt"/>
    </style:style>
    <style:style style:name="P1100" style:parent-style-name="Normal" style:family="paragraph">
      <style:paragraph-properties fo:text-align="justify" fo:margin-left="1.5in">
        <style:tab-stops/>
      </style:paragraph-properties>
    </style:style>
    <style:style style:name="T1101" style:parent-style-name="DefaultParagraphFont" style:family="text">
      <style:text-properties fo:color="#000000" fo:font-size="13pt" style:font-size-asian="13pt" style:font-size-complex="13pt" style:text-underline-type="single" style:text-underline-style="solid" style:text-underline-width="auto" style:text-underline-mode="continuous"/>
    </style:style>
    <style:style style:name="T1102" style:parent-style-name="DefaultParagraphFont" style:family="text">
      <style:text-properties fo:color="#000000" fo:font-size="13pt" style:font-size-asian="13pt" style:font-size-complex="13pt"/>
    </style:style>
    <style:style style:name="P1103" style:parent-style-name="BodyTextIndent" style:family="paragraph">
      <style:paragraph-properties fo:text-align="justify" fo:margin-bottom="0in" fo:margin-left="0.5in">
        <style:tab-stops/>
      </style:paragraph-properties>
      <style:text-properties style:font-name="Times New Roman" fo:font-style="italic" style:font-style-asian="italic" fo:color="#000000" fo:font-size="13pt" style:font-size-asian="13pt" style:font-size-complex="13pt" fo:language="ro" fo:country="RO"/>
    </style:style>
    <style:style style:name="P1104" style:parent-style-name="BodyTextIndent" style:family="paragraph">
      <style:paragraph-properties fo:text-align="justify" fo:margin-bottom="0in">
        <style:tab-stops>
          <style:tab-stop style:type="left" style:position="-0.5in"/>
        </style:tab-stops>
      </style:paragraph-properties>
    </style:style>
    <style:style style:name="T1105"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1106"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1107"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P1108" style:parent-style-name="BodyTextIndent" style:family="paragraph">
      <style:paragraph-properties fo:text-align="justify" fo:margin-bottom="0in"/>
    </style:style>
    <style:style style:name="T1109" style:parent-style-name="DefaultParagraphFont" style:family="text">
      <style:text-properties style:font-name="Times New Roman" fo:color="#000000" fo:font-size="13pt" style:font-size-asian="13pt" style:font-size-complex="13pt" fo:language="ro" fo:country="RO"/>
    </style:style>
    <style:style style:name="T1110" style:parent-style-name="DefaultParagraphFont" style:family="text">
      <style:text-properties style:font-name="Times New Roman" fo:color="#000000" fo:font-size="13pt" style:font-size-asian="13pt" style:font-size-complex="13pt" fo:language="ro" fo:country="RO"/>
    </style:style>
    <style:style style:name="T1111" style:parent-style-name="DefaultParagraphFont" style:family="text">
      <style:text-properties style:font-name="Times New Roman" fo:color="#000000" fo:font-size="13pt" style:font-size-asian="13pt" style:font-size-complex="13pt" fo:language="ro" fo:country="RO"/>
    </style:style>
    <style:style style:name="T1112" style:parent-style-name="Hyperlink" style:family="text">
      <style:text-properties style:font-name="Times New Roman" style:font-weight-complex="bold" fo:color="#000000" fo:font-size="13pt" style:font-size-asian="13pt" style:font-size-complex="13pt" style:text-underline-type="none" fo:language="ro" fo:country="RO"/>
    </style:style>
    <style:style style:name="T1113" style:parent-style-name="DefaultParagraphFont" style:family="text">
      <style:text-properties style:font-name="Times New Roman" fo:color="#000000" fo:font-size="13pt" style:font-size-asian="13pt" style:font-size-complex="13pt" fo:language="ro" fo:country="RO"/>
    </style:style>
    <style:style style:name="T1114" style:parent-style-name="DefaultParagraphFont" style:family="text">
      <style:text-properties style:font-name="Times New Roman" fo:color="#000000" style:text-position="super 65.3%" fo:font-size="13pt" style:font-size-asian="13pt" style:font-size-complex="13pt" fo:language="ro" fo:country="RO"/>
    </style:style>
    <style:style style:name="T1115" style:parent-style-name="DefaultParagraphFont" style:family="text">
      <style:text-properties style:font-name="Times New Roman" fo:color="#000000" fo:font-size="13pt" style:font-size-asian="13pt" style:font-size-complex="13pt" fo:language="ro" fo:country="RO"/>
    </style:style>
    <style:style style:name="P1116" style:parent-style-name="Normal" style:family="paragraph">
      <style:paragraph-properties fo:text-align="justify" fo:margin-left="1.5in">
        <style:tab-stops/>
      </style:paragraph-properties>
    </style:style>
    <style:style style:name="T111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118" style:parent-style-name="DefaultParagraphFont" style:family="text">
      <style:text-properties fo:color="#000000" fo:font-size="13pt" style:font-size-asian="13pt" style:font-size-complex="13pt"/>
    </style:style>
    <style:style style:name="T1119" style:parent-style-name="DefaultParagraphFont" style:family="text">
      <style:text-properties fo:color="#000000" fo:font-size="13pt" style:font-size-asian="13pt" style:font-size-complex="13pt"/>
    </style:style>
    <style:style style:name="T1120" style:parent-style-name="DefaultParagraphFont" style:family="text">
      <style:text-properties fo:color="#000000" fo:font-size="13pt" style:font-size-asian="13pt" style:font-size-complex="13pt"/>
    </style:style>
    <style:style style:name="P1121" style:parent-style-name="Normal" style:family="paragraph">
      <style:paragraph-properties fo:text-align="justify" fo:margin-left="1.5in">
        <style:tab-stops/>
      </style:paragraph-properties>
    </style:style>
    <style:style style:name="T112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123" style:parent-style-name="DefaultParagraphFont" style:family="text">
      <style:text-properties fo:color="#000000" fo:font-size="13pt" style:font-size-asian="13pt" style:font-size-complex="13pt"/>
    </style:style>
    <style:style style:name="P1124" style:parent-style-name="Normal" style:family="paragraph">
      <style:paragraph-properties fo:text-align="justify" fo:margin-left="1.5in">
        <style:tab-stops/>
      </style:paragraph-properties>
      <style:text-properties fo:color="#000000" fo:font-size="13pt" style:font-size-asian="13pt" style:font-size-complex="13pt"/>
    </style:style>
    <style:style style:name="P1125" style:parent-style-name="Normal" style:family="paragraph">
      <style:paragraph-properties fo:text-align="justify" fo:margin-left="1.5in">
        <style:tab-stops/>
      </style:paragraph-properties>
      <style:text-properties fo:color="#000000" fo:font-size="13pt" style:font-size-asian="13pt" style:font-size-complex="13pt"/>
    </style:style>
    <style:style style:name="P1126" style:parent-style-name="Normal" style:family="paragraph">
      <style:paragraph-properties fo:text-align="justify"/>
      <style:text-properties fo:font-weight="bold" style:font-weight-asian="bold" fo:color="#000000" fo:font-size="13pt" style:font-size-asian="13pt" style:font-size-complex="13pt"/>
    </style:style>
    <style:style style:name="P1127"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3pt" style:font-size-asian="13pt" style:font-size-complex="13pt"/>
    </style:style>
    <style:style style:name="P1128" style:parent-style-name="Normal" style:family="paragraph">
      <style:paragraph-properties fo:text-align="justify" fo:margin-left="1in">
        <style:tab-stops/>
      </style:paragraph-properties>
    </style:style>
    <style:style style:name="T1129" style:parent-style-name="DefaultParagraphFont" style:family="text">
      <style:text-properties style:font-weight-complex="bold" fo:color="#000000" fo:font-size="13pt" style:font-size-asian="13pt" style:font-size-complex="13pt"/>
    </style:style>
    <style:style style:name="T1130" style:parent-style-name="DefaultParagraphFont" style:family="text">
      <style:text-properties fo:font-style="italic" style:font-style-asian="italic" fo:color="#000000" fo:font-size="13pt" style:font-size-asian="13pt" style:font-size-complex="13pt"/>
    </style:style>
    <style:style style:name="P1131" style:parent-style-name="Normal" style:family="paragraph">
      <style:paragraph-properties fo:text-align="justify" fo:margin-left="1.5in">
        <style:tab-stops/>
      </style:paragraph-properties>
    </style:style>
    <style:style style:name="T113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133" style:parent-style-name="DefaultParagraphFont" style:family="text">
      <style:text-properties fo:color="#000000" fo:font-size="13pt" style:font-size-asian="13pt" style:font-size-complex="13pt"/>
    </style:style>
    <style:style style:name="P1134" style:parent-style-name="Normal" style:family="paragraph">
      <style:paragraph-properties fo:text-align="justify" fo:margin-left="1in" fo:text-indent="0.5in">
        <style:tab-stops/>
      </style:paragraph-properties>
    </style:style>
    <style:style style:name="T113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color="#000000" fo:font-size="13pt" style:font-size-asian="13pt" style:font-size-complex="13pt"/>
    </style:style>
    <style:style style:name="T1137" style:parent-style-name="DefaultParagraphFont" style:family="text">
      <style:text-properties fo:color="#000000" fo:font-size="13pt" style:font-size-asian="13pt" style:font-size-complex="13pt"/>
    </style:style>
    <style:style style:name="T1138" style:parent-style-name="DefaultParagraphFont" style:family="text">
      <style:text-properties style:font-weight-complex="bold" fo:color="#000000" fo:font-size="13pt" style:font-size-asian="13pt" style:font-size-complex="13pt"/>
    </style:style>
    <style:style style:name="P1139" style:parent-style-name="Normal" style:family="paragraph">
      <style:paragraph-properties fo:text-align="justify" fo:margin-left="1in" fo:text-indent="0.5in">
        <style:tab-stops/>
      </style:paragraph-properties>
      <style:text-properties fo:color="#000000" fo:font-size="13pt" style:font-size-asian="13pt" style:font-size-complex="13pt"/>
    </style:style>
    <style:style style:name="P1140"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3pt" style:font-size-asian="13pt" style:font-size-complex="13pt"/>
    </style:style>
    <style:style style:name="P1141" style:parent-style-name="Normal" style:family="paragraph">
      <style:paragraph-properties fo:text-align="justify" fo:margin-left="1in">
        <style:tab-stops/>
      </style:paragraph-properties>
      <style:text-properties style:font-weight-complex="bold" fo:color="#000000" fo:font-size="13pt" style:font-size-asian="13pt" style:font-size-complex="13pt"/>
    </style:style>
    <style:style style:name="P1142" style:parent-style-name="Normal" style:family="paragraph">
      <style:paragraph-properties fo:text-align="justify" fo:margin-left="1in">
        <style:tab-stops/>
      </style:paragraph-properties>
      <style:text-properties style:font-weight-complex="bold" fo:color="#000000" fo:font-size="13pt" style:font-size-asian="13pt" style:font-size-complex="13pt"/>
    </style:style>
    <style:style style:name="P1143" style:parent-style-name="Normal" style:family="paragraph">
      <style:paragraph-properties fo:text-align="justify" fo:margin-left="1.5in">
        <style:tab-stops/>
      </style:paragraph-properties>
    </style:style>
    <style:style style:name="T114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145" style:parent-style-name="DefaultParagraphFont" style:family="text">
      <style:text-properties fo:color="#000000" fo:font-size="13pt" style:font-size-asian="13pt" style:font-size-complex="13pt"/>
    </style:style>
    <style:style style:name="P1146" style:parent-style-name="Normal" style:family="paragraph">
      <style:paragraph-properties fo:text-align="justify" fo:margin-left="1in" fo:text-indent="0.5in">
        <style:tab-stops/>
      </style:paragraph-properties>
      <style:text-properties fo:color="#000000" fo:font-size="13pt" style:font-size-asian="13pt" style:font-size-complex="13pt"/>
    </style:style>
    <style:style style:name="P1147" style:parent-style-name="Normal" style:family="paragraph">
      <style:paragraph-properties fo:text-align="justify"/>
      <style:text-properties fo:color="#000000" fo:font-size="13pt" style:font-size-asian="13pt" style:font-size-complex="13pt"/>
    </style:style>
    <style:style style:name="P1148" style:parent-style-name="Normal" style:family="paragraph">
      <style:paragraph-properties fo:text-align="justify"/>
      <style:text-properties fo:font-weight="bold" style:font-weight-asian="bold" fo:color="#000000" fo:font-size="13pt" style:font-size-asian="13pt" style:font-size-complex="13pt"/>
    </style:style>
    <style:style style:name="P1149"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3pt" style:font-size-asian="13pt" style:font-size-complex="13pt"/>
    </style:style>
    <style:style style:name="P1150" style:parent-style-name="Normal" style:family="paragraph">
      <style:paragraph-properties fo:text-align="justify" fo:margin-left="1in">
        <style:tab-stops/>
      </style:paragraph-properties>
    </style:style>
    <style:style style:name="T1151" style:parent-style-name="DefaultParagraphFont" style:family="text">
      <style:text-properties style:font-weight-complex="bold" fo:color="#000000" fo:font-size="13pt" style:font-size-asian="13pt" style:font-size-complex="13pt"/>
    </style:style>
    <style:style style:name="T1152" style:parent-style-name="DefaultParagraphFont" style:family="text">
      <style:text-properties fo:font-style="italic" style:font-style-asian="italic" fo:color="#000000" fo:font-size="13pt" style:font-size-asian="13pt" style:font-size-complex="13pt"/>
    </style:style>
    <style:style style:name="P1153" style:parent-style-name="Normal" style:family="paragraph">
      <style:paragraph-properties fo:text-align="justify" fo:margin-left="1in" fo:text-indent="0.5in">
        <style:tab-stops/>
      </style:paragraph-properties>
    </style:style>
    <style:style style:name="T115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color="#000000" fo:font-size="13pt" style:font-size-asian="13pt" style:font-size-complex="13pt"/>
    </style:style>
    <style:style style:name="T1156" style:parent-style-name="DefaultParagraphFont" style:family="text">
      <style:text-properties fo:color="#000000" fo:font-size="13pt" style:font-size-asian="13pt" style:font-size-complex="13pt"/>
    </style:style>
    <style:style style:name="T1157" style:parent-style-name="DefaultParagraphFont" style:family="text">
      <style:text-properties style:font-weight-complex="bold" fo:color="#000000" fo:font-size="13pt" style:font-size-asian="13pt" style:font-size-complex="13pt"/>
    </style:style>
    <style:style style:name="P1158" style:parent-style-name="Normal" style:family="paragraph">
      <style:paragraph-properties fo:text-align="justify" fo:margin-left="1.5in">
        <style:tab-stops/>
      </style:paragraph-properties>
    </style:style>
    <style:style style:name="T115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160" style:parent-style-name="DefaultParagraphFont" style:family="text">
      <style:text-properties fo:color="#000000" fo:font-size="13pt" style:font-size-asian="13pt" style:font-size-complex="13pt"/>
    </style:style>
    <style:style style:name="P1161" style:parent-style-name="Normal" style:family="paragraph">
      <style:paragraph-properties fo:text-align="justify"/>
      <style:text-properties fo:color="#000000" fo:font-size="13pt" style:font-size-asian="13pt" style:font-size-complex="13pt"/>
    </style:style>
    <style:style style:name="P1162" style:parent-style-name="Normal" style:family="paragraph">
      <style:paragraph-properties fo:text-align="justify"/>
      <style:text-properties fo:font-style="italic" style:font-style-asian="italic" fo:color="#000000" fo:font-size="13pt" style:font-size-asian="13pt" style:font-size-complex="13pt"/>
    </style:style>
    <style:style style:name="P1163" style:parent-style-name="Normal" style:family="paragraph">
      <style:paragraph-properties fo:text-align="justify" fo:margin-left="1in">
        <style:tab-stops/>
      </style:paragraph-properties>
      <style:text-properties fo:color="#000000" fo:font-size="13pt" style:font-size-asian="13pt" style:font-size-complex="13pt"/>
    </style:style>
    <style:style style:name="P1164" style:parent-style-name="Normal" style:family="paragraph">
      <style:paragraph-properties fo:text-align="justify" fo:margin-left="1.5in">
        <style:tab-stops/>
      </style:paragraph-properties>
    </style:style>
    <style:style style:name="T116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166" style:parent-style-name="DefaultParagraphFont" style:family="text">
      <style:text-properties fo:color="#000000" fo:font-size="13pt" style:font-size-asian="13pt" style:font-size-complex="13pt"/>
    </style:style>
    <style:style style:name="P1167" style:parent-style-name="Normal" style:family="paragraph">
      <style:paragraph-properties fo:text-align="justify" fo:margin-left="1.5in">
        <style:tab-stops/>
      </style:paragraph-properties>
    </style:style>
    <style:style style:name="T116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169" style:parent-style-name="DefaultParagraphFont" style:family="text">
      <style:text-properties fo:color="#000000" fo:font-size="13pt" style:font-size-asian="13pt" style:font-size-complex="13pt"/>
    </style:style>
    <style:style style:name="P1170" style:parent-style-name="Normal" style:family="paragraph">
      <style:paragraph-properties fo:text-align="justify" fo:margin-left="0.5in">
        <style:tab-stops/>
      </style:paragraph-properties>
      <style:text-properties fo:font-style="italic" style:font-style-asian="italic" fo:color="#000000" fo:font-size="13pt" style:font-size-asian="13pt" style:font-size-complex="13pt"/>
    </style:style>
    <style:style style:name="P1171" style:parent-style-name="Normal" style:family="paragraph">
      <style:paragraph-properties fo:text-align="justify"/>
      <style:text-properties fo:font-style="italic" style:font-style-asian="italic" fo:color="#000000" fo:font-size="13pt" style:font-size-asian="13pt" style:font-size-complex="13pt"/>
    </style:style>
    <style:style style:name="P1172" style:parent-style-name="Normal" style:family="paragraph">
      <style:paragraph-properties fo:text-align="justify" fo:margin-left="1in">
        <style:tab-stops/>
      </style:paragraph-properties>
      <style:text-properties fo:color="#000000" fo:font-size="13pt" style:font-size-asian="13pt" style:font-size-complex="13pt"/>
    </style:style>
    <style:style style:name="P1173" style:parent-style-name="Normal" style:family="paragraph">
      <style:paragraph-properties fo:text-align="justify" fo:margin-left="1.5in">
        <style:tab-stops/>
      </style:paragraph-properties>
    </style:style>
    <style:style style:name="T117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175" style:parent-style-name="DefaultParagraphFont" style:family="text">
      <style:text-properties fo:color="#000000" fo:font-size="13pt" style:font-size-asian="13pt" style:font-size-complex="13pt"/>
    </style:style>
    <style:style style:name="P1176" style:parent-style-name="Normal" style:family="paragraph">
      <style:paragraph-properties fo:text-align="justify" fo:margin-left="1.5in">
        <style:tab-stops/>
      </style:paragraph-properties>
      <style:text-properties fo:color="#000000" fo:font-size="13pt" style:font-size-asian="13pt" style:font-size-complex="13pt"/>
    </style:style>
    <style:style style:name="P1177" style:parent-style-name="Normal" style:family="paragraph">
      <style:paragraph-properties fo:text-align="justify" fo:margin-left="1.5in">
        <style:tab-stops/>
      </style:paragraph-properties>
      <style:text-properties fo:color="#000000" fo:font-size="13pt" style:font-size-asian="13pt" style:font-size-complex="13pt"/>
    </style:style>
    <style:style style:name="P1178" style:parent-style-name="Normal" style:family="paragraph">
      <style:paragraph-properties fo:text-align="justify"/>
      <style:text-properties fo:font-weight="bold" style:font-weight-asian="bold" fo:color="#000000" fo:font-size="13pt" style:font-size-asian="13pt" style:font-size-complex="13pt"/>
    </style:style>
    <style:style style:name="P1179" style:parent-style-name="Normal" style:family="paragraph">
      <style:paragraph-properties fo:text-align="justify"/>
      <style:text-properties fo:font-style="italic" style:font-style-asian="italic" fo:color="#000000" fo:font-size="13pt" style:font-size-asian="13pt" style:font-size-complex="13pt"/>
    </style:style>
    <style:style style:name="P1180" style:parent-style-name="Normal" style:family="paragraph">
      <style:paragraph-properties fo:text-align="justify" fo:margin-left="1in">
        <style:tab-stops/>
      </style:paragraph-properties>
      <style:text-properties fo:color="#000000" fo:font-size="13pt" style:font-size-asian="13pt" style:font-size-complex="13pt"/>
    </style:style>
    <style:style style:name="P1181" style:parent-style-name="Normal" style:family="paragraph">
      <style:paragraph-properties fo:text-align="justify" fo:margin-left="1.5in">
        <style:tab-stops/>
      </style:paragraph-properties>
    </style:style>
    <style:style style:name="T118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183" style:parent-style-name="DefaultParagraphFont" style:family="text">
      <style:text-properties fo:color="#000000" fo:font-size="13pt" style:font-size-asian="13pt" style:font-size-complex="13pt"/>
    </style:style>
    <style:style style:name="P1184" style:parent-style-name="Normal" style:family="paragraph">
      <style:paragraph-properties fo:text-align="justify" fo:margin-left="1.5in">
        <style:tab-stops/>
      </style:paragraph-properties>
    </style:style>
    <style:style style:name="T118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186" style:parent-style-name="DefaultParagraphFont" style:family="text">
      <style:text-properties fo:color="#000000" fo:font-size="13pt" style:font-size-asian="13pt" style:font-size-complex="13pt"/>
    </style:style>
    <style:style style:name="P1187" style:parent-style-name="Normal" style:family="paragraph">
      <style:paragraph-properties fo:text-align="justify" fo:margin-left="1.5in">
        <style:tab-stops/>
      </style:paragraph-properties>
      <style:text-properties fo:color="#000000" fo:font-size="13pt" style:font-size-asian="13pt" style:font-size-complex="13pt"/>
    </style:style>
    <style:style style:name="P1188" style:parent-style-name="Normal" style:family="paragraph">
      <style:paragraph-properties fo:text-align="justify" fo:margin-left="1.5in">
        <style:tab-stops/>
      </style:paragraph-properties>
      <style:text-properties fo:color="#000000" fo:font-size="13pt" style:font-size-asian="13pt" style:font-size-complex="13pt"/>
    </style:style>
    <style:style style:name="P1189" style:parent-style-name="Normal" style:family="paragraph">
      <style:paragraph-properties fo:text-align="justify" fo:margin-left="1.5in">
        <style:tab-stops/>
      </style:paragraph-properties>
      <style:text-properties fo:color="#000000" fo:font-size="13pt" style:font-size-asian="13pt" style:font-size-complex="13pt"/>
    </style:style>
    <style:style style:name="P1190" style:parent-style-name="Normal" style:family="paragraph">
      <style:paragraph-properties fo:text-align="justify"/>
      <style:text-properties fo:color="#000000" fo:font-size="13pt" style:font-size-asian="13pt" style:font-size-complex="13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color="#000000" fo:font-size="13pt" style:font-size-asian="13pt" style:font-size-complex="13pt"/>
    </style:style>
    <style:style style:name="T1193" style:parent-style-name="DefaultParagraphFont" style:family="text">
      <style:text-properties fo:font-weight="bold" style:font-weight-asian="bold" fo:color="#000000" fo:font-size="13pt" style:font-size-asian="13pt" style:font-size-complex="13pt" fo:background-color="#F9F9F9"/>
    </style:style>
    <style:style style:name="P1194" style:parent-style-name="Normal" style:family="paragraph">
      <style:paragraph-properties fo:text-align="justify" fo:margin-top="0.0416in" fo:margin-bottom="0.0416in"/>
      <style:text-properties style:font-weight-complex="bold" fo:font-style="italic" style:font-style-asian="italic" fo:color="#000000" fo:font-size="13pt" style:font-size-asian="13pt" style:font-size-complex="13pt"/>
    </style:style>
    <style:style style:name="P1195" style:parent-style-name="Normal" style:family="paragraph">
      <style:paragraph-properties fo:text-align="justify" fo:margin-top="0.0416in" fo:margin-bottom="0.0416in" fo:margin-left="0.75in">
        <style:tab-stops/>
      </style:paragraph-properties>
      <style:text-properties style:font-weight-complex="bold" fo:font-style="italic" style:font-style-asian="italic" fo:color="#000000" fo:font-size="13pt" style:font-size-asian="13pt" style:font-size-complex="13pt"/>
    </style:style>
    <style:style style:name="P1196" style:parent-style-name="Normal" style:family="paragraph">
      <style:paragraph-properties fo:text-align="justify" fo:margin-top="0.0416in" fo:margin-bottom="0.0416in" fo:margin-left="0.75in">
        <style:tab-stops/>
      </style:paragraph-properties>
      <style:text-properties style:font-weight-complex="bold" fo:font-style="italic" style:font-style-asian="italic" fo:color="#000000" fo:font-size="13pt" style:font-size-asian="13pt" style:font-size-complex="13pt"/>
    </style:style>
    <style:style style:name="P1197" style:parent-style-name="Normal" style:family="paragraph">
      <style:paragraph-properties fo:text-align="justify" fo:margin-left="1.5in">
        <style:tab-stops/>
      </style:paragraph-properties>
    </style:style>
    <style:style style:name="T119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199" style:parent-style-name="DefaultParagraphFont" style:family="text">
      <style:text-properties fo:color="#000000" fo:font-size="13pt" style:font-size-asian="13pt" style:font-size-complex="13pt"/>
    </style:style>
    <style:style style:name="P1200" style:parent-style-name="Normal" style:family="paragraph">
      <style:paragraph-properties fo:text-align="justify"/>
      <style:text-properties fo:color="#000000" fo:font-size="13pt" style:font-size-asian="13pt" style:font-size-complex="13pt"/>
    </style:style>
    <style:style style:name="T1201" style:parent-style-name="DefaultParagraphFont" style:family="text">
      <style:text-properties fo:font-weight="bold" style:font-weight-asian="bold" fo:color="#000000" fo:font-size="13pt" style:font-size-asian="13pt" style:font-size-complex="13pt"/>
    </style:style>
    <style:style style:name="T1202" style:parent-style-name="DefaultParagraphFont" style:family="text">
      <style:text-properties fo:font-weight="bold" style:font-weight-asian="bold" fo:color="#000000" fo:font-size="13pt" style:font-size-asian="13pt" style:font-size-complex="13pt" fo:background-color="#F9F9F9"/>
    </style:style>
    <style:style style:name="P1203" style:parent-style-name="Normal" style:family="paragraph">
      <style:paragraph-properties fo:text-align="justify"/>
      <style:text-properties fo:color="#000000" fo:font-size="13pt" style:font-size-asian="13pt" style:font-size-complex="13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color="#000000" fo:font-size="13pt" style:font-size-asian="13pt" style:font-size-complex="13pt"/>
    </style:style>
    <style:style style:name="T1206" style:parent-style-name="DefaultParagraphFont" style:family="text">
      <style:text-properties fo:color="#000000" fo:font-size="13pt" style:font-size-asian="13pt" style:font-size-complex="13pt"/>
    </style:style>
    <style:style style:name="P1207" style:parent-style-name="Normal" style:family="paragraph">
      <style:paragraph-properties fo:text-align="justify" fo:margin-left="1.5in">
        <style:tab-stops/>
      </style:paragraph-properties>
    </style:style>
    <style:style style:name="T120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209" style:parent-style-name="DefaultParagraphFont" style:family="text">
      <style:text-properties fo:color="#000000" fo:font-size="13pt" style:font-size-asian="13pt" style:font-size-complex="13pt"/>
    </style:style>
    <style:style style:name="T1210" style:parent-style-name="DefaultParagraphFont" style:family="text">
      <style:text-properties fo:color="#000000" fo:font-size="13pt" style:font-size-asian="13pt" style:font-size-complex="13pt"/>
    </style:style>
    <style:style style:name="T1211" style:parent-style-name="DefaultParagraphFont" style:family="text">
      <style:text-properties fo:color="#000000" fo:font-size="13pt" style:font-size-asian="13pt" style:font-size-complex="13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color="#000000" fo:font-size="13pt" style:font-size-asian="13pt" style:font-size-complex="13pt"/>
    </style:style>
    <style:style style:name="T1214" style:parent-style-name="DefaultParagraphFont" style:family="text">
      <style:text-properties fo:color="#000000" fo:font-size="13pt" style:font-size-asian="13pt" style:font-size-complex="13pt"/>
    </style:style>
    <style:style style:name="P1215" style:parent-style-name="Normal" style:family="paragraph">
      <style:paragraph-properties fo:text-align="justify"/>
    </style:style>
    <style:style style:name="T1216" style:parent-style-name="DefaultParagraphFont" style:family="text">
      <style:text-properties fo:color="#000000" fo:font-size="13pt" style:font-size-asian="13pt" style:font-size-complex="13pt"/>
    </style:style>
    <style:style style:name="T1217" style:parent-style-name="DefaultParagraphFont" style:family="text">
      <style:text-properties fo:font-style="italic" style:font-style-asian="italic" fo:color="#000000" fo:font-size="13pt" style:font-size-asian="13pt" style:font-size-complex="13pt"/>
    </style:style>
    <style:style style:name="T1218" style:parent-style-name="DefaultParagraphFont" style:family="text">
      <style:text-properties fo:color="#000000" fo:font-size="13pt" style:font-size-asian="13pt" style:font-size-complex="13pt"/>
    </style:style>
    <style:style style:name="P1219" style:parent-style-name="Normal" style:family="paragraph">
      <style:paragraph-properties fo:text-align="justify" fo:margin-left="1.5in">
        <style:tab-stops/>
      </style:paragraph-properties>
    </style:style>
    <style:style style:name="T122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221" style:parent-style-name="DefaultParagraphFont" style:family="text">
      <style:text-properties fo:color="#000000" fo:font-size="13pt" style:font-size-asian="13pt" style:font-size-complex="13pt"/>
    </style:style>
    <style:style style:name="T1222" style:parent-style-name="DefaultParagraphFont" style:family="text">
      <style:text-properties fo:color="#000000" fo:font-size="13pt" style:font-size-asian="13pt" style:font-size-complex="13pt"/>
    </style:style>
    <style:style style:name="T1223" style:parent-style-name="DefaultParagraphFont" style:family="text">
      <style:text-properties fo:color="#000000" fo:font-size="13pt" style:font-size-asian="13pt" style:font-size-complex="13pt"/>
    </style:style>
    <style:style style:name="P1224" style:parent-style-name="Normal" style:family="paragraph">
      <style:paragraph-properties fo:text-align="justify"/>
      <style:text-properties fo:font-style="italic" style:font-style-asian="italic" fo:color="#000000" fo:font-size="13pt" style:font-size-asian="13pt" style:font-size-complex="13pt"/>
    </style:style>
    <style:style style:name="P1225" style:parent-style-name="Normal" style:family="paragraph">
      <style:paragraph-properties fo:text-align="justify"/>
    </style:style>
    <style:style style:name="T1226" style:parent-style-name="DefaultParagraphFont" style:family="text">
      <style:text-properties fo:color="#000000" fo:font-size="13pt" style:font-size-asian="13pt" style:font-size-complex="13pt"/>
    </style:style>
    <style:style style:name="T1227" style:parent-style-name="DefaultParagraphFont" style:family="text">
      <style:text-properties style:font-weight-complex="bold" fo:color="#000000" fo:font-size="13pt" style:font-size-asian="13pt" style:font-size-complex="13pt"/>
    </style:style>
    <style:style style:name="T1228" style:parent-style-name="DefaultParagraphFont" style:family="text">
      <style:text-properties fo:color="#000000" fo:font-size="13pt" style:font-size-asian="13pt" style:font-size-complex="13pt"/>
    </style:style>
    <style:style style:name="T1229" style:parent-style-name="DefaultParagraphFont" style:family="text">
      <style:text-properties style:font-weight-complex="bold" fo:color="#000000" fo:font-size="13pt" style:font-size-asian="13pt" style:font-size-complex="13pt"/>
    </style:style>
    <style:style style:name="T1230" style:parent-style-name="DefaultParagraphFont" style:family="text">
      <style:text-properties fo:color="#000000" fo:font-size="13pt" style:font-size-asian="13pt" style:font-size-complex="13pt"/>
    </style:style>
    <style:style style:name="T1231" style:parent-style-name="DefaultParagraphFont" style:family="text">
      <style:text-properties style:font-weight-complex="bold" fo:color="#000000" fo:font-size="13pt" style:font-size-asian="13pt" style:font-size-complex="13pt"/>
    </style:style>
    <style:style style:name="T1232" style:parent-style-name="DefaultParagraphFont" style:family="text">
      <style:text-properties fo:color="#000000" fo:font-size="13pt" style:font-size-asian="13pt" style:font-size-complex="13pt"/>
    </style:style>
    <style:style style:name="P1233" style:parent-style-name="Normal" style:family="paragraph">
      <style:paragraph-properties fo:text-align="justify"/>
      <style:text-properties fo:color="#000000" fo:font-size="13pt" style:font-size-asian="13pt" style:font-size-complex="13pt"/>
    </style:style>
    <style:style style:name="P1234" style:parent-style-name="Normal" style:family="paragraph">
      <style:paragraph-properties fo:text-align="justify" fo:margin-left="1.5in">
        <style:tab-stops/>
      </style:paragraph-properties>
    </style:style>
    <style:style style:name="T123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236" style:parent-style-name="DefaultParagraphFont" style:family="text">
      <style:text-properties fo:color="#000000" fo:font-size="13pt" style:font-size-asian="13pt" style:font-size-complex="13pt"/>
    </style:style>
    <style:style style:name="T1237" style:parent-style-name="DefaultParagraphFont" style:family="text">
      <style:text-properties fo:color="#000000" fo:font-size="13pt" style:font-size-asian="13pt" style:font-size-complex="13pt"/>
    </style:style>
    <style:style style:name="T1238" style:parent-style-name="DefaultParagraphFont" style:family="text">
      <style:text-properties fo:color="#000000" fo:font-size="13pt" style:font-size-asian="13pt" style:font-size-complex="13pt"/>
    </style:style>
    <style:style style:name="P1239" style:parent-style-name="Normal" style:family="paragraph">
      <style:paragraph-properties fo:text-align="justify"/>
    </style:style>
    <style:style style:name="T1240" style:parent-style-name="DefaultParagraphFont" style:family="text">
      <style:text-properties style:font-weight-complex="bold" fo:font-style="italic" style:font-style-asian="italic" fo:color="#000000" fo:font-size="13pt" style:font-size-asian="13pt" style:font-size-complex="13pt"/>
    </style:style>
    <style:style style:name="T1241" style:parent-style-name="DefaultParagraphFont" style:family="text">
      <style:text-properties style:font-weight-complex="bold" fo:font-style="italic" style:font-style-asian="italic" style:font-style-complex="italic" fo:color="#000000" fo:font-size="13pt" style:font-size-asian="13pt" style:font-size-complex="13pt"/>
    </style:style>
    <style:style style:name="T1242" style:parent-style-name="DefaultParagraphFont" style:family="text">
      <style:text-properties style:font-weight-complex="bold" fo:font-style="italic" style:font-style-asian="italic" fo:color="#000000" fo:font-size="13pt" style:font-size-asian="13pt" style:font-size-complex="13pt"/>
    </style:style>
    <style:style style:name="P1243" style:parent-style-name="Normal" style:family="paragraph">
      <style:paragraph-properties fo:text-align="justify" fo:margin-bottom="0.0416in"/>
      <style:text-properties style:font-weight-complex="bold" fo:font-style="italic" style:font-style-asian="italic" fo:color="#000000" fo:font-size="13pt" style:font-size-asian="13pt" style:font-size-complex="13pt"/>
    </style:style>
    <style:style style:name="P1244" style:parent-style-name="Normal" style:family="paragraph">
      <style:paragraph-properties fo:text-align="justify" fo:margin-bottom="0.0416in"/>
      <style:text-properties style:font-weight-complex="bold" fo:font-style="italic" style:font-style-asian="italic" fo:color="#000000" fo:font-size="13pt" style:font-size-asian="13pt" style:font-size-complex="13pt"/>
    </style:style>
    <style:style style:name="P1245" style:parent-style-name="Normal" style:family="paragraph">
      <style:paragraph-properties fo:text-align="justify" fo:margin-bottom="0.0416in"/>
      <style:text-properties style:font-weight-complex="bold" fo:font-style="italic" style:font-style-asian="italic" fo:color="#000000" fo:font-size="13pt" style:font-size-asian="13pt" style:font-size-complex="13pt"/>
    </style:style>
    <style:style style:name="P1246" style:parent-style-name="Normal" style:family="paragraph">
      <style:paragraph-properties fo:text-align="justify" fo:margin-left="1.5in">
        <style:tab-stops/>
      </style:paragraph-properties>
    </style:style>
    <style:style style:name="T124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248" style:parent-style-name="DefaultParagraphFont" style:family="text">
      <style:text-properties fo:color="#000000" fo:font-size="13pt" style:font-size-asian="13pt" style:font-size-complex="13pt"/>
    </style:style>
    <style:style style:name="T1249" style:parent-style-name="DefaultParagraphFont" style:family="text">
      <style:text-properties fo:color="#000000" fo:font-size="13pt" style:font-size-asian="13pt" style:font-size-complex="13pt"/>
    </style:style>
    <style:style style:name="T1250" style:parent-style-name="DefaultParagraphFont" style:family="text">
      <style:text-properties fo:color="#000000" fo:font-size="13pt" style:font-size-asian="13pt" style:font-size-complex="13pt"/>
    </style:style>
    <style:style style:name="P1251" style:parent-style-name="Normal" style:family="paragraph">
      <style:paragraph-properties fo:text-align="justify"/>
    </style:style>
    <style:style style:name="T1252" style:parent-style-name="DefaultParagraphFont" style:family="text">
      <style:text-properties style:font-weight-complex="bold" fo:font-style="italic" style:font-style-asian="italic" fo:color="#000000" fo:font-size="13pt" style:font-size-asian="13pt" style:font-size-complex="13pt"/>
    </style:style>
    <style:style style:name="T1253" style:parent-style-name="DefaultParagraphFont" style:family="text">
      <style:text-properties style:font-weight-complex="bold" fo:font-style="italic" style:font-style-asian="italic" fo:color="#000000" style:text-position="super 65.3%" fo:font-size="13pt" style:font-size-asian="13pt" style:font-size-complex="13pt"/>
    </style:style>
    <style:style style:name="T1254" style:parent-style-name="DefaultParagraphFont" style:family="text">
      <style:text-properties style:font-weight-complex="bold" fo:font-style="italic" style:font-style-asian="italic" fo:color="#000000" fo:font-size="13pt" style:font-size-asian="13pt" style:font-size-complex="13pt"/>
    </style:style>
    <style:style style:name="T1255" style:parent-style-name="DefaultParagraphFont" style:family="text">
      <style:text-properties style:font-weight-complex="bold" fo:font-style="italic" style:font-style-asian="italic" fo:color="#000000" style:text-position="super 65.3%" fo:font-size="13pt" style:font-size-asian="13pt" style:font-size-complex="13pt"/>
    </style:style>
    <style:style style:name="T1256" style:parent-style-name="DefaultParagraphFont" style:family="text">
      <style:text-properties style:font-weight-complex="bold" fo:font-style="italic" style:font-style-asian="italic" fo:color="#000000" fo:font-size="13pt" style:font-size-asian="13pt" style:font-size-complex="13pt"/>
    </style:style>
    <style:style style:name="P1257" style:parent-style-name="Normal" style:family="paragraph">
      <style:paragraph-properties fo:text-align="justify" fo:margin-left="1in">
        <style:tab-stops/>
      </style:paragraph-properties>
    </style:style>
    <style:style style:name="T1258" style:parent-style-name="DefaultParagraphFont" style:family="text">
      <style:text-properties style:font-weight-complex="bold" fo:color="#000000" fo:font-size="13pt" style:font-size-asian="13pt" style:font-size-complex="13pt"/>
    </style:style>
    <style:style style:name="T1259" style:parent-style-name="DefaultParagraphFont" style:family="text">
      <style:text-properties fo:color="#000000" fo:font-size="13pt" style:font-size-asian="13pt" style:font-size-complex="13pt"/>
    </style:style>
    <style:style style:name="T1260" style:parent-style-name="DefaultParagraphFont" style:family="text">
      <style:text-properties style:font-weight-complex="bold" fo:color="#000000" fo:font-size="13pt" style:font-size-asian="13pt" style:font-size-complex="13pt"/>
    </style:style>
    <style:style style:name="T1261" style:parent-style-name="DefaultParagraphFont" style:family="text">
      <style:text-properties style:font-weight-complex="bold" fo:color="#000000" style:text-position="super 65.3%" fo:font-size="13pt" style:font-size-asian="13pt" style:font-size-complex="13pt"/>
    </style:style>
    <style:style style:name="T1262" style:parent-style-name="DefaultParagraphFont" style:family="text">
      <style:text-properties style:font-weight-complex="bold" fo:color="#000000" fo:font-size="13pt" style:font-size-asian="13pt" style:font-size-complex="13pt"/>
    </style:style>
    <style:style style:name="P1263" style:parent-style-name="Normal" style:family="paragraph">
      <style:paragraph-properties fo:text-align="justify" fo:margin-left="1in">
        <style:tab-stops/>
      </style:paragraph-properties>
    </style:style>
    <style:style style:name="T1264" style:parent-style-name="DefaultParagraphFont" style:family="text">
      <style:text-properties style:font-weight-complex="bold" fo:color="#000000" fo:font-size="13pt" style:font-size-asian="13pt" style:font-size-complex="13pt"/>
    </style:style>
    <style:style style:name="T1265" style:parent-style-name="DefaultParagraphFont" style:family="text">
      <style:text-properties fo:color="#000000" fo:font-size="13pt" style:font-size-asian="13pt" style:font-size-complex="13pt"/>
    </style:style>
    <style:style style:name="P1266" style:parent-style-name="Normal" style:family="paragraph">
      <style:paragraph-properties fo:text-align="justify" fo:margin-left="1.5in">
        <style:tab-stops/>
      </style:paragraph-properties>
    </style:style>
    <style:style style:name="T126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268" style:parent-style-name="DefaultParagraphFont" style:family="text">
      <style:text-properties fo:color="#000000" fo:font-size="13pt" style:font-size-asian="13pt" style:font-size-complex="13pt"/>
    </style:style>
    <style:style style:name="T1269" style:parent-style-name="DefaultParagraphFont" style:family="text">
      <style:text-properties fo:color="#000000" fo:font-size="13pt" style:font-size-asian="13pt" style:font-size-complex="13pt"/>
    </style:style>
    <style:style style:name="T1270" style:parent-style-name="DefaultParagraphFont" style:family="text">
      <style:text-properties fo:color="#000000" fo:font-size="13pt" style:font-size-asian="13pt" style:font-size-complex="13pt"/>
    </style:style>
    <style:style style:name="P1271" style:parent-style-name="Normal" style:family="paragraph">
      <style:paragraph-properties fo:text-align="justify" fo:margin-left="1.5in">
        <style:tab-stops/>
      </style:paragraph-properties>
    </style:style>
    <style:style style:name="T127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color="#000000" fo:font-size="13pt" style:font-size-asian="13pt" style:font-size-complex="13pt"/>
    </style:style>
    <style:style style:name="T1274" style:parent-style-name="DefaultParagraphFont" style:family="text">
      <style:text-properties fo:color="#000000" fo:font-size="13pt" style:font-size-asian="13pt" style:font-size-complex="13pt"/>
    </style:style>
    <style:style style:name="T1275" style:parent-style-name="DefaultParagraphFont" style:family="text">
      <style:text-properties style:font-weight-complex="bold" fo:color="#000000" fo:font-size="13pt" style:font-size-asian="13pt" style:font-size-complex="13pt"/>
    </style:style>
    <style:style style:name="P1276" style:parent-style-name="Normal" style:family="paragraph">
      <style:paragraph-properties fo:break-before="page" fo:text-align="justify"/>
      <style:text-properties fo:color="#000000" fo:font-size="13pt" style:font-size-asian="13pt" style:font-size-complex="13pt"/>
    </style:style>
    <style:style style:name="P1277" style:parent-style-name="Normal" style:family="paragraph">
      <style:paragraph-properties fo:text-align="justify"/>
      <style:text-properties fo:font-weight="bold" style:font-weight-asian="bold" fo:color="#000000" fo:font-size="13pt" style:font-size-asian="13pt" style:font-size-complex="13pt"/>
    </style:style>
    <style:style style:name="P1278" style:parent-style-name="Heading2" style:family="paragraph">
      <style:text-properties fo:font-size="16pt" style:font-size-asian="16pt"/>
    </style:style>
    <style:style style:name="P1279" style:parent-style-name="Normal" style:family="paragraph">
      <style:paragraph-properties fo:text-align="justify"/>
      <style:text-properties fo:font-weight="bold" style:font-weight-asian="bold" fo:color="#000000" fo:font-size="13pt" style:font-size-asian="13pt" style:font-size-complex="13pt"/>
    </style:style>
    <style:style style:name="P1280" style:parent-style-name="Normal" style:family="paragraph">
      <style:paragraph-properties fo:text-align="justify"/>
      <style:text-properties fo:font-weight="bold" style:font-weight-asian="bold" fo:color="#000000" fo:font-size="13pt" style:font-size-asian="13pt" style:font-size-complex="13pt"/>
    </style:style>
    <style:style style:name="P1281" style:parent-style-name="Normal" style:family="paragraph">
      <style:paragraph-properties fo:text-align="justify"/>
      <style:text-properties fo:font-weight="bold" style:font-weight-asian="bold" fo:color="#000000" fo:font-size="13pt" style:font-size-asian="13pt" style:font-size-complex="13pt"/>
    </style:style>
    <style:style style:name="P1282" style:parent-style-name="Normal" style:family="paragraph">
      <style:paragraph-properties fo:text-align="justify"/>
      <style:text-properties fo:font-weight="bold" style:font-weight-asian="bold" fo:color="#000000" fo:font-size="13pt" style:font-size-asian="13pt" style:font-size-complex="13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color="#000000" fo:font-size="13pt" style:font-size-asian="13pt" style:font-size-complex="13pt"/>
    </style:style>
    <style:style style:name="T1285" style:parent-style-name="DefaultParagraphFont" style:family="text">
      <style:text-properties fo:font-weight="bold" style:font-weight-asian="bold" fo:color="#000000" fo:font-size="13pt" style:font-size-asian="13pt" style:font-size-complex="13pt"/>
    </style:style>
    <style:style style:name="T1286" style:parent-style-name="DefaultParagraphFont" style:family="text">
      <style:text-properties fo:font-weight="bold" style:font-weight-asian="bold" fo:color="#000000" fo:font-size="13pt" style:font-size-asian="13pt" style:font-size-complex="13pt"/>
    </style:style>
    <style:style style:name="P1287" style:parent-style-name="Normal" style:family="paragraph">
      <style:paragraph-properties fo:text-align="justify"/>
      <style:text-properties fo:color="#000000" fo:font-size="13pt" style:font-size-asian="13pt" style:font-size-complex="13pt"/>
    </style:style>
    <style:style style:name="P1288" style:parent-style-name="BodyTextIndent" style:family="paragraph">
      <style:paragraph-properties fo:text-align="justify" fo:margin-bottom="0in" fo:margin-left="0.25in">
        <style:tab-stops>
          <style:tab-stop style:type="left" style:position="0in"/>
        </style:tab-stops>
      </style:paragraph-properties>
    </style:style>
    <style:style style:name="T1289"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1290" style:parent-style-name="DefaultParagraphFont" style:family="text">
      <style:text-properties style:font-name="Times New Roman" fo:color="#000000" fo:font-size="13pt" style:font-size-asian="13pt" style:font-size-complex="13pt" fo:language="ro" fo:country="RO"/>
    </style:style>
    <style:style style:name="P1291" style:parent-style-name="Normal" style:family="paragraph">
      <style:paragraph-properties fo:text-align="justify" fo:margin-left="0.5in">
        <style:tab-stops/>
      </style:paragraph-properties>
      <style:text-properties fo:color="#000000" fo:font-size="13pt" style:font-size-asian="13pt" style:font-size-complex="13pt"/>
    </style:style>
    <style:style style:name="P1292" style:parent-style-name="Normal" style:family="paragraph">
      <style:paragraph-properties fo:text-align="justify" fo:margin-left="1in">
        <style:tab-stops/>
      </style:paragraph-properties>
    </style:style>
    <style:style style:name="T129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294" style:parent-style-name="DefaultParagraphFont" style:family="text">
      <style:text-properties fo:color="#000000" fo:font-size="13pt" style:font-size-asian="13pt" style:font-size-complex="13pt"/>
    </style:style>
    <style:style style:name="T1295" style:parent-style-name="DefaultParagraphFont" style:family="text">
      <style:text-properties fo:color="#000000" fo:font-size="13pt" style:font-size-asian="13pt" style:font-size-complex="13pt"/>
    </style:style>
    <style:style style:name="T1296" style:parent-style-name="DefaultParagraphFont" style:family="text">
      <style:text-properties fo:color="#000000" fo:font-size="13pt" style:font-size-asian="13pt" style:font-size-complex="13pt"/>
    </style:style>
    <style:style style:name="P1297" style:parent-style-name="Normal" style:family="paragraph">
      <style:paragraph-properties fo:text-align="justify" fo:margin-left="1in">
        <style:tab-stops/>
      </style:paragraph-properties>
    </style:style>
    <style:style style:name="T129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299" style:parent-style-name="DefaultParagraphFont" style:family="text">
      <style:text-properties fo:color="#000000" fo:font-size="13pt" style:font-size-asian="13pt" style:font-size-complex="13pt"/>
    </style:style>
    <style:style style:name="P1300" style:parent-style-name="Normal" style:family="paragraph">
      <style:paragraph-properties fo:text-align="justify"/>
      <style:text-properties fo:font-weight="bold" style:font-weight-asian="bold" fo:color="#000000" fo:font-size="13pt" style:font-size-asian="13pt" style:font-size-complex="13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color="#000000" fo:font-size="13pt" style:font-size-asian="13pt" style:font-size-complex="13pt"/>
    </style:style>
    <style:style style:name="P1303" style:parent-style-name="Normal" style:family="paragraph">
      <style:paragraph-properties fo:text-align="justify"/>
      <style:text-properties fo:font-weight="bold" style:font-weight-asian="bold" fo:color="#000000" fo:font-size="13pt" style:font-size-asian="13pt" style:font-size-complex="13pt"/>
    </style:style>
    <style:style style:name="P1304"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305" style:parent-style-name="Normal" style:family="paragraph">
      <style:paragraph-properties fo:text-align="justify" fo:margin-left="0.5in">
        <style:tab-stops/>
      </style:paragraph-properties>
      <style:text-properties fo:color="#000000" fo:font-size="13pt" style:font-size-asian="13pt" style:font-size-complex="13pt"/>
    </style:style>
    <style:style style:name="P1306" style:parent-style-name="Normal" style:family="paragraph">
      <style:paragraph-properties fo:text-align="justify" fo:margin-left="1in">
        <style:tab-stops/>
      </style:paragraph-properties>
    </style:style>
    <style:style style:name="T130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308" style:parent-style-name="DefaultParagraphFont" style:family="text">
      <style:text-properties fo:color="#000000" fo:font-size="13pt" style:font-size-asian="13pt" style:font-size-complex="13pt"/>
    </style:style>
    <style:style style:name="T1309" style:parent-style-name="DefaultParagraphFont" style:family="text">
      <style:text-properties fo:color="#000000" fo:font-size="13pt" style:font-size-asian="13pt" style:font-size-complex="13pt"/>
    </style:style>
    <style:style style:name="T1310" style:parent-style-name="DefaultParagraphFont" style:family="text">
      <style:text-properties fo:color="#000000" fo:font-size="13pt" style:font-size-asian="13pt" style:font-size-complex="13pt"/>
    </style:style>
    <style:style style:name="P1311" style:parent-style-name="Normal" style:family="paragraph">
      <style:paragraph-properties fo:text-align="justify" fo:margin-left="1in">
        <style:tab-stops/>
      </style:paragraph-properties>
    </style:style>
    <style:style style:name="T131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313" style:parent-style-name="DefaultParagraphFont" style:family="text">
      <style:text-properties fo:color="#000000" fo:font-size="13pt" style:font-size-asian="13pt" style:font-size-complex="13pt"/>
    </style:style>
    <style:style style:name="P1314" style:parent-style-name="Normal" style:family="paragraph">
      <style:paragraph-properties fo:text-align="justify"/>
      <style:text-properties fo:font-weight="bold" style:font-weight-asian="bold" fo:color="#000000" fo:font-size="13pt" style:font-size-asian="13pt" style:font-size-complex="13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color="#000000" fo:font-size="13pt" style:font-size-asian="13pt" style:font-size-complex="13pt"/>
    </style:style>
    <style:style style:name="P1317" style:parent-style-name="Normal" style:family="paragraph">
      <style:paragraph-properties fo:text-align="justify"/>
      <style:text-properties fo:color="#000000" fo:font-size="13pt" style:font-size-asian="13pt" style:font-size-complex="13pt"/>
    </style:style>
    <style:style style:name="P1318" style:parent-style-name="Normal" style:family="paragraph">
      <style:paragraph-properties fo:text-align="justify" fo:margin-left="0.25in">
        <style:tab-stops>
          <style:tab-stop style:type="left" style:position="0in"/>
        </style:tab-stops>
      </style:paragraph-properties>
    </style:style>
    <style:style style:name="T1319" style:parent-style-name="DefaultParagraphFont" style:family="text">
      <style:text-properties fo:font-style="italic" style:font-style-asian="italic" fo:color="#000000" fo:font-size="13pt" style:font-size-asian="13pt" style:font-size-complex="13pt"/>
    </style:style>
    <style:style style:name="P1320" style:parent-style-name="Normal" style:family="paragraph">
      <style:paragraph-properties fo:text-align="justify" fo:margin-left="0.5in">
        <style:tab-stops/>
      </style:paragraph-properties>
    </style:style>
    <style:style style:name="T132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322" style:parent-style-name="DefaultParagraphFont" style:family="text">
      <style:text-properties fo:color="#000000" fo:font-size="13pt" style:font-size-asian="13pt" style:font-size-complex="13pt"/>
    </style:style>
    <style:style style:name="T1323" style:parent-style-name="DefaultParagraphFont" style:family="text">
      <style:text-properties fo:color="#000000" fo:font-size="13pt" style:font-size-asian="13pt" style:font-size-complex="13pt"/>
    </style:style>
    <style:style style:name="T1324" style:parent-style-name="DefaultParagraphFont" style:family="text">
      <style:text-properties fo:color="#000000" fo:font-size="13pt" style:font-size-asian="13pt" style:font-size-complex="13pt"/>
    </style:style>
    <style:style style:name="P1325" style:parent-style-name="Normal" style:family="paragraph">
      <style:paragraph-properties fo:text-align="justify" fo:margin-left="0.5in">
        <style:tab-stops/>
      </style:paragraph-properties>
    </style:style>
    <style:style style:name="T1326" style:parent-style-name="DefaultParagraphFont" style:family="text">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1327" style:parent-style-name="DefaultParagraphFont" style:family="text">
      <style:text-properties style:font-weight-complex="bold" style:font-style-complex="italic" fo:color="#000000" fo:font-size="13pt" style:font-size-asian="13pt" style:font-size-complex="13pt"/>
    </style:style>
    <style:style style:name="T1328" style:parent-style-name="DefaultParagraphFont" style:family="text">
      <style:text-properties fo:color="#000000" fo:font-size="13pt" style:font-size-asian="13pt" style:font-size-complex="13pt"/>
    </style:style>
    <style:style style:name="T1329" style:parent-style-name="DefaultParagraphFont" style:family="text">
      <style:text-properties style:font-weight-complex="bold" fo:color="#000000" fo:font-size="13pt" style:font-size-asian="13pt" style:font-size-complex="13pt"/>
    </style:style>
    <style:style style:name="T1330" style:parent-style-name="DefaultParagraphFont" style:family="text">
      <style:text-properties fo:color="#000000" fo:font-size="13pt" style:font-size-asian="13pt" style:font-size-complex="13pt"/>
    </style:style>
    <style:style style:name="P1331" style:parent-style-name="Normal" style:family="paragraph">
      <style:paragraph-properties fo:text-align="justify"/>
      <style:text-properties fo:font-weight="bold" style:font-weight-asian="bold" fo:color="#000000" fo:font-size="13pt" style:font-size-asian="13pt" style:font-size-complex="13pt"/>
    </style:style>
    <style:style style:name="P1332"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333" style:parent-style-name="Normal" style:family="paragraph">
      <style:paragraph-properties fo:text-align="justify" fo:margin-left="0.5in">
        <style:tab-stops/>
      </style:paragraph-properties>
    </style:style>
    <style:style style:name="T1334" style:parent-style-name="DefaultParagraphFont" style:family="text">
      <style:text-properties fo:color="#000000" fo:font-size="13pt" style:font-size-asian="13pt" style:font-size-complex="13pt"/>
    </style:style>
    <style:style style:name="T1335" style:parent-style-name="alineat1" style:family="text">
      <style:text-properties fo:font-weight="normal" style:font-weight-asian="normal" fo:font-size="13pt" style:font-size-asian="13pt" style:font-size-complex="13pt"/>
    </style:style>
    <style:style style:name="P1336" style:parent-style-name="Normal" style:family="paragraph">
      <style:paragraph-properties fo:text-align="justify" fo:margin-left="1in">
        <style:tab-stops/>
      </style:paragraph-properties>
    </style:style>
    <style:style style:name="T133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338" style:parent-style-name="DefaultParagraphFont" style:family="text">
      <style:text-properties fo:color="#000000" fo:font-size="13pt" style:font-size-asian="13pt" style:font-size-complex="13pt"/>
    </style:style>
    <style:style style:name="T1339" style:parent-style-name="DefaultParagraphFont" style:family="text">
      <style:text-properties fo:color="#000000" fo:font-size="13pt" style:font-size-asian="13pt" style:font-size-complex="13pt"/>
    </style:style>
    <style:style style:name="T1340" style:parent-style-name="DefaultParagraphFont" style:family="text">
      <style:text-properties fo:color="#000000" fo:font-size="13pt" style:font-size-asian="13pt" style:font-size-complex="13pt"/>
    </style:style>
    <style:style style:name="P1341" style:parent-style-name="Normal" style:family="paragraph">
      <style:paragraph-properties fo:text-align="justify"/>
      <style:text-properties fo:color="#000000" fo:font-size="13pt" style:font-size-asian="13pt" style:font-size-complex="13pt"/>
    </style:style>
    <style:style style:name="P1342"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343" style:parent-style-name="Normal" style:family="paragraph">
      <style:paragraph-properties fo:text-align="justify" fo:margin-left="0.5in">
        <style:tab-stops/>
      </style:paragraph-properties>
      <style:text-properties fo:color="#000000" fo:font-size="13pt" style:font-size-asian="13pt" style:font-size-complex="13pt"/>
    </style:style>
    <style:style style:name="P1344" style:parent-style-name="Normal" style:family="paragraph">
      <style:paragraph-properties fo:text-align="justify" fo:margin-left="0.5in">
        <style:tab-stops/>
      </style:paragraph-properties>
      <style:text-properties fo:color="#000000" fo:font-size="13pt" style:font-size-asian="13pt" style:font-size-complex="13pt"/>
    </style:style>
    <style:style style:name="P1345" style:parent-style-name="Normal" style:family="paragraph">
      <style:paragraph-properties fo:text-align="justify" fo:margin-left="0.5in">
        <style:tab-stops/>
      </style:paragraph-properties>
      <style:text-properties fo:color="#000000" fo:font-size="13pt" style:font-size-asian="13pt" style:font-size-complex="13pt"/>
    </style:style>
    <style:style style:name="P1346" style:parent-style-name="Normal" style:family="paragraph">
      <style:paragraph-properties fo:text-align="justify" fo:margin-left="0.5in">
        <style:tab-stops/>
      </style:paragraph-properties>
      <style:text-properties fo:color="#000000" fo:font-size="13pt" style:font-size-asian="13pt" style:font-size-complex="13pt"/>
    </style:style>
    <style:style style:name="P1347" style:parent-style-name="Normal" style:family="paragraph">
      <style:paragraph-properties fo:text-align="justify" fo:margin-left="0.75in">
        <style:tab-stops/>
      </style:paragraph-properties>
    </style:style>
    <style:style style:name="T134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349" style:parent-style-name="DefaultParagraphFont" style:family="text">
      <style:text-properties fo:color="#000000" fo:font-size="13pt" style:font-size-asian="13pt" style:font-size-complex="13pt"/>
    </style:style>
    <style:style style:name="T1350" style:parent-style-name="DefaultParagraphFont" style:family="text">
      <style:text-properties fo:color="#000000" fo:font-size="13pt" style:font-size-asian="13pt" style:font-size-complex="13pt"/>
    </style:style>
    <style:style style:name="T1351" style:parent-style-name="DefaultParagraphFont" style:family="text">
      <style:text-properties fo:color="#000000" fo:font-size="13pt" style:font-size-asian="13pt" style:font-size-complex="13pt"/>
    </style:style>
    <style:style style:name="P1352" style:parent-style-name="Normal" style:family="paragraph">
      <style:paragraph-properties fo:text-align="justify" fo:margin-left="0.75in">
        <style:tab-stops/>
      </style:paragraph-properties>
    </style:style>
    <style:style style:name="T135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354" style:parent-style-name="DefaultParagraphFont" style:family="text">
      <style:text-properties fo:color="#000000" fo:font-size="13pt" style:font-size-asian="13pt" style:font-size-complex="13pt"/>
    </style:style>
    <style:style style:name="P1355" style:parent-style-name="Normal" style:family="paragraph">
      <style:paragraph-properties fo:text-align="justify"/>
      <style:text-properties fo:font-weight="bold" style:font-weight-asian="bold" fo:color="#000000" fo:font-size="13pt" style:font-size-asian="13pt" style:font-size-complex="13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color="#000000" fo:font-size="13pt" style:font-size-asian="13pt" style:font-size-complex="13pt"/>
    </style:style>
    <style:style style:name="T1358" style:parent-style-name="DefaultParagraphFont" style:family="text">
      <style:text-properties fo:font-weight="bold" style:font-weight-asian="bold" fo:color="#000000" fo:font-size="13pt" style:font-size-asian="13pt" style:font-size-complex="13pt"/>
    </style:style>
    <style:style style:name="T1359" style:parent-style-name="DefaultParagraphFont" style:family="text">
      <style:text-properties fo:font-style="italic" style:font-style-asian="italic" fo:color="#000000" fo:font-size="13pt" style:font-size-asian="13pt" style:font-size-complex="13pt"/>
    </style:style>
    <style:style style:name="P1360" style:parent-style-name="Normal" style:family="paragraph">
      <style:paragraph-properties fo:text-align="justify"/>
      <style:text-properties fo:font-weight="bold" style:font-weight-asian="bold" fo:color="#000000" fo:font-size="13pt" style:font-size-asian="13pt" style:font-size-complex="13pt"/>
    </style:style>
    <style:style style:name="P1361"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362" style:parent-style-name="Normal" style:family="paragraph">
      <style:paragraph-properties fo:text-align="justify" fo:margin-left="0.5in">
        <style:tab-stops/>
      </style:paragraph-properties>
      <style:text-properties fo:color="#000000" fo:font-size="13pt" style:font-size-asian="13pt" style:font-size-complex="13pt"/>
    </style:style>
    <style:style style:name="P1363" style:parent-style-name="Normal" style:family="paragraph">
      <style:paragraph-properties fo:text-align="justify" fo:margin-left="1in">
        <style:tab-stops/>
      </style:paragraph-properties>
    </style:style>
    <style:style style:name="T136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365" style:parent-style-name="DefaultParagraphFont" style:family="text">
      <style:text-properties fo:color="#000000" fo:font-size="13pt" style:font-size-asian="13pt" style:font-size-complex="13pt"/>
    </style:style>
    <style:style style:name="T1366" style:parent-style-name="DefaultParagraphFont" style:family="text">
      <style:text-properties fo:color="#000000" fo:font-size="13pt" style:font-size-asian="13pt" style:font-size-complex="13pt"/>
    </style:style>
    <style:style style:name="T1367" style:parent-style-name="DefaultParagraphFont" style:family="text">
      <style:text-properties fo:color="#000000" fo:font-size="13pt" style:font-size-asian="13pt" style:font-size-complex="13pt"/>
    </style:style>
    <style:style style:name="P1368" style:parent-style-name="Normal" style:family="paragraph">
      <style:paragraph-properties fo:text-align="justify"/>
      <style:text-properties fo:color="#000000" fo:font-size="13pt" style:font-size-asian="13pt" style:font-size-complex="13pt"/>
    </style:style>
    <style:style style:name="P1369" style:parent-style-name="BodyTextIndent" style:family="paragraph">
      <style:paragraph-properties fo:text-align="justify" fo:margin-bottom="0in" fo:margin-left="0.25in">
        <style:tab-stops>
          <style:tab-stop style:type="left" style:position="0in"/>
        </style:tab-stops>
      </style:paragraph-properties>
      <style:text-properties style:font-name="Times New Roman" fo:font-style="italic" style:font-style-asian="italic" fo:color="#000000" fo:font-size="13pt" style:font-size-asian="13pt" style:font-size-complex="13pt" fo:language="ro" fo:country="RO"/>
    </style:style>
    <style:style style:name="P1370" style:parent-style-name="Normal" style:family="paragraph">
      <style:paragraph-properties fo:text-align="justify" fo:margin-left="0.5in">
        <style:tab-stops/>
      </style:paragraph-properties>
      <style:text-properties fo:color="#000000" fo:font-size="13pt" style:font-size-asian="13pt" style:font-size-complex="13pt"/>
    </style:style>
    <style:style style:name="P1371" style:parent-style-name="Normal" style:family="paragraph">
      <style:paragraph-properties fo:text-align="justify" fo:margin-left="0.5in">
        <style:tab-stops/>
      </style:paragraph-properties>
      <style:text-properties fo:color="#000000" fo:font-size="13pt" style:font-size-asian="13pt" style:font-size-complex="13pt"/>
    </style:style>
    <style:style style:name="P1372" style:parent-style-name="Normal" style:family="paragraph">
      <style:paragraph-properties fo:text-align="justify" fo:margin-left="0.5in">
        <style:tab-stops/>
      </style:paragraph-properties>
      <style:text-properties fo:color="#000000" fo:font-size="13pt" style:font-size-asian="13pt" style:font-size-complex="13pt"/>
    </style:style>
    <style:style style:name="P1373" style:parent-style-name="Normal" style:family="paragraph">
      <style:paragraph-properties fo:text-align="justify" fo:margin-left="0.5in">
        <style:tab-stops/>
      </style:paragraph-properties>
      <style:text-properties fo:color="#000000" fo:font-size="13pt" style:font-size-asian="13pt" style:font-size-complex="13pt"/>
    </style:style>
    <style:style style:name="P1374" style:parent-style-name="Normal" style:family="paragraph">
      <style:paragraph-properties fo:text-align="justify" fo:margin-left="1in">
        <style:tab-stops/>
      </style:paragraph-properties>
    </style:style>
    <style:style style:name="T137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376" style:parent-style-name="DefaultParagraphFont" style:family="text">
      <style:text-properties fo:color="#000000" fo:font-size="13pt" style:font-size-asian="13pt" style:font-size-complex="13pt"/>
    </style:style>
    <style:style style:name="T1377" style:parent-style-name="DefaultParagraphFont" style:family="text">
      <style:text-properties fo:color="#000000" fo:font-size="13pt" style:font-size-asian="13pt" style:font-size-complex="13pt"/>
    </style:style>
    <style:style style:name="T1378" style:parent-style-name="DefaultParagraphFont" style:family="text">
      <style:text-properties fo:color="#000000" fo:font-size="13pt" style:font-size-asian="13pt" style:font-size-complex="13pt"/>
    </style:style>
    <style:style style:name="P1379" style:parent-style-name="Normal" style:family="paragraph">
      <style:paragraph-properties fo:text-align="justify" fo:margin-left="1in">
        <style:tab-stops/>
      </style:paragraph-properties>
    </style:style>
    <style:style style:name="T138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381" style:parent-style-name="DefaultParagraphFont" style:family="text">
      <style:text-properties fo:color="#000000" fo:font-size="13pt" style:font-size-asian="13pt" style:font-size-complex="13pt"/>
    </style:style>
    <style:style style:name="P1382" style:parent-style-name="Normal" style:family="paragraph">
      <style:text-properties fo:color="#000000" fo:font-size="13pt" style:font-size-asian="13pt" style:font-size-complex="13pt"/>
    </style:style>
    <style:style style:name="P1383" style:parent-style-name="Normal" style:family="paragraph">
      <style:paragraph-properties fo:text-align="justify"/>
      <style:text-properties fo:font-weight="bold" style:font-weight-asian="bold" fo:color="#000000" fo:font-size="13pt" style:font-size-asian="13pt" style:font-size-complex="13pt"/>
    </style:style>
    <style:style style:name="P1384" style:parent-style-name="Normal" style:family="paragraph">
      <style:paragraph-properties fo:text-align="justify"/>
      <style:text-properties fo:font-weight="bold" style:font-weight-asian="bold" fo:color="#000000" fo:font-size="13pt" style:font-size-asian="13pt" style:font-size-complex="13pt"/>
    </style:style>
    <style:style style:name="P1385" style:parent-style-name="Normal" style:family="paragraph">
      <style:paragraph-properties fo:text-align="justify" fo:margin-left="0.25in">
        <style:tab-stops>
          <style:tab-stop style:type="left" style:position="0in"/>
        </style:tab-stops>
      </style:paragraph-properties>
    </style:style>
    <style:style style:name="T1386" style:parent-style-name="DefaultParagraphFont" style:family="text">
      <style:text-properties fo:font-style="italic" style:font-style-asian="italic" fo:color="#000000" fo:font-size="14pt" style:font-size-asian="14pt" style:font-size-complex="14pt"/>
    </style:style>
    <style:style style:name="T1387" style:parent-style-name="DefaultParagraphFont" style:family="text">
      <style:text-properties fo:font-style="italic" style:font-style-asian="italic" fo:color="#000000" fo:font-size="13pt" style:font-size-asian="13pt" style:font-size-complex="13pt"/>
    </style:style>
    <style:style style:name="P1388" style:parent-style-name="Normal" style:family="paragraph">
      <style:paragraph-properties fo:text-align="justify" fo:margin-left="0.5in">
        <style:tab-stops/>
      </style:paragraph-properties>
    </style:style>
    <style:style style:name="T1389" style:parent-style-name="DefaultParagraphFont" style:family="text">
      <style:text-properties fo:color="#000000" fo:font-size="14pt" style:font-size-asian="14pt" style:font-size-complex="14pt"/>
    </style:style>
    <style:style style:name="T1390" style:parent-style-name="DefaultParagraphFont" style:family="text">
      <style:text-properties fo:color="#000000" fo:font-size="14pt" style:font-size-asian="14pt" style:font-size-complex="14pt"/>
    </style:style>
    <style:style style:name="T1391" style:parent-style-name="DefaultParagraphFont" style:family="text">
      <style:text-properties fo:color="#000000" fo:font-size="14pt" style:font-size-asian="14pt" style:font-size-complex="14pt"/>
    </style:style>
    <style:style style:name="P1392" style:parent-style-name="Normal" style:family="paragraph">
      <style:paragraph-properties fo:text-align="justify" fo:margin-left="1in">
        <style:tab-stops/>
      </style:paragraph-properties>
    </style:style>
    <style:style style:name="T139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394" style:parent-style-name="DefaultParagraphFont" style:family="text">
      <style:text-properties fo:color="#000000" fo:font-size="13pt" style:font-size-asian="13pt" style:font-size-complex="13pt"/>
    </style:style>
    <style:style style:name="P1395" style:parent-style-name="Normal" style:family="paragraph">
      <style:paragraph-properties fo:text-align="justify" fo:margin-left="1in">
        <style:tab-stops/>
      </style:paragraph-properties>
    </style:style>
    <style:style style:name="T139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397" style:parent-style-name="DefaultParagraphFont" style:family="text">
      <style:text-properties fo:color="#000000" fo:font-size="13pt" style:font-size-asian="13pt" style:font-size-complex="13pt"/>
    </style:style>
    <style:style style:name="T1398" style:parent-style-name="DefaultParagraphFont" style:family="text">
      <style:text-properties fo:color="#000000" fo:font-size="14pt" style:font-size-asian="14pt" style:font-size-complex="14pt"/>
    </style:style>
    <style:style style:name="P1399" style:parent-style-name="Normal" style:family="paragraph">
      <style:text-properties fo:color="#000000" fo:font-size="13pt" style:font-size-asian="13pt" style:font-size-complex="13pt"/>
    </style:style>
    <style:style style:name="P1400" style:parent-style-name="Normal" style:family="paragraph">
      <style:text-properties fo:color="#000000" fo:font-size="13pt" style:font-size-asian="13pt" style:font-size-complex="13pt"/>
    </style:style>
    <style:style style:name="P1401" style:parent-style-name="Normal" style:family="paragraph">
      <style:text-properties fo:font-weight="bold" style:font-weight-asian="bold" fo:color="#000000" fo:font-size="13pt" style:font-size-asian="13pt" style:font-size-complex="13pt"/>
    </style:style>
    <style:style style:name="P1402" style:parent-style-name="Normal" style:family="paragraph">
      <style:text-properties fo:color="#000000" fo:font-size="13pt" style:font-size-asian="13pt" style:font-size-complex="13pt"/>
    </style:style>
    <style:style style:name="P1403"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404" style:parent-style-name="Normal" style:family="paragraph">
      <style:paragraph-properties fo:text-align="justify" fo:margin-left="0.5in">
        <style:tab-stops/>
      </style:paragraph-properties>
      <style:text-properties fo:color="#000000" fo:font-size="13pt" style:font-size-asian="13pt" style:font-size-complex="13pt"/>
    </style:style>
    <style:style style:name="P1405" style:parent-style-name="Normal" style:family="paragraph">
      <style:paragraph-properties fo:text-align="justify" fo:margin-left="1in">
        <style:tab-stops/>
      </style:paragraph-properties>
    </style:style>
    <style:style style:name="T140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407" style:parent-style-name="DefaultParagraphFont" style:family="text">
      <style:text-properties fo:color="#000000" fo:font-size="13pt" style:font-size-asian="13pt" style:font-size-complex="13pt"/>
    </style:style>
    <style:style style:name="T1408" style:parent-style-name="DefaultParagraphFont" style:family="text">
      <style:text-properties fo:color="#000000" fo:font-size="13pt" style:font-size-asian="13pt" style:font-size-complex="13pt"/>
    </style:style>
    <style:style style:name="T1409" style:parent-style-name="DefaultParagraphFont" style:family="text">
      <style:text-properties fo:color="#000000" fo:font-size="13pt" style:font-size-asian="13pt" style:font-size-complex="13pt"/>
    </style:style>
    <style:style style:name="P1410" style:parent-style-name="Normal" style:family="paragraph">
      <style:paragraph-properties fo:margin-left="1in">
        <style:tab-stops/>
      </style:paragraph-properties>
    </style:style>
    <style:style style:name="T141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color="#000000" fo:font-size="13pt" style:font-size-asian="13pt" style:font-size-complex="13pt"/>
    </style:style>
    <style:style style:name="T1413" style:parent-style-name="DefaultParagraphFont" style:family="text">
      <style:text-properties fo:color="#000000" fo:font-size="13pt" style:font-size-asian="13pt" style:font-size-complex="13pt"/>
    </style:style>
    <style:style style:name="T1414" style:parent-style-name="DefaultParagraphFont" style:family="text">
      <style:text-properties fo:color="#000000" fo:font-size="13pt" style:font-size-asian="13pt" style:font-size-complex="13pt"/>
    </style:style>
    <style:style style:name="P1415" style:parent-style-name="Normal" style:family="paragraph">
      <style:paragraph-properties fo:margin-left="1in">
        <style:tab-stops/>
      </style:paragraph-properties>
      <style:text-properties fo:color="#000000" fo:font-size="13pt" style:font-size-asian="13pt" style:font-size-complex="13pt"/>
    </style:style>
    <style:style style:name="P1416" style:parent-style-name="Normal" style:family="paragraph">
      <style:paragraph-properties fo:text-align="justify"/>
      <style:text-properties fo:font-weight="bold" style:font-weight-asian="bold" fo:color="#000000" fo:font-size="13pt" style:font-size-asian="13pt" style:font-size-complex="13pt"/>
    </style:style>
    <style:style style:name="P1417" style:parent-style-name="Normal" style:family="paragraph">
      <style:paragraph-properties fo:text-align="justify" fo:margin-left="0.25in">
        <style:tab-stops>
          <style:tab-stop style:type="left" style:position="0in"/>
        </style:tab-stops>
      </style:paragraph-properties>
    </style:style>
    <style:style style:name="T1418" style:parent-style-name="DefaultParagraphFont" style:family="text">
      <style:text-properties style:font-name="Book Antiqua" fo:font-style="italic" style:font-style-asian="italic" fo:color="#000000" fo:font-size="13pt" style:font-size-asian="13pt" style:font-size-complex="13pt"/>
    </style:style>
    <style:style style:name="T1419" style:parent-style-name="DefaultParagraphFont" style:family="text">
      <style:text-properties fo:font-style="italic" style:font-style-asian="italic" fo:color="#000000" fo:font-size="13pt" style:font-size-asian="13pt" style:font-size-complex="13pt"/>
    </style:style>
    <style:style style:name="P1420" style:parent-style-name="Normal" style:family="paragraph">
      <style:paragraph-properties fo:text-align="justify" fo:margin-left="0.5in">
        <style:tab-stops/>
      </style:paragraph-properties>
      <style:text-properties fo:color="#000000" fo:font-size="13pt" style:font-size-asian="13pt" style:font-size-complex="13pt"/>
    </style:style>
    <style:style style:name="P1421" style:parent-style-name="Normal" style:family="paragraph">
      <style:paragraph-properties fo:text-align="justify" fo:margin-left="1in">
        <style:tab-stops/>
      </style:paragraph-properties>
    </style:style>
    <style:style style:name="T1422" style:parent-style-name="DefaultParagraphFont" style:family="text">
      <style:text-properties fo:color="#000000" fo:font-size="13pt" style:font-size-asian="13pt" style:font-size-complex="13pt"/>
    </style:style>
    <style:style style:name="T142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424" style:parent-style-name="DefaultParagraphFont" style:family="text">
      <style:text-properties fo:color="#000000" fo:font-size="13pt" style:font-size-asian="13pt" style:font-size-complex="13pt"/>
    </style:style>
    <style:style style:name="T1425" style:parent-style-name="DefaultParagraphFont" style:family="text">
      <style:text-properties fo:color="#000000" fo:font-size="13pt" style:font-size-asian="13pt" style:font-size-complex="13pt"/>
    </style:style>
    <style:style style:name="P1426" style:parent-style-name="Normal" style:family="paragraph">
      <style:paragraph-properties fo:text-align="justify" fo:margin-left="1in">
        <style:tab-stops/>
      </style:paragraph-properties>
    </style:style>
    <style:style style:name="T142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428" style:parent-style-name="DefaultParagraphFont" style:family="text">
      <style:text-properties fo:color="#000000" fo:font-size="13pt" style:font-size-asian="13pt" style:font-size-complex="13pt"/>
    </style:style>
    <style:style style:name="T1429" style:parent-style-name="DefaultParagraphFont" style:family="text">
      <style:text-properties fo:color="#000000" fo:font-size="13pt" style:font-size-asian="13pt" style:font-size-complex="13pt"/>
    </style:style>
    <style:style style:name="T1430" style:parent-style-name="DefaultParagraphFont" style:family="text">
      <style:text-properties fo:color="#000000" fo:font-size="13pt" style:font-size-asian="13pt" style:font-size-complex="13pt"/>
    </style:style>
    <style:style style:name="P1431" style:parent-style-name="Normal" style:family="paragraph">
      <style:paragraph-properties fo:margin-left="1in">
        <style:tab-stops/>
      </style:paragraph-properties>
      <style:text-properties fo:color="#000000" fo:font-size="13pt" style:font-size-asian="13pt" style:font-size-complex="13pt"/>
    </style:style>
    <style:style style:name="P1432" style:parent-style-name="Normal" style:family="paragraph">
      <style:text-properties fo:color="#000000" fo:font-size="13pt" style:font-size-asian="13pt" style:font-size-complex="13pt"/>
    </style:style>
    <style:style style:name="P1433" style:parent-style-name="Normal" style:family="paragraph">
      <style:text-properties fo:color="#000000" fo:font-size="13pt" style:font-size-asian="13pt" style:font-size-complex="13pt"/>
    </style:style>
    <style:style style:name="P1434" style:parent-style-name="Normal" style:family="paragraph">
      <style:paragraph-properties fo:text-align="justify"/>
      <style:text-properties fo:font-weight="bold" style:font-weight-asian="bold" fo:color="#000000" fo:font-size="13pt" style:font-size-asian="13pt" style:font-size-complex="13pt"/>
    </style:style>
    <style:style style:name="P1435" style:parent-style-name="Normal" style:family="paragraph">
      <style:paragraph-properties fo:text-align="justify"/>
      <style:text-properties fo:color="#000000" fo:font-size="13pt" style:font-size-asian="13pt" style:font-size-complex="13pt"/>
    </style:style>
    <style:style style:name="P1436" style:parent-style-name="Normal" style:family="paragraph">
      <style:paragraph-properties fo:text-align="justify"/>
      <style:text-properties fo:color="#000000" fo:font-size="13pt" style:font-size-asian="13pt" style:font-size-complex="13pt"/>
    </style:style>
    <style:style style:name="P1437"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438" style:parent-style-name="Normal" style:family="paragraph">
      <style:paragraph-properties fo:text-align="justify" fo:margin-left="0.5in">
        <style:tab-stops/>
      </style:paragraph-properties>
      <style:text-properties fo:color="#000000" fo:font-size="13pt" style:font-size-asian="13pt" style:font-size-complex="13pt"/>
    </style:style>
    <style:style style:name="P1439" style:parent-style-name="Normal" style:family="paragraph">
      <style:paragraph-properties fo:text-align="justify" fo:margin-left="1in">
        <style:tab-stops/>
      </style:paragraph-properties>
    </style:style>
    <style:style style:name="T144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441" style:parent-style-name="DefaultParagraphFont" style:family="text">
      <style:text-properties fo:color="#000000" fo:font-size="13pt" style:font-size-asian="13pt" style:font-size-complex="13pt"/>
    </style:style>
    <style:style style:name="T1442" style:parent-style-name="DefaultParagraphFont" style:family="text">
      <style:text-properties fo:color="#000000" fo:font-size="13pt" style:font-size-asian="13pt" style:font-size-complex="13pt"/>
    </style:style>
    <style:style style:name="T1443" style:parent-style-name="DefaultParagraphFont" style:family="text">
      <style:text-properties fo:color="#000000" fo:font-size="13pt" style:font-size-asian="13pt" style:font-size-complex="13pt"/>
    </style:style>
    <style:style style:name="P1444" style:parent-style-name="Normal" style:family="paragraph">
      <style:text-properties fo:color="#000000" fo:font-size="13pt" style:font-size-asian="13pt" style:font-size-complex="13pt"/>
    </style:style>
    <style:style style:name="P1445" style:parent-style-name="Normal" style:family="paragraph">
      <style:paragraph-properties fo:text-align="justify"/>
      <style:text-properties fo:font-weight="bold" style:font-weight-asian="bold" fo:color="#000000" fo:font-size="13pt" style:font-size-asian="13pt" style:font-size-complex="13pt"/>
    </style:style>
    <style:style style:name="P1446" style:parent-style-name="Normal" style:family="paragraph">
      <style:paragraph-properties fo:text-align="justify"/>
      <style:text-properties fo:color="#000000" fo:font-size="13pt" style:font-size-asian="13pt" style:font-size-complex="13pt"/>
    </style:style>
    <style:style style:name="P1447"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448" style:parent-style-name="Normal" style:family="paragraph">
      <style:paragraph-properties fo:text-align="justify" fo:margin-left="0.5in">
        <style:tab-stops/>
      </style:paragraph-properties>
      <style:text-properties fo:color="#000000" fo:font-size="13pt" style:font-size-asian="13pt" style:font-size-complex="13pt"/>
    </style:style>
    <style:style style:name="P1449" style:parent-style-name="Normal" style:family="paragraph">
      <style:paragraph-properties fo:text-align="justify" fo:margin-left="1in">
        <style:tab-stops/>
      </style:paragraph-properties>
    </style:style>
    <style:style style:name="T145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451" style:parent-style-name="DefaultParagraphFont" style:family="text">
      <style:text-properties fo:color="#000000" fo:font-size="13pt" style:font-size-asian="13pt" style:font-size-complex="13pt"/>
    </style:style>
    <style:style style:name="T1452" style:parent-style-name="DefaultParagraphFont" style:family="text">
      <style:text-properties fo:color="#000000" fo:font-size="13pt" style:font-size-asian="13pt" style:font-size-complex="13pt"/>
    </style:style>
    <style:style style:name="T1453" style:parent-style-name="DefaultParagraphFont" style:family="text">
      <style:text-properties fo:color="#000000" fo:font-size="13pt" style:font-size-asian="13pt" style:font-size-complex="13pt"/>
    </style:style>
    <style:style style:name="P1454" style:parent-style-name="Normal" style:family="paragraph">
      <style:paragraph-properties fo:text-align="justify" fo:margin-left="1in">
        <style:tab-stops/>
      </style:paragraph-properties>
    </style:style>
    <style:style style:name="T145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456" style:parent-style-name="DefaultParagraphFont" style:family="text">
      <style:text-properties fo:color="#000000" fo:font-size="13pt" style:font-size-asian="13pt" style:font-size-complex="13pt"/>
    </style:style>
    <style:style style:name="P1457" style:parent-style-name="Normal" style:family="paragraph">
      <style:paragraph-properties fo:text-align="justify" fo:margin-left="1in">
        <style:tab-stops/>
      </style:paragraph-properties>
      <style:text-properties fo:color="#000000" fo:font-size="13pt" style:font-size-asian="13pt" style:font-size-complex="13pt"/>
    </style:style>
    <style:style style:name="P1458" style:parent-style-name="Normal" style:family="paragraph">
      <style:paragraph-properties fo:text-align="justify" fo:margin-left="1in">
        <style:tab-stops/>
      </style:paragraph-properties>
      <style:text-properties fo:color="#000000" fo:font-size="13pt" style:font-size-asian="13pt" style:font-size-complex="13pt"/>
    </style:style>
    <style:style style:name="P1459" style:parent-style-name="Normal" style:family="paragraph">
      <style:paragraph-properties fo:text-align="justify"/>
      <style:text-properties fo:font-weight="bold" style:font-weight-asian="bold" fo:color="#000000" fo:font-size="13pt" style:font-size-asian="13pt" style:font-size-complex="13pt"/>
    </style:style>
    <style:style style:name="P1460" style:parent-style-name="Normal" style:family="paragraph">
      <style:paragraph-properties fo:text-align="justify"/>
      <style:text-properties fo:color="#000000" fo:font-size="13pt" style:font-size-asian="13pt" style:font-size-complex="13pt"/>
    </style:style>
    <style:style style:name="P1461" style:parent-style-name="Normal" style:family="paragraph">
      <style:paragraph-properties fo:text-align="justify" fo:margin-left="0.25in">
        <style:tab-stops>
          <style:tab-stop style:type="left" style:position="0in"/>
        </style:tab-stops>
      </style:paragraph-properties>
    </style:style>
    <style:style style:name="T1462" style:parent-style-name="DefaultParagraphFont" style:family="text">
      <style:text-properties style:font-weight-complex="bold" fo:font-style="italic" style:font-style-asian="italic" fo:color="#000000" fo:font-size="13pt" style:font-size-asian="13pt" style:font-size-complex="13pt"/>
    </style:style>
    <style:style style:name="P1463" style:parent-style-name="Normal" style:family="paragraph">
      <style:paragraph-properties fo:text-align="justify" fo:margin-left="0.5in">
        <style:tab-stops/>
      </style:paragraph-properties>
    </style:style>
    <style:style style:name="T1464" style:parent-style-name="DefaultParagraphFont" style:family="text">
      <style:text-properties style:font-weight-complex="bold" fo:color="#000000" fo:font-size="13pt" style:font-size-asian="13pt" style:font-size-complex="13pt"/>
    </style:style>
    <style:style style:name="P1465" style:parent-style-name="Normal" style:family="paragraph">
      <style:paragraph-properties fo:text-align="justify" fo:margin-left="1in">
        <style:tab-stops/>
      </style:paragraph-properties>
    </style:style>
    <style:style style:name="T146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467" style:parent-style-name="DefaultParagraphFont" style:family="text">
      <style:text-properties fo:color="#000000" fo:font-size="13pt" style:font-size-asian="13pt" style:font-size-complex="13pt"/>
    </style:style>
    <style:style style:name="T1468" style:parent-style-name="DefaultParagraphFont" style:family="text">
      <style:text-properties fo:color="#000000" fo:font-size="13pt" style:font-size-asian="13pt" style:font-size-complex="13pt"/>
    </style:style>
    <style:style style:name="T1469" style:parent-style-name="DefaultParagraphFont" style:family="text">
      <style:text-properties fo:color="#000000" fo:font-size="13pt" style:font-size-asian="13pt" style:font-size-complex="13pt"/>
    </style:style>
    <style:style style:name="T1470" style:parent-style-name="DefaultParagraphFont" style:family="text">
      <style:text-properties fo:color="#000000" fo:font-size="13pt" style:font-size-asian="13pt" style:font-size-complex="13pt"/>
    </style:style>
    <style:style style:name="T1471" style:parent-style-name="DefaultParagraphFont" style:family="text">
      <style:text-properties fo:color="#000000" fo:font-size="13pt" style:font-size-asian="13pt" style:font-size-complex="13pt"/>
    </style:style>
    <style:style style:name="T1472" style:parent-style-name="DefaultParagraphFont" style:family="text">
      <style:text-properties fo:color="#000000" fo:font-size="13pt" style:font-size-asian="13pt" style:font-size-complex="13pt"/>
    </style:style>
    <style:style style:name="T1473" style:parent-style-name="DefaultParagraphFont" style:family="text">
      <style:text-properties fo:color="#000000" fo:font-size="13pt" style:font-size-asian="13pt" style:font-size-complex="13pt"/>
    </style:style>
    <style:style style:name="P1474"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475" style:parent-style-name="Normal" style:family="paragraph">
      <style:paragraph-properties fo:text-align="justify" fo:margin-left="0.25in">
        <style:tab-stops>
          <style:tab-stop style:type="left" style:position="0in"/>
        </style:tab-stops>
      </style:paragraph-properties>
    </style:style>
    <style:style style:name="T1476" style:parent-style-name="DefaultParagraphFont" style:family="text">
      <style:text-properties fo:font-style="italic" style:font-style-asian="italic" fo:color="#000000" fo:font-size="13pt" style:font-size-asian="13pt" style:font-size-complex="13pt"/>
    </style:style>
    <style:style style:name="T1477" style:parent-style-name="DefaultParagraphFont" style:family="text">
      <style:text-properties style:font-weight-complex="bold" fo:font-style="italic" style:font-style-asian="italic" fo:color="#000000" fo:font-size="13pt" style:font-size-asian="13pt" style:font-size-complex="13pt"/>
    </style:style>
    <style:style style:name="P1478" style:parent-style-name="Normal" style:family="paragraph">
      <style:paragraph-properties fo:text-align="justify" fo:margin-left="1in">
        <style:tab-stops/>
      </style:paragraph-properties>
    </style:style>
    <style:style style:name="T1479" style:parent-style-name="DefaultParagraphFont" style:family="text">
      <style:text-properties fo:color="#000000" fo:font-size="13pt" style:font-size-asian="13pt" style:font-size-complex="13pt"/>
    </style:style>
    <style:style style:name="T1480" style:parent-style-name="DefaultParagraphFont" style:family="text">
      <style:text-properties style:font-weight-complex="bold" fo:color="#000000" fo:font-size="13pt" style:font-size-asian="13pt" style:font-size-complex="13pt"/>
    </style:style>
    <style:style style:name="T1481" style:parent-style-name="DefaultParagraphFont" style:family="text">
      <style:text-properties fo:color="#000000" fo:font-size="13pt" style:font-size-asian="13pt" style:font-size-complex="13pt"/>
    </style:style>
    <style:style style:name="T1482" style:parent-style-name="DefaultParagraphFont" style:family="text">
      <style:text-properties fo:font-style="italic" style:font-style-asian="italic" fo:color="#000000" fo:font-size="13pt" style:font-size-asian="13pt" style:font-size-complex="13pt"/>
    </style:style>
    <style:style style:name="T1483" style:parent-style-name="DefaultParagraphFont" style:family="text">
      <style:text-properties fo:color="#000000" fo:font-size="13pt" style:font-size-asian="13pt" style:font-size-complex="13pt"/>
    </style:style>
    <style:style style:name="T1484" style:parent-style-name="DefaultParagraphFont" style:family="text">
      <style:text-properties fo:font-style="italic" style:font-style-asian="italic" fo:color="#000000" fo:font-size="13pt" style:font-size-asian="13pt" style:font-size-complex="13pt"/>
    </style:style>
    <style:style style:name="T1485" style:parent-style-name="DefaultParagraphFont" style:family="text">
      <style:text-properties fo:color="#000000" fo:font-size="13pt" style:font-size-asian="13pt" style:font-size-complex="13pt"/>
    </style:style>
    <style:style style:name="P1486" style:parent-style-name="Normal" style:family="paragraph">
      <style:paragraph-properties fo:text-align="justify" fo:margin-left="1.5in">
        <style:tab-stops/>
      </style:paragraph-properties>
    </style:style>
    <style:style style:name="T148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488" style:parent-style-name="DefaultParagraphFont" style:family="text">
      <style:text-properties fo:color="#000000" fo:font-size="13pt" style:font-size-asian="13pt" style:font-size-complex="13pt"/>
    </style:style>
    <style:style style:name="P1489" style:parent-style-name="Normal" style:family="paragraph">
      <style:paragraph-properties fo:text-align="justify"/>
      <style:text-properties fo:color="#000000" fo:font-size="13pt" style:font-size-asian="13pt" style:font-size-complex="13pt"/>
    </style:style>
    <style:style style:name="P1490" style:parent-style-name="Normal" style:family="paragraph">
      <style:paragraph-properties fo:break-before="page"/>
      <style:text-properties fo:font-weight="bold" style:font-weight-asian="bold" fo:color="#000000" fo:font-size="13pt" style:font-size-asian="13pt" style:font-size-complex="13pt"/>
    </style:style>
    <style:style style:name="P1491" style:parent-style-name="Heading2" style:family="paragraph">
      <style:text-properties fo:font-size="16pt" style:font-size-asian="16pt"/>
    </style:style>
    <style:style style:name="P1492" style:parent-style-name="Normal" style:family="paragraph">
      <style:text-properties fo:font-weight="bold" style:font-weight-asian="bold" fo:color="#000000" fo:font-size="13pt" style:font-size-asian="13pt" style:font-size-complex="13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color="#000000" fo:font-size="13pt" style:font-size-asian="13pt" style:font-size-complex="13pt"/>
    </style:style>
    <style:style style:name="P1495" style:parent-style-name="Normal" style:family="paragraph">
      <style:paragraph-properties fo:text-align="justify"/>
      <style:text-properties fo:font-weight="bold" style:font-weight-asian="bold" fo:color="#000000" fo:font-size="13pt" style:font-size-asian="13pt" style:font-size-complex="13pt"/>
    </style:style>
    <style:style style:name="P1496"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497" style:parent-style-name="Normal" style:family="paragraph">
      <style:paragraph-properties fo:text-align="justify" fo:margin-left="0.5in">
        <style:tab-stops/>
      </style:paragraph-properties>
      <style:text-properties fo:color="#000000" fo:font-size="13pt" style:font-size-asian="13pt" style:font-size-complex="13pt"/>
    </style:style>
    <style:style style:name="P1498" style:parent-style-name="Normal" style:family="paragraph">
      <style:paragraph-properties fo:text-align="justify" fo:margin-left="1in">
        <style:tab-stops/>
      </style:paragraph-properties>
    </style:style>
    <style:style style:name="T149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500" style:parent-style-name="DefaultParagraphFont" style:family="text">
      <style:text-properties fo:color="#000000" fo:font-size="13pt" style:font-size-asian="13pt" style:font-size-complex="13pt"/>
    </style:style>
    <style:style style:name="T1501" style:parent-style-name="DefaultParagraphFont" style:family="text">
      <style:text-properties fo:color="#000000" fo:font-size="13pt" style:font-size-asian="13pt" style:font-size-complex="13pt"/>
    </style:style>
    <style:style style:name="T1502" style:parent-style-name="DefaultParagraphFont" style:family="text">
      <style:text-properties fo:color="#000000" fo:font-size="13pt" style:font-size-asian="13pt" style:font-size-complex="13pt"/>
    </style:style>
    <style:style style:name="P1503" style:parent-style-name="Normal" style:family="paragraph">
      <style:paragraph-properties fo:text-align="justify"/>
      <style:text-properties fo:color="#000000" fo:font-size="13pt" style:font-size-asian="13pt" style:font-size-complex="13pt"/>
    </style:style>
    <style:style style:name="P1504"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505" style:parent-style-name="Normal" style:family="paragraph">
      <style:paragraph-properties fo:text-align="justify" fo:margin-left="0.5in">
        <style:tab-stops/>
      </style:paragraph-properties>
      <style:text-properties fo:color="#000000" fo:font-size="13pt" style:font-size-asian="13pt" style:font-size-complex="13pt"/>
    </style:style>
    <style:style style:name="P1506" style:parent-style-name="Normal" style:family="paragraph">
      <style:paragraph-properties fo:text-align="justify" fo:margin-left="1in">
        <style:tab-stops/>
      </style:paragraph-properties>
    </style:style>
    <style:style style:name="T150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508" style:parent-style-name="DefaultParagraphFont" style:family="text">
      <style:text-properties fo:color="#000000" fo:font-size="13pt" style:font-size-asian="13pt" style:font-size-complex="13pt"/>
    </style:style>
    <style:style style:name="T1509" style:parent-style-name="DefaultParagraphFont" style:family="text">
      <style:text-properties fo:color="#000000" fo:font-size="13pt" style:font-size-asian="13pt" style:font-size-complex="13pt"/>
    </style:style>
    <style:style style:name="T1510" style:parent-style-name="DefaultParagraphFont" style:family="text">
      <style:text-properties fo:color="#000000" fo:font-size="13pt" style:font-size-asian="13pt" style:font-size-complex="13pt"/>
    </style:style>
    <style:style style:name="P1511" style:parent-style-name="Normal" style:family="paragraph">
      <style:paragraph-properties fo:text-align="justify" fo:text-indent="0.5in"/>
      <style:text-properties fo:color="#000000" fo:font-size="13pt" style:font-size-asian="13pt" style:font-size-complex="13pt"/>
    </style:style>
    <style:style style:name="P1512"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513" style:parent-style-name="Normal" style:family="paragraph">
      <style:paragraph-properties fo:text-align="justify" fo:margin-left="0.5in">
        <style:tab-stops/>
      </style:paragraph-properties>
      <style:text-properties fo:color="#000000" fo:font-size="13pt" style:font-size-asian="13pt" style:font-size-complex="13pt"/>
    </style:style>
    <style:style style:name="P1514" style:parent-style-name="Normal" style:family="paragraph">
      <style:paragraph-properties fo:text-align="justify" fo:margin-left="1in">
        <style:tab-stops/>
      </style:paragraph-properties>
    </style:style>
    <style:style style:name="T151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516" style:parent-style-name="DefaultParagraphFont" style:family="text">
      <style:text-properties fo:color="#000000" fo:font-size="13pt" style:font-size-asian="13pt" style:font-size-complex="13pt"/>
    </style:style>
    <style:style style:name="T1517" style:parent-style-name="DefaultParagraphFont" style:family="text">
      <style:text-properties fo:color="#000000" fo:font-size="13pt" style:font-size-asian="13pt" style:font-size-complex="13pt"/>
    </style:style>
    <style:style style:name="T1518" style:parent-style-name="DefaultParagraphFont" style:family="text">
      <style:text-properties fo:color="#000000" fo:font-size="13pt" style:font-size-asian="13pt" style:font-size-complex="13pt"/>
    </style:style>
    <style:style style:name="P1519" style:parent-style-name="Normal" style:family="paragraph">
      <style:text-properties fo:color="#000000" fo:font-size="13pt" style:font-size-asian="13pt" style:font-size-complex="13pt"/>
    </style:style>
    <style:style style:name="T1520" style:parent-style-name="DefaultParagraphFont" style:family="text">
      <style:text-properties fo:font-weight="bold" style:font-weight-asian="bold" fo:color="#000000" fo:font-size="13pt" style:font-size-asian="13pt" style:font-size-complex="13pt"/>
    </style:style>
    <style:style style:name="T1521" style:parent-style-name="DefaultParagraphFont" style:family="text">
      <style:text-properties fo:font-weight="bold" style:font-weight-asian="bold" style:font-weight-complex="bold" fo:color="#000000" fo:font-size="13pt" style:font-size-asian="13pt" style:font-size-complex="13pt"/>
    </style:style>
    <style:style style:name="T1522" style:parent-style-name="DefaultParagraphFont" style:family="text">
      <style:text-properties fo:font-weight="bold" style:font-weight-asian="bold" fo:color="#000000" fo:font-size="13pt" style:font-size-asian="13pt" style:font-size-complex="13pt"/>
    </style:style>
    <style:style style:name="P1523" style:parent-style-name="Normal" style:family="paragraph">
      <style:paragraph-properties fo:text-align="justify"/>
      <style:text-properties fo:font-weight="bold" style:font-weight-asian="bold" fo:color="#000000" fo:font-size="13pt" style:font-size-asian="13pt" style:font-size-complex="13pt"/>
    </style:style>
    <style:style style:name="P1524" style:parent-style-name="Normal" style:family="paragraph">
      <style:paragraph-properties fo:text-align="justify" fo:margin-left="0.25in">
        <style:tab-stops>
          <style:tab-stop style:type="left" style:position="0in"/>
        </style:tab-stops>
      </style:paragraph-properties>
    </style:style>
    <style:style style:name="T1525" style:parent-style-name="DefaultParagraphFont" style:family="text">
      <style:text-properties style:font-weight-complex="bold" fo:font-style="italic" style:font-style-asian="italic" fo:color="#000000" fo:font-size="13pt" style:font-size-asian="13pt" style:font-size-complex="13pt"/>
    </style:style>
    <style:style style:name="T1526" style:parent-style-name="DefaultParagraphFont" style:family="text">
      <style:text-properties style:font-weight-complex="bold" fo:font-style="italic" style:font-style-asian="italic" fo:color="#000000" style:text-position="super 65.3%" fo:font-size="13pt" style:font-size-asian="13pt" style:font-size-complex="13pt"/>
    </style:style>
    <style:style style:name="T1527" style:parent-style-name="DefaultParagraphFont" style:family="text">
      <style:text-properties style:font-weight-complex="bold" fo:font-style="italic" style:font-style-asian="italic" fo:color="#000000" fo:font-size="13pt" style:font-size-asian="13pt" style:font-size-complex="13pt"/>
    </style:style>
    <style:style style:name="T1528" style:parent-style-name="DefaultParagraphFont" style:family="text">
      <style:text-properties style:font-weight-complex="bold" fo:font-style="italic" style:font-style-asian="italic" fo:color="#000000" fo:font-size="13pt" style:font-size-asian="13pt" style:font-size-complex="13pt"/>
    </style:style>
    <style:style style:name="T1529" style:parent-style-name="DefaultParagraphFont" style:family="text">
      <style:text-properties style:font-weight-complex="bold" fo:font-style="italic" style:font-style-asian="italic" fo:color="#000000" style:text-position="super 65.3%" fo:font-size="13pt" style:font-size-asian="13pt" style:font-size-complex="13pt"/>
    </style:style>
    <style:style style:name="T1530" style:parent-style-name="DefaultParagraphFont" style:family="text">
      <style:text-properties style:font-weight-complex="bold" fo:font-style="italic" style:font-style-asian="italic" fo:color="#000000" fo:font-size="13pt" style:font-size-asian="13pt" style:font-size-complex="13pt"/>
    </style:style>
    <style:style style:name="P1531" style:parent-style-name="Normal" style:family="paragraph">
      <style:paragraph-properties fo:text-align="justify" fo:margin-left="0.5in">
        <style:tab-stops/>
      </style:paragraph-properties>
    </style:style>
    <style:style style:name="T1532" style:parent-style-name="DefaultParagraphFont" style:family="text">
      <style:text-properties style:font-weight-complex="bold" fo:color="#000000" fo:font-size="13pt" style:font-size-asian="13pt" style:font-size-complex="13pt"/>
    </style:style>
    <style:style style:name="T1533" style:parent-style-name="DefaultParagraphFont" style:family="text">
      <style:text-properties fo:color="#000000" fo:font-size="13pt" style:font-size-asian="13pt" style:font-size-complex="13pt"/>
    </style:style>
    <style:style style:name="T1534" style:parent-style-name="DefaultParagraphFont" style:family="text">
      <style:text-properties style:font-weight-complex="bold" fo:color="#000000" fo:font-size="13pt" style:font-size-asian="13pt" style:font-size-complex="13pt"/>
    </style:style>
    <style:style style:name="T1535" style:parent-style-name="DefaultParagraphFont" style:family="text">
      <style:text-properties style:font-weight-complex="bold" fo:color="#000000" style:text-position="super 65.3%" fo:font-size="13pt" style:font-size-asian="13pt" style:font-size-complex="13pt"/>
    </style:style>
    <style:style style:name="T1536" style:parent-style-name="DefaultParagraphFont" style:family="text">
      <style:text-properties style:font-weight-complex="bold" fo:color="#000000" fo:font-size="13pt" style:font-size-asian="13pt" style:font-size-complex="13pt"/>
    </style:style>
    <style:style style:name="T1537" style:parent-style-name="DefaultParagraphFont" style:family="text">
      <style:text-properties fo:color="#000000" fo:font-size="13pt" style:font-size-asian="13pt" style:font-size-complex="13pt"/>
    </style:style>
    <style:style style:name="P1538" style:parent-style-name="Normal" style:family="paragraph">
      <style:paragraph-properties fo:text-align="justify" fo:margin-left="1in">
        <style:tab-stops/>
      </style:paragraph-properties>
    </style:style>
    <style:style style:name="T153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540" style:parent-style-name="DefaultParagraphFont" style:family="text">
      <style:text-properties fo:color="#000000" fo:font-size="13pt" style:font-size-asian="13pt" style:font-size-complex="13pt"/>
    </style:style>
    <style:style style:name="T1541" style:parent-style-name="DefaultParagraphFont" style:family="text">
      <style:text-properties fo:color="#000000" fo:font-size="13pt" style:font-size-asian="13pt" style:font-size-complex="13pt"/>
    </style:style>
    <style:style style:name="T1542" style:parent-style-name="DefaultParagraphFont" style:family="text">
      <style:text-properties fo:color="#000000" fo:font-size="13pt" style:font-size-asian="13pt" style:font-size-complex="13pt"/>
    </style:style>
    <style:style style:name="P1543" style:parent-style-name="Normal" style:family="paragraph">
      <style:paragraph-properties fo:text-align="justify" fo:margin-left="1in">
        <style:tab-stops/>
      </style:paragraph-properties>
    </style:style>
    <style:style style:name="T154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545" style:parent-style-name="DefaultParagraphFont" style:family="text">
      <style:text-properties fo:color="#000000" fo:font-size="13pt" style:font-size-asian="13pt" style:font-size-complex="13pt"/>
    </style:style>
    <style:style style:name="T1546" style:parent-style-name="DefaultParagraphFont" style:family="text">
      <style:text-properties style:font-weight-complex="bold" fo:color="#000000" fo:font-size="13pt" style:font-size-asian="13pt" style:font-size-complex="13pt"/>
    </style:style>
    <style:style style:name="P1547" style:parent-style-name="Normal" style:family="paragraph">
      <style:text-properties fo:color="#000000" fo:font-size="13pt" style:font-size-asian="13pt" style:font-size-complex="13pt"/>
    </style:style>
    <style:style style:name="T1548" style:parent-style-name="DefaultParagraphFont" style:family="text">
      <style:text-properties fo:font-weight="bold" style:font-weight-asian="bold" fo:color="#000000" fo:font-size="13pt" style:font-size-asian="13pt" style:font-size-complex="13pt"/>
    </style:style>
    <style:style style:name="T1549" style:parent-style-name="DefaultParagraphFont" style:family="text">
      <style:text-properties fo:font-weight="bold" style:font-weight-asian="bold" style:font-weight-complex="bold" fo:color="#000000" fo:font-size="13pt" style:font-size-asian="13pt" style:font-size-complex="13pt"/>
    </style:style>
    <style:style style:name="P1550" style:parent-style-name="Normal" style:family="paragraph">
      <style:paragraph-properties fo:text-align="justify"/>
      <style:text-properties fo:font-weight="bold" style:font-weight-asian="bold" fo:color="#000000" fo:font-size="13pt" style:font-size-asian="13pt" style:font-size-complex="13pt"/>
    </style:style>
    <style:style style:name="P1551" style:parent-style-name="Normal" style:family="paragraph">
      <style:paragraph-properties fo:text-align="justify" fo:margin-left="0.25in">
        <style:tab-stops>
          <style:tab-stop style:type="left" style:position="0in"/>
        </style:tab-stops>
      </style:paragraph-properties>
    </style:style>
    <style:style style:name="T1552" style:parent-style-name="DefaultParagraphFont" style:family="text">
      <style:text-properties style:font-weight-complex="bold" fo:font-style="italic" style:font-style-asian="italic" fo:color="#000000" fo:font-size="13pt" style:font-size-asian="13pt" style:font-size-complex="13pt"/>
    </style:style>
    <style:style style:name="T1553" style:parent-style-name="DefaultParagraphFont" style:family="text">
      <style:text-properties style:font-weight-complex="bold" fo:font-style="italic" style:font-style-asian="italic" fo:color="#000000" style:text-position="super 65.3%" fo:font-size="13pt" style:font-size-asian="13pt" style:font-size-complex="13pt"/>
    </style:style>
    <style:style style:name="T1554" style:parent-style-name="DefaultParagraphFont" style:family="text">
      <style:text-properties style:font-weight-complex="bold" fo:font-style="italic" style:font-style-asian="italic" fo:color="#000000" fo:font-size="13pt" style:font-size-asian="13pt" style:font-size-complex="13pt"/>
    </style:style>
    <style:style style:name="T1555" style:parent-style-name="DefaultParagraphFont" style:family="text">
      <style:text-properties style:font-weight-complex="bold" fo:font-style="italic" style:font-style-asian="italic" fo:color="#000000" style:text-position="super 65.3%" fo:font-size="13pt" style:font-size-asian="13pt" style:font-size-complex="13pt"/>
    </style:style>
    <style:style style:name="T1556" style:parent-style-name="DefaultParagraphFont" style:family="text">
      <style:text-properties style:font-weight-complex="bold" fo:font-style="italic" style:font-style-asian="italic" fo:color="#000000" fo:font-size="13pt" style:font-size-asian="13pt" style:font-size-complex="13pt"/>
    </style:style>
    <style:style style:name="P1557" style:parent-style-name="Normal" style:family="paragraph">
      <style:paragraph-properties fo:text-align="justify" fo:margin-left="0.5in">
        <style:tab-stops/>
      </style:paragraph-properties>
    </style:style>
    <style:style style:name="T1558" style:parent-style-name="DefaultParagraphFont" style:family="text">
      <style:text-properties style:font-weight-complex="bold" fo:color="#000000" fo:font-size="13pt" style:font-size-asian="13pt" style:font-size-complex="13pt"/>
    </style:style>
    <style:style style:name="T1559" style:parent-style-name="DefaultParagraphFont" style:family="text">
      <style:text-properties fo:color="#000000" fo:font-size="13pt" style:font-size-asian="13pt" style:font-size-complex="13pt"/>
    </style:style>
    <style:style style:name="T1560" style:parent-style-name="DefaultParagraphFont" style:family="text">
      <style:text-properties style:font-weight-complex="bold" fo:color="#000000" fo:font-size="13pt" style:font-size-asian="13pt" style:font-size-complex="13pt"/>
    </style:style>
    <style:style style:name="T1561" style:parent-style-name="DefaultParagraphFont" style:family="text">
      <style:text-properties style:font-weight-complex="bold" fo:color="#000000" style:text-position="super 65.3%" fo:font-size="13pt" style:font-size-asian="13pt" style:font-size-complex="13pt"/>
    </style:style>
    <style:style style:name="T1562" style:parent-style-name="DefaultParagraphFont" style:family="text">
      <style:text-properties style:font-weight-complex="bold" fo:color="#000000" fo:font-size="13pt" style:font-size-asian="13pt" style:font-size-complex="13pt"/>
    </style:style>
    <style:style style:name="T1563" style:parent-style-name="DefaultParagraphFont" style:family="text">
      <style:text-properties fo:color="#000000" fo:font-size="13pt" style:font-size-asian="13pt" style:font-size-complex="13pt"/>
    </style:style>
    <style:style style:name="P1564" style:parent-style-name="Normal" style:family="paragraph">
      <style:paragraph-properties fo:text-align="justify" fo:margin-left="1in">
        <style:tab-stops/>
      </style:paragraph-properties>
    </style:style>
    <style:style style:name="T156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566" style:parent-style-name="DefaultParagraphFont" style:family="text">
      <style:text-properties fo:color="#000000" fo:font-size="13pt" style:font-size-asian="13pt" style:font-size-complex="13pt"/>
    </style:style>
    <style:style style:name="T1567" style:parent-style-name="DefaultParagraphFont" style:family="text">
      <style:text-properties fo:color="#000000" fo:font-size="13pt" style:font-size-asian="13pt" style:font-size-complex="13pt"/>
    </style:style>
    <style:style style:name="T1568" style:parent-style-name="DefaultParagraphFont" style:family="text">
      <style:text-properties fo:color="#000000" fo:font-size="13pt" style:font-size-asian="13pt" style:font-size-complex="13pt"/>
    </style:style>
    <style:style style:name="P1569" style:parent-style-name="Normal" style:family="paragraph">
      <style:paragraph-properties fo:text-align="justify" fo:margin-left="1in">
        <style:tab-stops/>
      </style:paragraph-properties>
    </style:style>
    <style:style style:name="T157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571" style:parent-style-name="DefaultParagraphFont" style:family="text">
      <style:text-properties fo:color="#000000" fo:font-size="13pt" style:font-size-asian="13pt" style:font-size-complex="13pt"/>
    </style:style>
    <style:style style:name="T1572" style:parent-style-name="DefaultParagraphFont" style:family="text">
      <style:text-properties style:font-weight-complex="bold" fo:color="#000000" fo:font-size="13pt" style:font-size-asian="13pt" style:font-size-complex="13pt"/>
    </style:style>
    <style:style style:name="P1573" style:parent-style-name="Normal" style:family="paragraph">
      <style:text-properties fo:color="#000000" fo:font-size="13pt" style:font-size-asian="13pt" style:font-size-complex="13pt"/>
    </style:style>
    <style:style style:name="P1574" style:parent-style-name="Normal" style:family="paragraph">
      <style:text-properties fo:color="#000000" fo:font-size="13pt" style:font-size-asian="13pt" style:font-size-complex="13pt"/>
    </style:style>
    <style:style style:name="P1575" style:parent-style-name="Normal" style:family="paragraph">
      <style:text-properties fo:color="#000000" fo:font-size="13pt" style:font-size-asian="13pt" style:font-size-complex="13pt"/>
    </style:style>
    <style:style style:name="P1576" style:parent-style-name="Normal" style:family="paragraph">
      <style:text-properties fo:color="#000000" fo:font-size="13pt" style:font-size-asian="13pt" style:font-size-complex="13pt"/>
    </style:style>
    <style:style style:name="P1577" style:parent-style-name="Normal" style:family="paragraph">
      <style:text-properties fo:color="#000000" fo:font-size="13pt" style:font-size-asian="13pt" style:font-size-complex="13pt"/>
    </style:style>
    <style:style style:name="P1578" style:parent-style-name="Normal" style:family="paragraph">
      <style:text-properties fo:color="#000000" fo:font-size="13pt" style:font-size-asian="13pt" style:font-size-complex="13pt"/>
    </style:style>
    <style:style style:name="P1579" style:parent-style-name="Normal" style:family="paragraph">
      <style:paragraph-properties fo:text-align="justify"/>
      <style:text-properties fo:font-weight="bold" style:font-weight-asian="bold" fo:color="#000000" fo:font-size="13pt" style:font-size-asian="13pt" style:font-size-complex="13pt"/>
    </style:style>
    <style:style style:name="P1580" style:parent-style-name="Normal" style:family="paragraph">
      <style:paragraph-properties fo:text-align="justify"/>
      <style:text-properties fo:color="#000000" fo:font-size="13pt" style:font-size-asian="13pt" style:font-size-complex="13pt"/>
    </style:style>
    <style:style style:name="P1581"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582" style:parent-style-name="Normal" style:family="paragraph">
      <style:paragraph-properties fo:text-align="justify" fo:margin-left="0.5in">
        <style:tab-stops/>
      </style:paragraph-properties>
      <style:text-properties fo:color="#000000" fo:font-size="13pt" style:font-size-asian="13pt" style:font-size-complex="13pt"/>
    </style:style>
    <style:style style:name="P1583" style:parent-style-name="Normal" style:family="paragraph">
      <style:paragraph-properties fo:text-align="justify" fo:margin-left="1in">
        <style:tab-stops/>
      </style:paragraph-properties>
    </style:style>
    <style:style style:name="T158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585" style:parent-style-name="DefaultParagraphFont" style:family="text">
      <style:text-properties fo:color="#000000" fo:font-size="13pt" style:font-size-asian="13pt" style:font-size-complex="13pt"/>
    </style:style>
    <style:style style:name="T1586" style:parent-style-name="DefaultParagraphFont" style:family="text">
      <style:text-properties fo:color="#000000" fo:font-size="13pt" style:font-size-asian="13pt" style:font-size-complex="13pt"/>
    </style:style>
    <style:style style:name="T1587" style:parent-style-name="DefaultParagraphFont" style:family="text">
      <style:text-properties fo:color="#000000" fo:font-size="13pt" style:font-size-asian="13pt" style:font-size-complex="13pt"/>
    </style:style>
    <style:style style:name="P1588" style:parent-style-name="Normal" style:family="paragraph">
      <style:paragraph-properties fo:text-align="justify" fo:margin-left="1in">
        <style:tab-stops/>
      </style:paragraph-properties>
    </style:style>
    <style:style style:name="T158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590" style:parent-style-name="DefaultParagraphFont" style:family="text">
      <style:text-properties fo:color="#000000" fo:font-size="13pt" style:font-size-asian="13pt" style:font-size-complex="13pt"/>
    </style:style>
    <style:style style:name="P1591" style:parent-style-name="Normal" style:family="paragraph">
      <style:text-properties fo:font-weight="bold" style:font-weight-asian="bold" fo:color="#000000" fo:font-size="13pt" style:font-size-asian="13pt" style:font-size-complex="13pt"/>
    </style:style>
    <style:style style:name="P1592" style:parent-style-name="Normal" style:family="paragraph">
      <style:text-properties fo:font-weight="bold" style:font-weight-asian="bold" fo:color="#000000" fo:font-size="13pt" style:font-size-asian="13pt" style:font-size-complex="13pt"/>
    </style:style>
    <style:style style:name="P1593" style:parent-style-name="Normal" style:family="paragraph">
      <style:paragraph-properties fo:text-align="justify"/>
      <style:text-properties fo:color="#000000" fo:font-size="13pt" style:font-size-asian="13pt" style:font-size-complex="13pt"/>
    </style:style>
    <style:style style:name="P1594"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595" style:parent-style-name="Normal" style:family="paragraph">
      <style:paragraph-properties fo:text-align="justify" fo:margin-left="0.5in">
        <style:tab-stops/>
      </style:paragraph-properties>
    </style:style>
    <style:style style:name="T159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597" style:parent-style-name="DefaultParagraphFont" style:family="text">
      <style:text-properties fo:color="#000000" fo:font-size="13pt" style:font-size-asian="13pt" style:font-size-complex="13pt"/>
    </style:style>
    <style:style style:name="T1598" style:parent-style-name="DefaultParagraphFont" style:family="text">
      <style:text-properties fo:color="#000000" fo:font-size="13pt" style:font-size-asian="13pt" style:font-size-complex="13pt"/>
    </style:style>
    <style:style style:name="T1599" style:parent-style-name="DefaultParagraphFont" style:family="text">
      <style:text-properties fo:color="#000000" fo:font-size="13pt" style:font-size-asian="13pt" style:font-size-complex="13pt"/>
    </style:style>
    <style:style style:name="P1600" style:parent-style-name="Normal" style:family="paragraph">
      <style:paragraph-properties fo:text-align="justify" fo:margin-left="0.5in">
        <style:tab-stops/>
      </style:paragraph-properties>
    </style:style>
    <style:style style:name="T160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602" style:parent-style-name="DefaultParagraphFont" style:family="text">
      <style:text-properties fo:color="#000000" fo:font-size="13pt" style:font-size-asian="13pt" style:font-size-complex="13pt"/>
    </style:style>
    <style:style style:name="P1603" style:parent-style-name="Normal" style:family="paragraph">
      <style:paragraph-properties fo:text-align="justify"/>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P1604"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605" style:parent-style-name="Normal" style:family="paragraph">
      <style:paragraph-properties fo:text-align="justify" fo:margin-left="0.5in">
        <style:tab-stops/>
      </style:paragraph-properties>
    </style:style>
    <style:style style:name="T1606" style:parent-style-name="DefaultParagraphFont" style:family="text">
      <style:text-properties fo:color="#000000" fo:font-size="13pt" style:font-size-asian="13pt" style:font-size-complex="13pt"/>
    </style:style>
    <style:style style:name="P1607" style:parent-style-name="Normal" style:family="paragraph">
      <style:paragraph-properties fo:text-align="justify" fo:margin-left="0.5in">
        <style:tab-stops/>
      </style:paragraph-properties>
    </style:style>
    <style:style style:name="T160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609" style:parent-style-name="DefaultParagraphFont" style:family="text">
      <style:text-properties fo:color="#000000" fo:font-size="13pt" style:font-size-asian="13pt" style:font-size-complex="13pt"/>
    </style:style>
    <style:style style:name="P1610" style:parent-style-name="Normal" style:family="paragraph">
      <style:paragraph-properties fo:text-align="justify" fo:margin-left="0.5in">
        <style:tab-stops/>
      </style:paragraph-properties>
    </style:style>
    <style:style style:name="T161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612" style:parent-style-name="DefaultParagraphFont" style:family="text">
      <style:text-properties fo:color="#000000" fo:font-size="13pt" style:font-size-asian="13pt" style:font-size-complex="13pt"/>
    </style:style>
    <style:style style:name="P1613" style:parent-style-name="Normal" style:family="paragraph">
      <style:paragraph-properties fo:break-before="page" fo:text-align="justify"/>
      <style:text-properties fo:color="#000000" fo:font-size="13pt" style:font-size-asian="13pt" style:font-size-complex="13pt"/>
    </style:style>
    <style:style style:name="P1614" style:parent-style-name="Normal" style:family="paragraph">
      <style:paragraph-properties fo:text-align="justify"/>
      <style:text-properties fo:font-weight="bold" style:font-weight-asian="bold" fo:color="#000000" fo:font-size="13pt" style:font-size-asian="13pt" style:font-size-complex="13pt"/>
    </style:style>
    <style:style style:name="P1615" style:parent-style-name="Heading2" style:family="paragraph">
      <style:text-properties fo:font-size="16pt" style:font-size-asian="16pt"/>
    </style:style>
    <style:style style:name="P1616" style:parent-style-name="Normal" style:family="paragraph">
      <style:paragraph-properties fo:text-align="justify"/>
      <style:text-properties fo:font-weight="bold" style:font-weight-asian="bold" fo:color="#000000" fo:font-size="13pt" style:font-size-asian="13pt" style:font-size-complex="13pt"/>
    </style:style>
    <style:style style:name="P1617" style:parent-style-name="Normal" style:family="paragraph">
      <style:paragraph-properties fo:text-align="justify"/>
      <style:text-properties fo:font-weight="bold" style:font-weight-asian="bold" fo:color="#000000" fo:font-size="13pt" style:font-size-asian="13pt" style:font-size-complex="13pt"/>
    </style:style>
    <style:style style:name="P1618" style:parent-style-name="Normal" style:family="paragraph">
      <style:paragraph-properties fo:text-align="justify"/>
      <style:text-properties fo:font-weight="bold" style:font-weight-asian="bold" fo:color="#000000" fo:font-size="13pt" style:font-size-asian="13pt" style:font-size-complex="13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color="#000000" fo:font-size="13pt" style:font-size-asian="13pt" style:font-size-complex="13pt"/>
    </style:style>
    <style:style style:name="T1621" style:parent-style-name="DefaultParagraphFont" style:family="text">
      <style:text-properties fo:color="#000000" fo:font-size="13pt" style:font-size-asian="13pt" style:font-size-complex="13pt"/>
    </style:style>
    <style:style style:name="P1622" style:parent-style-name="Normal" style:family="paragraph">
      <style:paragraph-properties fo:text-align="justify"/>
      <style:text-properties fo:color="#000000" fo:font-size="13pt" style:font-size-asian="13pt" style:font-size-complex="13pt"/>
    </style:style>
    <style:style style:name="P1623"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624" style:parent-style-name="Normal" style:family="paragraph">
      <style:paragraph-properties fo:text-align="justify" fo:margin-left="0.5in">
        <style:tab-stops/>
      </style:paragraph-properties>
      <style:text-properties fo:color="#000000" fo:font-size="13pt" style:font-size-asian="13pt" style:font-size-complex="13pt"/>
    </style:style>
    <style:style style:name="P1625" style:parent-style-name="Normal" style:family="paragraph">
      <style:paragraph-properties fo:text-align="justify" fo:margin-left="1in">
        <style:tab-stops/>
      </style:paragraph-properties>
    </style:style>
    <style:style style:name="T162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627" style:parent-style-name="DefaultParagraphFont" style:family="text">
      <style:text-properties fo:color="#000000" fo:font-size="13pt" style:font-size-asian="13pt" style:font-size-complex="13pt"/>
    </style:style>
    <style:style style:name="T1628" style:parent-style-name="DefaultParagraphFont" style:family="text">
      <style:text-properties fo:color="#000000" fo:font-size="13pt" style:font-size-asian="13pt" style:font-size-complex="13pt"/>
    </style:style>
    <style:style style:name="T1629" style:parent-style-name="DefaultParagraphFont" style:family="text">
      <style:text-properties fo:color="#000000" fo:font-size="13pt" style:font-size-asian="13pt" style:font-size-complex="13pt"/>
    </style:style>
    <style:style style:name="P1630" style:parent-style-name="Normal" style:family="paragraph">
      <style:text-properties fo:font-weight="bold" style:font-weight-asian="bold" fo:color="#000000" fo:font-size="13pt" style:font-size-asian="13pt" style:font-size-complex="13pt"/>
    </style:style>
    <style:style style:name="P1631" style:parent-style-name="Normal" style:family="paragraph">
      <style:text-properties fo:font-weight="bold" style:font-weight-asian="bold" fo:color="#000000" fo:font-size="13pt" style:font-size-asian="13pt" style:font-size-complex="13pt"/>
    </style:style>
    <style:style style:name="P1632"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633" style:parent-style-name="Normal" style:family="paragraph">
      <style:paragraph-properties fo:text-align="justify" fo:margin-left="0.5in">
        <style:tab-stops/>
      </style:paragraph-properties>
    </style:style>
    <style:style style:name="T163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635" style:parent-style-name="DefaultParagraphFont" style:family="text">
      <style:text-properties fo:color="#000000" fo:font-size="13pt" style:font-size-asian="13pt" style:font-size-complex="13pt"/>
    </style:style>
    <style:style style:name="T1636" style:parent-style-name="DefaultParagraphFont" style:family="text">
      <style:text-properties fo:color="#000000" fo:font-size="13pt" style:font-size-asian="13pt" style:font-size-complex="13pt"/>
    </style:style>
    <style:style style:name="T1637" style:parent-style-name="DefaultParagraphFont" style:family="text">
      <style:text-properties fo:color="#000000" fo:font-size="13pt" style:font-size-asian="13pt" style:font-size-complex="13pt"/>
    </style:style>
    <style:style style:name="P1638" style:parent-style-name="Normal" style:family="paragraph">
      <style:paragraph-properties fo:text-align="justify" fo:margin-left="0.5in">
        <style:tab-stops/>
      </style:paragraph-properties>
    </style:style>
    <style:style style:name="T1639" style:parent-style-name="DefaultParagraphFont" style:family="text">
      <style:text-properties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1640" style:parent-style-name="DefaultParagraphFont" style:family="text">
      <style:text-properties style:font-weight-complex="bold" style:font-style-complex="italic" fo:color="#000000" fo:font-size="13pt" style:font-size-asian="13pt" style:font-size-complex="13pt"/>
    </style:style>
    <style:style style:name="P1641" style:parent-style-name="Normal" style:family="paragraph">
      <style:text-properties fo:color="#000000" fo:font-size="13pt" style:font-size-asian="13pt" style:font-size-complex="13pt"/>
    </style:style>
    <style:style style:name="P1642" style:parent-style-name="Normal" style:family="paragraph">
      <style:paragraph-properties fo:text-align="justify"/>
      <style:text-properties fo:font-weight="bold" style:font-weight-asian="bold" fo:color="#000000" fo:font-size="13pt" style:font-size-asian="13pt" style:font-size-complex="13pt"/>
    </style:style>
    <style:style style:name="P1643" style:parent-style-name="Normal" style:family="paragraph">
      <style:paragraph-properties fo:text-align="justify"/>
      <style:text-properties fo:font-weight="bold" style:font-weight-asian="bold" fo:color="#000000" fo:font-size="13pt" style:font-size-asian="13pt" style:font-size-complex="13pt"/>
    </style:style>
    <style:style style:name="P1644" style:parent-style-name="Normal" style:family="paragraph">
      <style:paragraph-properties fo:margin-left="0.25in">
        <style:tab-stops>
          <style:tab-stop style:type="left" style:position="0in"/>
        </style:tab-stops>
      </style:paragraph-properties>
      <style:text-properties fo:color="#000000" fo:font-size="13pt" style:font-size-asian="13pt" style:font-size-complex="13pt"/>
    </style:style>
    <style:style style:name="P1645" style:parent-style-name="BodyTextIndent" style:family="paragraph">
      <style:paragraph-properties fo:text-align="justify"/>
      <style:text-properties style:font-name="Times New Roman" fo:font-style="italic" style:font-style-asian="italic" fo:color="#000000" fo:font-size="13pt" style:font-size-asian="13pt" style:font-size-complex="13pt" fo:language="ro" fo:country="RO"/>
    </style:style>
    <style:style style:name="P1646" style:parent-style-name="BodyTextIndent" style:family="paragraph">
      <style:paragraph-properties fo:text-align="justify"/>
    </style:style>
    <style:style style:name="T1647"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1648" style:parent-style-name="DefaultParagraphFont" style:family="text">
      <style:text-properties style:font-name="Times New Roman" fo:color="#000000" fo:font-size="13pt" style:font-size-asian="13pt" style:font-size-complex="13pt" fo:language="ro" fo:country="RO"/>
    </style:style>
    <style:style style:name="P1649" style:parent-style-name="Normal" style:family="paragraph">
      <style:paragraph-properties fo:text-align="justify" fo:margin-left="0.25in">
        <style:tab-stops>
          <style:tab-stop style:type="left" style:position="0in"/>
        </style:tab-stops>
      </style:paragraph-properties>
      <style:text-properties fo:color="#000000" fo:font-size="13pt" style:font-size-asian="13pt" style:font-size-complex="13pt"/>
    </style:style>
    <style:style style:name="P1650" style:parent-style-name="Normal" style:family="paragraph">
      <style:paragraph-properties fo:text-align="justify"/>
      <style:text-properties fo:color="#000000" fo:font-size="13pt" style:font-size-asian="13pt" style:font-size-complex="13pt"/>
    </style:style>
    <style:style style:name="P1651" style:parent-style-name="Normal" style:family="paragraph">
      <style:paragraph-properties fo:text-align="justify"/>
      <style:text-properties fo:color="#000000" fo:font-size="13pt" style:font-size-asian="13pt" style:font-size-complex="13pt"/>
    </style:style>
    <style:style style:name="P1652" style:parent-style-name="Normal" style:family="paragraph">
      <style:paragraph-properties fo:text-align="justify"/>
      <style:text-properties fo:color="#000000" fo:font-size="13pt" style:font-size-asian="13pt" style:font-size-complex="13pt"/>
    </style:style>
    <style:style style:name="P1653" style:parent-style-name="Normal" style:family="paragraph">
      <style:paragraph-properties fo:text-align="justify"/>
      <style:text-properties fo:color="#000000" fo:font-size="13pt" style:font-size-asian="13pt" style:font-size-complex="13pt"/>
    </style:style>
    <style:style style:name="P1654" style:parent-style-name="Normal" style:family="paragraph">
      <style:paragraph-properties fo:text-align="justify"/>
      <style:text-properties fo:color="#000000" fo:font-size="13pt" style:font-size-asian="13pt" style:font-size-complex="13pt"/>
    </style:style>
    <style:style style:name="P1655" style:parent-style-name="Normal" style:family="paragraph">
      <style:paragraph-properties fo:text-align="justify" fo:margin-left="1in">
        <style:tab-stops/>
      </style:paragraph-properties>
    </style:style>
    <style:style style:name="T165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657" style:parent-style-name="DefaultParagraphFont" style:family="text">
      <style:text-properties fo:color="#000000" fo:font-size="13pt" style:font-size-asian="13pt" style:font-size-complex="13pt"/>
    </style:style>
    <style:style style:name="T1658" style:parent-style-name="DefaultParagraphFont" style:family="text">
      <style:text-properties fo:color="#000000" fo:font-size="13pt" style:font-size-asian="13pt" style:font-size-complex="13pt"/>
    </style:style>
    <style:style style:name="T1659" style:parent-style-name="DefaultParagraphFont" style:family="text">
      <style:text-properties fo:color="#000000" fo:font-size="13pt" style:font-size-asian="13pt" style:font-size-complex="13pt"/>
    </style:style>
    <style:style style:name="P1660" style:parent-style-name="Normal" style:family="paragraph">
      <style:text-properties fo:color="#000000" fo:font-size="13pt" style:font-size-asian="13pt" style:font-size-complex="13pt"/>
    </style:style>
    <style:style style:name="P1661" style:parent-style-name="Normal" style:family="paragraph">
      <style:text-properties fo:color="#000000" fo:font-size="13pt" style:font-size-asian="13pt" style:font-size-complex="13pt"/>
    </style:style>
    <style:style style:name="P1662" style:parent-style-name="Normal" style:family="paragraph">
      <style:paragraph-properties fo:text-align="justify"/>
      <style:text-properties fo:font-weight="bold" style:font-weight-asian="bold" fo:color="#000000" fo:font-size="13pt" style:font-size-asian="13pt" style:font-size-complex="13pt"/>
    </style:style>
    <style:style style:name="P1663"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664" style:parent-style-name="Normal" style:family="paragraph">
      <style:paragraph-properties fo:text-align="justify" fo:margin-left="0.5in">
        <style:tab-stops/>
      </style:paragraph-properties>
      <style:text-properties fo:color="#000000" fo:font-size="13pt" style:font-size-asian="13pt" style:font-size-complex="13pt"/>
    </style:style>
    <style:style style:name="P1665" style:parent-style-name="Normal" style:family="paragraph">
      <style:paragraph-properties fo:text-align="justify" fo:margin-left="1in">
        <style:tab-stops/>
      </style:paragraph-properties>
    </style:style>
    <style:style style:name="T166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667" style:parent-style-name="DefaultParagraphFont" style:family="text">
      <style:text-properties fo:color="#000000" fo:font-size="13pt" style:font-size-asian="13pt" style:font-size-complex="13pt"/>
    </style:style>
    <style:style style:name="T1668" style:parent-style-name="DefaultParagraphFont" style:family="text">
      <style:text-properties fo:color="#000000" fo:font-size="13pt" style:font-size-asian="13pt" style:font-size-complex="13pt"/>
    </style:style>
    <style:style style:name="T1669" style:parent-style-name="DefaultParagraphFont" style:family="text">
      <style:text-properties fo:color="#000000" fo:font-size="13pt" style:font-size-asian="13pt" style:font-size-complex="13pt"/>
    </style:style>
    <style:style style:name="P1670" style:parent-style-name="Normal" style:family="paragraph">
      <style:paragraph-properties fo:text-align="justify" fo:margin-left="1in">
        <style:tab-stops/>
      </style:paragraph-properties>
    </style:style>
    <style:style style:name="T167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672" style:parent-style-name="DefaultParagraphFont" style:family="text">
      <style:text-properties fo:color="#000000" fo:font-size="13pt" style:font-size-asian="13pt" style:font-size-complex="13pt"/>
    </style:style>
    <style:style style:name="P1673" style:parent-style-name="Normal" style:family="paragraph">
      <style:paragraph-properties fo:text-align="justify"/>
      <style:text-properties fo:color="#000000" fo:font-size="13pt" style:font-size-asian="13pt" style:font-size-complex="13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color="#000000" fo:font-size="13pt" style:font-size-asian="13pt" style:font-size-complex="13pt"/>
    </style:style>
    <style:style style:name="T1676" style:parent-style-name="DefaultParagraphFont" style:family="text">
      <style:text-properties fo:color="#000000" fo:font-size="13pt" style:font-size-asian="13pt" style:font-size-complex="13pt"/>
    </style:style>
    <style:style style:name="T1677" style:parent-style-name="DefaultParagraphFont" style:family="text">
      <style:text-properties fo:font-style="italic" style:font-style-asian="italic" fo:color="#000000" fo:font-size="13pt" style:font-size-asian="13pt" style:font-size-complex="13pt"/>
    </style:style>
    <style:style style:name="T1678" style:parent-style-name="DefaultParagraphFont" style:family="text">
      <style:text-properties fo:font-style="italic" style:font-style-asian="italic" fo:color="#000000" fo:font-size="13pt" style:font-size-asian="13pt" style:font-size-complex="13pt"/>
    </style:style>
    <style:style style:name="T1679" style:parent-style-name="DefaultParagraphFont" style:family="text">
      <style:text-properties fo:color="#000000" fo:font-size="13pt" style:font-size-asian="13pt" style:font-size-complex="13pt"/>
    </style:style>
    <style:style style:name="P1680" style:parent-style-name="BodyTextIndent" style:family="paragraph">
      <style:paragraph-properties fo:text-align="justify"/>
      <style:text-properties style:font-name="Times New Roman" fo:font-style="italic" style:font-style-asian="italic" fo:color="#000000" fo:font-size="13pt" style:font-size-asian="13pt" style:font-size-complex="13pt" fo:language="ro" fo:country="RO"/>
    </style:style>
    <style:style style:name="P1681" style:parent-style-name="Normal" style:family="paragraph">
      <style:paragraph-properties fo:text-align="justify" fo:margin-left="0.5in">
        <style:tab-stops/>
      </style:paragraph-properties>
      <style:text-properties fo:color="#000000" fo:font-size="13pt" style:font-size-asian="13pt" style:font-size-complex="13pt"/>
    </style:style>
    <style:style style:name="P1682" style:parent-style-name="Normal" style:family="paragraph">
      <style:paragraph-properties fo:text-align="justify" fo:margin-left="1in">
        <style:tab-stops/>
      </style:paragraph-properties>
    </style:style>
    <style:style style:name="T168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684" style:parent-style-name="DefaultParagraphFont" style:family="text">
      <style:text-properties fo:color="#000000" fo:font-size="13pt" style:font-size-asian="13pt" style:font-size-complex="13pt"/>
    </style:style>
    <style:style style:name="T1685" style:parent-style-name="DefaultParagraphFont" style:family="text">
      <style:text-properties fo:color="#000000" fo:font-size="13pt" style:font-size-asian="13pt" style:font-size-complex="13pt"/>
    </style:style>
    <style:style style:name="T1686" style:parent-style-name="DefaultParagraphFont" style:family="text">
      <style:text-properties fo:color="#000000" fo:font-size="13pt" style:font-size-asian="13pt" style:font-size-complex="13pt"/>
    </style:style>
    <style:style style:name="P1687" style:parent-style-name="Normal" style:family="paragraph">
      <style:paragraph-properties fo:text-align="justify" fo:margin-left="1in">
        <style:tab-stops/>
      </style:paragraph-properties>
    </style:style>
    <style:style style:name="T168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689" style:parent-style-name="DefaultParagraphFont" style:family="text">
      <style:text-properties fo:color="#000000" fo:font-size="13pt" style:font-size-asian="13pt" style:font-size-complex="13pt"/>
    </style:style>
    <style:style style:name="P1690" style:parent-style-name="Normal" style:family="paragraph">
      <style:paragraph-properties fo:break-before="page" fo:text-align="justify"/>
      <style:text-properties fo:color="#000000" fo:font-size="13pt" style:font-size-asian="13pt" style:font-size-complex="13pt"/>
    </style:style>
    <style:style style:name="P1691" style:parent-style-name="Heading2" style:family="paragraph">
      <style:text-properties fo:font-size="16pt" style:font-size-asian="16pt"/>
    </style:style>
    <style:style style:name="P1692" style:parent-style-name="Normal" style:family="paragraph">
      <style:paragraph-properties fo:text-align="justify"/>
      <style:text-properties fo:font-weight="bold" style:font-weight-asian="bold" fo:color="#000000" fo:font-size="13pt" style:font-size-asian="13pt" style:font-size-complex="13pt"/>
    </style:style>
    <style:style style:name="P1693" style:parent-style-name="Normal" style:family="paragraph">
      <style:paragraph-properties fo:text-align="justify"/>
      <style:text-properties fo:font-weight="bold" style:font-weight-asian="bold" fo:color="#000000" fo:font-size="13pt" style:font-size-asian="13pt" style:font-size-complex="13pt"/>
    </style:style>
    <style:style style:name="P1694" style:parent-style-name="Normal" style:family="paragraph">
      <style:paragraph-properties fo:text-align="justify"/>
      <style:text-properties fo:font-weight="bold" style:font-weight-asian="bold" fo:color="#000000" fo:font-size="13pt" style:font-size-asian="13pt" style:font-size-complex="13pt"/>
    </style:style>
    <style:style style:name="P1695" style:parent-style-name="Normal" style:family="paragraph">
      <style:paragraph-properties fo:text-align="justify"/>
      <style:text-properties fo:font-weight="bold" style:font-weight-asian="bold" fo:color="#000000" fo:font-size="13pt" style:font-size-asian="13pt" style:font-size-complex="13pt"/>
    </style:style>
    <style:style style:name="P1696" style:parent-style-name="Normal" style:family="paragraph">
      <style:paragraph-properties fo:text-align="justify"/>
      <style:text-properties fo:color="#000000" fo:font-size="13pt" style:font-size-asian="13pt" style:font-size-complex="13pt"/>
    </style:style>
    <style:style style:name="P1697"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698" style:parent-style-name="Normal" style:family="paragraph">
      <style:paragraph-properties fo:text-align="justify" fo:margin-left="0.5in">
        <style:tab-stops/>
      </style:paragraph-properties>
      <style:text-properties fo:color="#000000" fo:font-size="13pt" style:font-size-asian="13pt" style:font-size-complex="13pt"/>
    </style:style>
    <style:style style:name="P1699" style:parent-style-name="Normal" style:family="paragraph">
      <style:paragraph-properties fo:text-align="justify" fo:margin-left="1in">
        <style:tab-stops/>
      </style:paragraph-properties>
    </style:style>
    <style:style style:name="T170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701" style:parent-style-name="DefaultParagraphFont" style:family="text">
      <style:text-properties fo:color="#000000" fo:font-size="13pt" style:font-size-asian="13pt" style:font-size-complex="13pt"/>
    </style:style>
    <style:style style:name="T1702" style:parent-style-name="DefaultParagraphFont" style:family="text">
      <style:text-properties fo:color="#000000" fo:font-size="13pt" style:font-size-asian="13pt" style:font-size-complex="13pt"/>
    </style:style>
    <style:style style:name="T1703" style:parent-style-name="DefaultParagraphFont" style:family="text">
      <style:text-properties fo:color="#000000" fo:font-size="13pt" style:font-size-asian="13pt" style:font-size-complex="13pt"/>
    </style:style>
    <style:style style:name="P1704" style:parent-style-name="Normal" style:family="paragraph">
      <style:text-properties fo:color="#000000" fo:font-size="13pt" style:font-size-asian="13pt" style:font-size-complex="13pt"/>
    </style:style>
    <style:style style:name="P1705" style:parent-style-name="Normal" style:family="paragraph">
      <style:paragraph-properties fo:break-before="page" fo:text-align="justify"/>
      <style:text-properties fo:color="#000000" fo:font-size="13pt" style:font-size-asian="13pt" style:font-size-complex="13pt"/>
    </style:style>
    <style:style style:name="P1706" style:parent-style-name="Normal" style:family="paragraph">
      <style:paragraph-properties fo:text-align="justify"/>
      <style:text-properties fo:color="#000000" fo:font-size="13pt" style:font-size-asian="13pt" style:font-size-complex="13pt"/>
    </style:style>
    <style:style style:name="P1707" style:parent-style-name="Heading1" style:family="paragraph">
      <style:paragraph-properties fo:text-align="center"/>
      <style:text-properties style:font-name="Times New Roman"/>
    </style:style>
    <style:style style:name="P1708" style:parent-style-name="Normal" style:family="paragraph">
      <style:paragraph-properties fo:text-align="justify"/>
      <style:text-properties fo:color="#000000" fo:font-size="13pt" style:font-size-asian="13pt" style:font-size-complex="13pt"/>
    </style:style>
    <style:style style:name="P1709" style:parent-style-name="Normal" style:family="paragraph">
      <style:paragraph-properties fo:text-align="justify"/>
      <style:text-properties fo:font-weight="bold" style:font-weight-asian="bold" fo:color="#000000" fo:font-size="13pt" style:font-size-asian="13pt" style:font-size-complex="13pt"/>
    </style:style>
    <style:style style:name="P1710" style:parent-style-name="Normal" style:family="paragraph">
      <style:paragraph-properties fo:text-align="justify"/>
      <style:text-properties fo:font-weight="bold" style:font-weight-asian="bold" fo:color="#000000" fo:font-size="13pt" style:font-size-asian="13pt" style:font-size-complex="13pt"/>
    </style:style>
    <style:style style:name="P1711" style:parent-style-name="Normal" style:family="paragraph">
      <style:paragraph-properties fo:text-align="justify" fo:margin-left="0.25in">
        <style:tab-stops>
          <style:tab-stop style:type="left" style:position="0in"/>
        </style:tab-stops>
      </style:paragraph-properties>
    </style:style>
    <style:style style:name="T1712" style:parent-style-name="DefaultParagraphFont" style:family="text">
      <style:text-properties fo:font-style="italic" style:font-style-asian="italic" fo:color="#000000" fo:font-size="13pt" style:font-size-asian="13pt" style:font-size-complex="13pt"/>
    </style:style>
    <style:style style:name="T1713" style:parent-style-name="FootnoteReference" style:family="text">
      <style:text-properties fo:font-style="italic" style:font-style-asian="italic" fo:color="#000000" fo:font-size="13pt" style:font-size-asian="13pt" style:font-size-complex="13pt"/>
    </style:style>
    <style:style style:name="P1714" style:parent-style-name="FootnoteText" style:family="paragraph">
      <style:paragraph-properties fo:text-align="justify"/>
    </style:style>
    <style:style style:name="T1715" style:parent-style-name="DefaultParagraphFont" style:family="text">
      <style:text-properties fo:font-size="12pt" style:font-size-asian="12pt" style:font-size-complex="12pt"/>
    </style:style>
    <style:style style:name="T1716" style:parent-style-name="DefaultParagraphFont" style:family="text">
      <style:text-properties fo:font-style="italic" style:font-style-asian="italic" fo:color="#000000" fo:font-size="13pt" style:font-size-asian="13pt" style:font-size-complex="13pt"/>
    </style:style>
    <style:style style:name="P1717" style:parent-style-name="Normal" style:family="paragraph">
      <style:paragraph-properties fo:text-align="justify" fo:margin-left="0.5in">
        <style:tab-stops/>
      </style:paragraph-properties>
    </style:style>
    <style:style style:name="T171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719" style:parent-style-name="DefaultParagraphFont" style:family="text">
      <style:text-properties fo:color="#000000" fo:font-size="13pt" style:font-size-asian="13pt" style:font-size-complex="13pt"/>
    </style:style>
    <style:style style:name="T1720" style:parent-style-name="DefaultParagraphFont" style:family="text">
      <style:text-properties fo:color="#000000" fo:font-size="13pt" style:font-size-asian="13pt" style:font-size-complex="13pt"/>
    </style:style>
    <style:style style:name="T1721" style:parent-style-name="DefaultParagraphFont" style:family="text">
      <style:text-properties fo:color="#000000" fo:font-size="13pt" style:font-size-asian="13pt" style:font-size-complex="13pt"/>
    </style:style>
    <style:style style:name="P1722" style:parent-style-name="Normal" style:family="paragraph">
      <style:paragraph-properties fo:text-align="justify" fo:margin-left="0.5in">
        <style:tab-stops/>
      </style:paragraph-properties>
    </style:style>
    <style:style style:name="T172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724" style:parent-style-name="DefaultParagraphFont" style:family="text">
      <style:text-properties fo:color="#000000" fo:font-size="13pt" style:font-size-asian="13pt" style:font-size-complex="13pt"/>
    </style:style>
    <style:style style:name="T1725" style:parent-style-name="DefaultParagraphFont" style:family="text">
      <style:text-properties style:font-weight-complex="bold" fo:color="#000000" fo:font-size="13pt" style:font-size-asian="13pt" style:font-size-complex="13pt"/>
    </style:style>
    <style:style style:name="T1726" style:parent-style-name="DefaultParagraphFont" style:family="text">
      <style:text-properties fo:color="#000000" fo:font-size="13pt" style:font-size-asian="13pt" style:font-size-complex="13pt"/>
    </style:style>
    <style:style style:name="T1727" style:parent-style-name="DefaultParagraphFont" style:family="text">
      <style:text-properties style:font-weight-complex="bold" fo:color="#000000" fo:font-size="13pt" style:font-size-asian="13pt" style:font-size-complex="13pt"/>
    </style:style>
    <style:style style:name="T1728" style:parent-style-name="DefaultParagraphFont" style:family="text">
      <style:text-properties fo:color="#000000" fo:font-size="13pt" style:font-size-asian="13pt" style:font-size-complex="13pt"/>
    </style:style>
    <style:style style:name="P1729" style:parent-style-name="Normal" style:family="paragraph">
      <style:paragraph-properties fo:text-align="justify"/>
      <style:text-properties fo:font-weight="bold" style:font-weight-asian="bold" fo:color="#000000" fo:font-size="13pt" style:font-size-asian="13pt" style:font-size-complex="13pt"/>
    </style:style>
    <style:style style:name="P1730" style:parent-style-name="Normal" style:family="paragraph">
      <style:paragraph-properties fo:text-align="justify"/>
      <style:text-properties fo:font-weight="bold" style:font-weight-asian="bold" fo:color="#000000" fo:font-size="13pt" style:font-size-asian="13pt" style:font-size-complex="13pt"/>
    </style:style>
    <style:style style:name="P1731" style:parent-style-name="Normal" style:family="paragraph">
      <style:paragraph-properties fo:text-align="justify"/>
      <style:text-properties fo:font-weight="bold" style:font-weight-asian="bold" fo:color="#000000" fo:font-size="13pt" style:font-size-asian="13pt" style:font-size-complex="13pt"/>
    </style:style>
    <style:style style:name="P1732" style:parent-style-name="Normal" style:family="paragraph">
      <style:paragraph-properties fo:text-align="justify"/>
      <style:text-properties fo:font-style="italic" style:font-style-asian="italic" fo:color="#000000" fo:font-size="13pt" style:font-size-asian="13pt" style:font-size-complex="13pt"/>
    </style:style>
    <style:style style:name="P1733" style:parent-style-name="Normal" style:family="paragraph">
      <style:paragraph-properties fo:text-align="justify" fo:margin-left="0.5in">
        <style:tab-stops/>
      </style:paragraph-properties>
    </style:style>
    <style:style style:name="T173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735" style:parent-style-name="DefaultParagraphFont" style:family="text">
      <style:text-properties fo:color="#000000" fo:font-size="13pt" style:font-size-asian="13pt" style:font-size-complex="13pt"/>
    </style:style>
    <style:style style:name="T1736" style:parent-style-name="DefaultParagraphFont" style:family="text">
      <style:text-properties fo:color="#000000" fo:font-size="13pt" style:font-size-asian="13pt" style:font-size-complex="13pt"/>
    </style:style>
    <style:style style:name="T1737" style:parent-style-name="DefaultParagraphFont" style:family="text">
      <style:text-properties fo:color="#000000" fo:font-size="13pt" style:font-size-asian="13pt" style:font-size-complex="13pt"/>
    </style:style>
    <style:style style:name="P1738" style:parent-style-name="FootnoteText" style:family="paragraph">
      <style:paragraph-properties fo:text-align="justify" fo:margin-left="0.5in">
        <style:tab-stops/>
      </style:paragraph-properties>
    </style:style>
    <style:style style:name="T173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color="#000000" fo:font-size="13pt" style:font-size-asian="13pt" style:font-size-complex="13pt"/>
    </style:style>
    <style:style style:name="T1741" style:parent-style-name="DefaultParagraphFont" style:family="text">
      <style:text-properties fo:color="#000000" fo:font-size="13pt" style:font-size-asian="13pt" style:font-size-complex="13pt"/>
    </style:style>
    <style:style style:name="P1742" style:parent-style-name="Normal" style:family="paragraph">
      <style:paragraph-properties fo:text-align="justify"/>
      <style:text-properties fo:font-weight="bold" style:font-weight-asian="bold" fo:color="#000000" fo:font-size="13pt" style:font-size-asian="13pt" style:font-size-complex="13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color="#000000" fo:font-size="13pt" style:font-size-asian="13pt" style:font-size-complex="13pt"/>
    </style:style>
    <style:style style:name="T1745" style:parent-style-name="FootnoteReference" style:family="text">
      <style:text-properties fo:font-weight="bold" style:font-weight-asian="bold" fo:color="#000000" fo:font-size="13pt" style:font-size-asian="13pt" style:font-size-complex="13pt"/>
    </style:style>
    <style:style style:name="P1746" style:parent-style-name="FootnoteText" style:family="paragraph">
      <style:paragraph-properties fo:text-align="justify"/>
    </style:style>
    <style:style style:name="T1747" style:parent-style-name="DefaultParagraphFont" style:family="text">
      <style:text-properties fo:font-size="12pt" style:font-size-asian="12pt" style:font-size-complex="12pt"/>
    </style:style>
    <style:style style:name="P1748" style:parent-style-name="Normal" style:family="paragraph">
      <style:paragraph-properties fo:text-align="justify" fo:text-indent="0.5in"/>
      <style:text-properties fo:font-weight="bold" style:font-weight-asian="bold" fo:color="#000000" fo:font-size="13pt" style:font-size-asian="13pt" style:font-size-complex="13pt"/>
    </style:style>
    <style:style style:name="P1749"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750" style:parent-style-name="Normal" style:family="paragraph">
      <style:paragraph-properties fo:text-align="justify" fo:margin-left="0.5in">
        <style:tab-stops/>
      </style:paragraph-properties>
      <style:text-properties fo:color="#000000" fo:font-size="13pt" style:font-size-asian="13pt" style:font-size-complex="13pt"/>
    </style:style>
    <style:style style:name="P1751" style:parent-style-name="Normal" style:family="paragraph">
      <style:paragraph-properties fo:text-align="justify" fo:margin-left="1in">
        <style:tab-stops/>
      </style:paragraph-properties>
    </style:style>
    <style:style style:name="T175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753" style:parent-style-name="DefaultParagraphFont" style:family="text">
      <style:text-properties fo:color="#000000" fo:font-size="13pt" style:font-size-asian="13pt" style:font-size-complex="13pt"/>
    </style:style>
    <style:style style:name="T1754" style:parent-style-name="DefaultParagraphFont" style:family="text">
      <style:text-properties fo:color="#000000" fo:font-size="13pt" style:font-size-asian="13pt" style:font-size-complex="13pt"/>
    </style:style>
    <style:style style:name="T1755" style:parent-style-name="DefaultParagraphFont" style:family="text">
      <style:text-properties fo:color="#000000" fo:font-size="13pt" style:font-size-asian="13pt" style:font-size-complex="13pt"/>
    </style:style>
    <style:style style:name="P1756" style:parent-style-name="Normal" style:family="paragraph">
      <style:paragraph-properties fo:text-align="justify" fo:margin-left="1in">
        <style:tab-stops/>
      </style:paragraph-properties>
    </style:style>
    <style:style style:name="T175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758" style:parent-style-name="DefaultParagraphFont" style:family="text">
      <style:text-properties fo:color="#000000" fo:font-size="13pt" style:font-size-asian="13pt" style:font-size-complex="13pt"/>
    </style:style>
    <style:style style:name="T1759" style:parent-style-name="DefaultParagraphFont" style:family="text">
      <style:text-properties style:font-weight-complex="bold" fo:color="#000000" fo:font-size="13pt" style:font-size-asian="13pt" style:font-size-complex="13pt"/>
    </style:style>
    <style:style style:name="T1760" style:parent-style-name="DefaultParagraphFont" style:family="text">
      <style:text-properties fo:color="#000000" fo:font-size="13pt" style:font-size-asian="13pt" style:font-size-complex="13pt"/>
    </style:style>
    <style:style style:name="T1761" style:parent-style-name="DefaultParagraphFont" style:family="text">
      <style:text-properties fo:color="#000000" fo:font-size="13pt" style:font-size-asian="13pt" style:font-size-complex="13pt"/>
    </style:style>
    <style:style style:name="P1762" style:parent-style-name="Normal" style:family="paragraph">
      <style:paragraph-properties fo:text-align="justify"/>
      <style:text-properties fo:color="#000000" fo:font-size="13pt" style:font-size-asian="13pt" style:font-size-complex="13pt"/>
    </style:style>
    <style:style style:name="P1763" style:parent-style-name="Normal" style:family="paragraph">
      <style:paragraph-properties fo:text-align="justify"/>
      <style:text-properties fo:font-weight="bold" style:font-weight-asian="bold" fo:color="#000000" fo:font-size="13pt" style:font-size-asian="13pt" style:font-size-complex="13pt"/>
    </style:style>
    <style:style style:name="P1764" style:parent-style-name="Normal" style:family="paragraph">
      <style:paragraph-properties fo:text-align="justify"/>
      <style:text-properties fo:font-weight="bold" style:font-weight-asian="bold" fo:color="#000000" fo:font-size="13pt" style:font-size-asian="13pt" style:font-size-complex="13pt"/>
    </style:style>
    <style:style style:name="P1765"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766" style:parent-style-name="Normal" style:family="paragraph">
      <style:paragraph-properties fo:text-align="justify" fo:margin-left="0.5in">
        <style:tab-stops/>
      </style:paragraph-properties>
    </style:style>
    <style:style style:name="T176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color="#000000" fo:font-size="13pt" style:font-size-asian="13pt" style:font-size-complex="13pt"/>
    </style:style>
    <style:style style:name="T1769" style:parent-style-name="DefaultParagraphFont" style:family="text">
      <style:text-properties fo:color="#000000" fo:font-size="13pt" style:font-size-asian="13pt" style:font-size-complex="13pt"/>
    </style:style>
    <style:style style:name="T1770" style:parent-style-name="DefaultParagraphFont" style:family="text">
      <style:text-properties fo:color="#000000" fo:font-size="13pt" style:font-size-asian="13pt" style:font-size-complex="13pt"/>
    </style:style>
    <style:style style:name="T1771" style:parent-style-name="DefaultParagraphFont" style:family="text">
      <style:text-properties fo:color="#000000" fo:font-size="13pt" style:font-size-asian="13pt" style:font-size-complex="13pt"/>
    </style:style>
    <style:style style:name="T1772" style:parent-style-name="FootnoteReference" style:family="text">
      <style:text-properties fo:color="#000000" fo:font-size="13pt" style:font-size-asian="13pt" style:font-size-complex="13pt"/>
    </style:style>
    <style:style style:name="P1773" style:parent-style-name="FootnoteText" style:family="paragraph">
      <style:paragraph-properties fo:text-align="justify"/>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color="#000000" fo:font-size="13pt" style:font-size-asian="13pt" style:font-size-complex="13pt"/>
    </style:style>
    <style:style style:name="P1776" style:parent-style-name="Normal" style:family="paragraph">
      <style:paragraph-properties fo:text-align="justify" fo:margin-left="0.5in">
        <style:tab-stops/>
      </style:paragraph-properties>
    </style:style>
    <style:style style:name="T177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778" style:parent-style-name="DefaultParagraphFont" style:family="text">
      <style:text-properties fo:color="#000000" fo:font-size="13pt" style:font-size-asian="13pt" style:font-size-complex="13pt"/>
    </style:style>
    <style:style style:name="P1779" style:parent-style-name="Normal" style:family="paragraph">
      <style:paragraph-properties fo:text-align="justify"/>
      <style:text-properties fo:color="#000000" fo:font-size="13pt" style:font-size-asian="13pt" style:font-size-complex="13pt"/>
    </style:style>
    <style:style style:name="P1780"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781" style:parent-style-name="Normal" style:family="paragraph">
      <style:paragraph-properties fo:text-align="justify" fo:margin-left="0.5in">
        <style:tab-stops/>
      </style:paragraph-properties>
    </style:style>
    <style:style style:name="T178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color="#000000" fo:font-size="13pt" style:font-size-asian="13pt" style:font-size-complex="13pt"/>
    </style:style>
    <style:style style:name="T1784" style:parent-style-name="DefaultParagraphFont" style:family="text">
      <style:text-properties fo:color="#000000" fo:font-size="13pt" style:font-size-asian="13pt" style:font-size-complex="13pt"/>
    </style:style>
    <style:style style:name="T1785" style:parent-style-name="DefaultParagraphFont" style:family="text">
      <style:text-properties fo:color="#000000" fo:font-size="13pt" style:font-size-asian="13pt" style:font-size-complex="13pt"/>
    </style:style>
    <style:style style:name="T1786" style:parent-style-name="DefaultParagraphFont" style:family="text">
      <style:text-properties fo:color="#000000" fo:font-size="13pt" style:font-size-asian="13pt" style:font-size-complex="13pt"/>
    </style:style>
    <style:style style:name="T1787" style:parent-style-name="FootnoteReference" style:family="text">
      <style:text-properties fo:color="#000000" fo:font-size="13pt" style:font-size-asian="13pt" style:font-size-complex="13pt"/>
    </style:style>
    <style:style style:name="P1788" style:parent-style-name="FootnoteText" style:family="paragraph">
      <style:paragraph-properties fo:text-align="justify"/>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color="#000000" fo:font-size="13pt" style:font-size-asian="13pt" style:font-size-complex="13pt"/>
    </style:style>
    <style:style style:name="P1791" style:parent-style-name="Normal" style:family="paragraph">
      <style:paragraph-properties fo:text-align="justify" fo:margin-left="0.5in">
        <style:tab-stops/>
      </style:paragraph-properties>
    </style:style>
    <style:style style:name="T179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793" style:parent-style-name="DefaultParagraphFont" style:family="text">
      <style:text-properties fo:color="#000000" fo:font-size="13pt" style:font-size-asian="13pt" style:font-size-complex="13pt"/>
    </style:style>
    <style:style style:name="P1794" style:parent-style-name="Normal" style:family="paragraph">
      <style:paragraph-properties fo:text-align="justify"/>
      <style:text-properties fo:color="#000000" fo:font-size="13pt" style:font-size-asian="13pt" style:font-size-complex="13pt"/>
    </style:style>
    <style:style style:name="P1795"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796" style:parent-style-name="Normal" style:family="paragraph">
      <style:paragraph-properties fo:text-align="justify" fo:margin-left="0.5in">
        <style:tab-stops/>
      </style:paragraph-properties>
      <style:text-properties fo:color="#000000" fo:font-size="13pt" style:font-size-asian="13pt" style:font-size-complex="13pt"/>
    </style:style>
    <style:style style:name="P1797" style:parent-style-name="Normal" style:family="paragraph">
      <style:paragraph-properties fo:text-align="justify" fo:margin-left="1in">
        <style:tab-stops/>
      </style:paragraph-properties>
    </style:style>
    <style:style style:name="T179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799" style:parent-style-name="DefaultParagraphFont" style:family="text">
      <style:text-properties fo:color="#000000" fo:font-size="13pt" style:font-size-asian="13pt" style:font-size-complex="13pt"/>
    </style:style>
    <style:style style:name="T1800" style:parent-style-name="DefaultParagraphFont" style:family="text">
      <style:text-properties fo:color="#000000" fo:font-size="13pt" style:font-size-asian="13pt" style:font-size-complex="13pt"/>
    </style:style>
    <style:style style:name="T1801" style:parent-style-name="DefaultParagraphFont" style:family="text">
      <style:text-properties fo:color="#000000" fo:font-size="13pt" style:font-size-asian="13pt" style:font-size-complex="13pt"/>
    </style:style>
    <style:style style:name="P1802" style:parent-style-name="Normal" style:family="paragraph">
      <style:paragraph-properties fo:text-align="justify" fo:margin-left="1in">
        <style:tab-stops/>
      </style:paragraph-properties>
    </style:style>
    <style:style style:name="T180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804" style:parent-style-name="DefaultParagraphFont" style:family="text">
      <style:text-properties fo:color="#000000" fo:font-size="13pt" style:font-size-asian="13pt" style:font-size-complex="13pt"/>
    </style:style>
    <style:style style:name="P1805" style:parent-style-name="Normal" style:family="paragraph">
      <style:paragraph-properties fo:text-align="justify"/>
      <style:text-properties fo:font-weight="bold" style:font-weight-asian="bold" fo:color="#000000" fo:font-size="13pt" style:font-size-asian="13pt" style:font-size-complex="13pt"/>
    </style:style>
    <style:style style:name="P1806" style:parent-style-name="Normal" style:family="paragraph">
      <style:paragraph-properties fo:text-align="justify" fo:margin-left="0.25in">
        <style:tab-stops>
          <style:tab-stop style:type="left" style:position="0in"/>
        </style:tab-stops>
      </style:paragraph-properties>
    </style:style>
    <style:style style:name="T1807" style:parent-style-name="DefaultParagraphFont" style:family="text">
      <style:text-properties fo:font-style="italic" style:font-style-asian="italic" fo:color="#000000" fo:font-size="13pt" style:font-size-asian="13pt" style:font-size-complex="13pt"/>
    </style:style>
    <style:style style:name="T1808" style:parent-style-name="DefaultParagraphFont" style:family="text">
      <style:text-properties fo:font-weight="bold" style:font-weight-asian="bold" fo:color="#000000" fo:font-size="13pt" style:font-size-asian="13pt" style:font-size-complex="13pt"/>
    </style:style>
    <style:style style:name="P1809" style:parent-style-name="Normal" style:family="paragraph">
      <style:paragraph-properties fo:text-align="justify" fo:margin-left="0.25in">
        <style:tab-stops/>
      </style:paragraph-properties>
      <style:text-properties fo:color="#000000" fo:font-size="13pt" style:font-size-asian="13pt" style:font-size-complex="13pt"/>
    </style:style>
    <style:style style:name="P1810" style:parent-style-name="Normal" style:family="paragraph">
      <style:paragraph-properties fo:text-align="justify" fo:margin-left="0.5in">
        <style:tab-stops>
          <style:tab-stop style:type="left" style:position="0in"/>
        </style:tab-stops>
      </style:paragraph-properties>
      <style:text-properties fo:color="#000000" fo:font-size="13pt" style:font-size-asian="13pt" style:font-size-complex="13pt"/>
    </style:style>
    <style:style style:name="P1811" style:parent-style-name="Normal" style:family="paragraph">
      <style:paragraph-properties fo:text-align="justify" fo:margin-left="0.5in">
        <style:tab-stops>
          <style:tab-stop style:type="left" style:position="0in"/>
        </style:tab-stops>
      </style:paragraph-properties>
      <style:text-properties fo:color="#000000" fo:font-size="13pt" style:font-size-asian="13pt" style:font-size-complex="13pt"/>
    </style:style>
    <style:style style:name="P1812" style:parent-style-name="Normal" style:family="paragraph">
      <style:paragraph-properties fo:text-align="justify" fo:margin-left="1in">
        <style:tab-stops/>
      </style:paragraph-properties>
    </style:style>
    <style:style style:name="T181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814" style:parent-style-name="DefaultParagraphFont" style:family="text">
      <style:text-properties fo:color="#000000" fo:font-size="13pt" style:font-size-asian="13pt" style:font-size-complex="13pt"/>
    </style:style>
    <style:style style:name="T1815" style:parent-style-name="DefaultParagraphFont" style:family="text">
      <style:text-properties fo:color="#000000" fo:font-size="13pt" style:font-size-asian="13pt" style:font-size-complex="13pt"/>
    </style:style>
    <style:style style:name="T1816" style:parent-style-name="DefaultParagraphFont" style:family="text">
      <style:text-properties fo:color="#000000" fo:font-size="13pt" style:font-size-asian="13pt" style:font-size-complex="13pt"/>
    </style:style>
    <style:style style:name="P1817" style:parent-style-name="Normal" style:family="paragraph">
      <style:paragraph-properties fo:text-align="justify"/>
      <style:text-properties fo:color="#000000" fo:font-size="13pt" style:font-size-asian="13pt" style:font-size-complex="13pt"/>
    </style:style>
    <style:style style:name="P1818"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819" style:parent-style-name="Normal" style:family="paragraph">
      <style:paragraph-properties fo:text-align="justify" fo:margin-left="0.5in">
        <style:tab-stops/>
      </style:paragraph-properties>
      <style:text-properties fo:color="#000000" fo:font-size="13pt" style:font-size-asian="13pt" style:font-size-complex="13pt"/>
    </style:style>
    <style:style style:name="P1820" style:parent-style-name="Normal" style:family="paragraph">
      <style:paragraph-properties fo:text-align="justify" fo:margin-left="1in">
        <style:tab-stops/>
      </style:paragraph-properties>
    </style:style>
    <style:style style:name="T182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822" style:parent-style-name="DefaultParagraphFont" style:family="text">
      <style:text-properties fo:color="#000000" fo:font-size="13pt" style:font-size-asian="13pt" style:font-size-complex="13pt"/>
    </style:style>
    <style:style style:name="T1823" style:parent-style-name="DefaultParagraphFont" style:family="text">
      <style:text-properties fo:color="#000000" fo:font-size="13pt" style:font-size-asian="13pt" style:font-size-complex="13pt"/>
    </style:style>
    <style:style style:name="T1824" style:parent-style-name="DefaultParagraphFont" style:family="text">
      <style:text-properties fo:color="#000000" fo:font-size="13pt" style:font-size-asian="13pt" style:font-size-complex="13pt"/>
    </style:style>
    <style:style style:name="T1825" style:parent-style-name="DefaultParagraphFont" style:family="text">
      <style:text-properties fo:color="#000000" fo:font-size="13pt" style:font-size-asian="13pt" style:font-size-complex="13pt"/>
    </style:style>
    <style:style style:name="T1826" style:parent-style-name="DefaultParagraphFont" style:family="text">
      <style:text-properties fo:color="#000000" fo:font-size="13pt" style:font-size-asian="13pt" style:font-size-complex="13pt"/>
    </style:style>
    <style:style style:name="T1827" style:parent-style-name="DefaultParagraphFont" style:family="text">
      <style:text-properties fo:color="#000000" fo:font-size="13pt" style:font-size-asian="13pt" style:font-size-complex="13pt"/>
    </style:style>
    <style:style style:name="P1828" style:parent-style-name="Normal" style:family="paragraph">
      <style:paragraph-properties fo:text-align="justify"/>
      <style:text-properties fo:color="#000000" fo:font-size="13pt" style:font-size-asian="13pt" style:font-size-complex="13pt"/>
    </style:style>
    <style:style style:name="P1829"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830" style:parent-style-name="Normal" style:family="paragraph">
      <style:paragraph-properties fo:text-align="justify" fo:margin-left="0.5in">
        <style:tab-stops/>
      </style:paragraph-properties>
      <style:text-properties fo:color="#000000" fo:font-size="13pt" style:font-size-asian="13pt" style:font-size-complex="13pt"/>
    </style:style>
    <style:style style:name="P1831" style:parent-style-name="Normal" style:family="paragraph">
      <style:paragraph-properties fo:text-align="justify" fo:margin-left="1in">
        <style:tab-stops/>
      </style:paragraph-properties>
    </style:style>
    <style:style style:name="T183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833" style:parent-style-name="DefaultParagraphFont" style:family="text">
      <style:text-properties fo:color="#000000" fo:font-size="13pt" style:font-size-asian="13pt" style:font-size-complex="13pt"/>
    </style:style>
    <style:style style:name="T1834" style:parent-style-name="DefaultParagraphFont" style:family="text">
      <style:text-properties fo:color="#000000" fo:font-size="13pt" style:font-size-asian="13pt" style:font-size-complex="13pt"/>
    </style:style>
    <style:style style:name="T1835" style:parent-style-name="DefaultParagraphFont" style:family="text">
      <style:text-properties fo:color="#000000" fo:font-size="13pt" style:font-size-asian="13pt" style:font-size-complex="13pt"/>
    </style:style>
    <style:style style:name="P1836" style:parent-style-name="Normal" style:family="paragraph">
      <style:paragraph-properties fo:text-align="justify"/>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P1837" style:parent-style-name="Normal" style:family="paragraph">
      <style:paragraph-properties fo:text-align="justify" fo:margin-left="0.25in">
        <style:tab-stops>
          <style:tab-stop style:type="left" style:position="0in"/>
        </style:tab-stops>
      </style:paragraph-properties>
    </style:style>
    <style:style style:name="T1838" style:parent-style-name="DefaultParagraphFont" style:family="text">
      <style:text-properties style:font-weight-complex="bold" fo:font-style="italic" style:font-style-asian="italic" fo:color="#000000" fo:font-size="13pt" style:font-size-asian="13pt" style:font-size-complex="13pt"/>
    </style:style>
    <style:style style:name="P1839" style:parent-style-name="Normal" style:family="paragraph">
      <style:paragraph-properties fo:text-align="justify" fo:margin-left="0.5in">
        <style:tab-stops/>
      </style:paragraph-properties>
    </style:style>
    <style:style style:name="T1840" style:parent-style-name="DefaultParagraphFont" style:family="text">
      <style:text-properties style:font-weight-complex="bold" fo:color="#000000" fo:font-size="13pt" style:font-size-asian="13pt" style:font-size-complex="13pt"/>
    </style:style>
    <style:style style:name="P1841" style:parent-style-name="Normal" style:family="paragraph">
      <style:paragraph-properties fo:text-align="justify" fo:margin-left="1in">
        <style:tab-stops/>
      </style:paragraph-properties>
    </style:style>
    <style:style style:name="T184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843" style:parent-style-name="DefaultParagraphFont" style:family="text">
      <style:text-properties fo:color="#000000" fo:font-size="13pt" style:font-size-asian="13pt" style:font-size-complex="13pt"/>
    </style:style>
    <style:style style:name="T1844" style:parent-style-name="DefaultParagraphFont" style:family="text">
      <style:text-properties fo:color="#000000" fo:font-size="13pt" style:font-size-asian="13pt" style:font-size-complex="13pt"/>
    </style:style>
    <style:style style:name="T1845" style:parent-style-name="DefaultParagraphFont" style:family="text">
      <style:text-properties fo:color="#000000" fo:font-size="13pt" style:font-size-asian="13pt" style:font-size-complex="13pt"/>
    </style:style>
    <style:style style:name="P1846" style:parent-style-name="Normal" style:family="paragraph">
      <style:paragraph-properties fo:text-align="justify"/>
      <style:text-properties fo:color="#000000" fo:font-size="13pt" style:font-size-asian="13pt" style:font-size-complex="13pt"/>
    </style:style>
    <style:style style:name="P1847" style:parent-style-name="Normal" style:family="paragraph">
      <style:paragraph-properties fo:text-align="justify"/>
      <style:text-properties fo:color="#000000" fo:font-size="13pt" style:font-size-asian="13pt" style:font-size-complex="13pt"/>
    </style:style>
    <style:style style:name="P1848" style:parent-style-name="Normal" style:family="paragraph">
      <style:text-properties fo:font-weight="bold" style:font-weight-asian="bold" fo:color="#000000" fo:font-size="13pt" style:font-size-asian="13pt" style:font-size-complex="13pt"/>
    </style:style>
    <style:style style:name="P1849" style:parent-style-name="Normal" style:family="paragraph">
      <style:paragraph-properties fo:text-align="justify"/>
      <style:text-properties fo:color="#000000" fo:font-size="13pt" style:font-size-asian="13pt" style:font-size-complex="13pt"/>
    </style:style>
    <style:style style:name="P1850"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851" style:parent-style-name="Normal" style:family="paragraph">
      <style:paragraph-properties fo:text-align="justify" fo:margin-left="0.5in">
        <style:tab-stops/>
      </style:paragraph-properties>
    </style:style>
    <style:style style:name="T185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853" style:parent-style-name="DefaultParagraphFont" style:family="text">
      <style:text-properties fo:color="#000000" fo:font-size="13pt" style:font-size-asian="13pt" style:font-size-complex="13pt"/>
    </style:style>
    <style:style style:name="T1854" style:parent-style-name="DefaultParagraphFont" style:family="text">
      <style:text-properties fo:color="#000000" fo:font-size="13pt" style:font-size-asian="13pt" style:font-size-complex="13pt"/>
    </style:style>
    <style:style style:name="T1855" style:parent-style-name="DefaultParagraphFont" style:family="text">
      <style:text-properties fo:color="#000000" fo:font-size="13pt" style:font-size-asian="13pt" style:font-size-complex="13pt"/>
    </style:style>
    <style:style style:name="P1856" style:parent-style-name="Normal" style:family="paragraph">
      <style:paragraph-properties fo:text-align="justify" fo:margin-left="0.5in">
        <style:tab-stops/>
      </style:paragraph-properties>
    </style:style>
    <style:style style:name="T185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858" style:parent-style-name="DefaultParagraphFont" style:family="text">
      <style:text-properties fo:color="#000000" fo:font-size="13pt" style:font-size-asian="13pt" style:font-size-complex="13pt"/>
    </style:style>
    <style:style style:name="T1859" style:parent-style-name="DefaultParagraphFont" style:family="text">
      <style:text-properties style:font-weight-complex="bold" fo:color="#000000" fo:font-size="13pt" style:font-size-asian="13pt" style:font-size-complex="13pt"/>
    </style:style>
    <style:style style:name="P1860" style:parent-style-name="Normal" style:family="paragraph">
      <style:paragraph-properties fo:text-align="justify"/>
      <style:text-properties fo:font-weight="bold" style:font-weight-asian="bold" fo:font-style="italic" style:font-style-asian="italic" fo:color="#000000" fo:font-size="13pt" style:font-size-asian="13pt" style:font-size-complex="13pt"/>
    </style:style>
    <style:style style:name="P1861"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862" style:parent-style-name="Normal" style:family="paragraph">
      <style:paragraph-properties fo:text-align="justify" fo:margin-left="0.5in">
        <style:tab-stops/>
      </style:paragraph-properties>
    </style:style>
    <style:style style:name="T186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864" style:parent-style-name="DefaultParagraphFont" style:family="text">
      <style:text-properties fo:color="#000000" fo:font-size="13pt" style:font-size-asian="13pt" style:font-size-complex="13pt"/>
    </style:style>
    <style:style style:name="T1865" style:parent-style-name="DefaultParagraphFont" style:family="text">
      <style:text-properties fo:color="#000000" fo:font-size="13pt" style:font-size-asian="13pt" style:font-size-complex="13pt"/>
    </style:style>
    <style:style style:name="T1866" style:parent-style-name="DefaultParagraphFont" style:family="text">
      <style:text-properties fo:color="#000000" fo:font-size="13pt" style:font-size-asian="13pt" style:font-size-complex="13pt"/>
    </style:style>
    <style:style style:name="P1867" style:parent-style-name="Normal" style:family="paragraph">
      <style:paragraph-properties fo:text-align="justify" fo:margin-left="0.5in">
        <style:tab-stops/>
      </style:paragraph-properties>
    </style:style>
    <style:style style:name="T186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869" style:parent-style-name="DefaultParagraphFont" style:family="text">
      <style:text-properties fo:color="#000000" fo:font-size="13pt" style:font-size-asian="13pt" style:font-size-complex="13pt"/>
    </style:style>
    <style:style style:name="P1870" style:parent-style-name="Normal" style:family="paragraph">
      <style:paragraph-properties fo:text-align="justify"/>
      <style:text-properties fo:color="#000000" fo:font-size="13pt" style:font-size-asian="13pt" style:font-size-complex="13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color="#000000" fo:font-size="13pt" style:font-size-asian="13pt" style:font-size-complex="13pt"/>
    </style:style>
    <style:style style:name="P1873" style:parent-style-name="Normal" style:family="paragraph">
      <style:paragraph-properties fo:text-align="justify"/>
      <style:text-properties fo:color="#000000" fo:font-size="13pt" style:font-size-asian="13pt" style:font-size-complex="13pt"/>
    </style:style>
    <style:style style:name="P1874"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875" style:parent-style-name="Normal" style:family="paragraph">
      <style:paragraph-properties fo:text-align="justify" fo:margin-left="0.5in">
        <style:tab-stops/>
      </style:paragraph-properties>
    </style:style>
    <style:style style:name="T187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877" style:parent-style-name="DefaultParagraphFont" style:family="text">
      <style:text-properties fo:color="#000000" fo:font-size="13pt" style:font-size-asian="13pt" style:font-size-complex="13pt"/>
    </style:style>
    <style:style style:name="T1878" style:parent-style-name="DefaultParagraphFont" style:family="text">
      <style:text-properties fo:color="#000000" fo:font-size="13pt" style:font-size-asian="13pt" style:font-size-complex="13pt"/>
    </style:style>
    <style:style style:name="T1879" style:parent-style-name="DefaultParagraphFont" style:family="text">
      <style:text-properties fo:color="#000000" fo:font-size="13pt" style:font-size-asian="13pt" style:font-size-complex="13pt"/>
    </style:style>
    <style:style style:name="P1880" style:parent-style-name="Normal" style:family="paragraph">
      <style:paragraph-properties fo:text-align="justify" fo:margin-left="0.5in">
        <style:tab-stops/>
      </style:paragraph-properties>
    </style:style>
    <style:style style:name="T188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882" style:parent-style-name="DefaultParagraphFont" style:family="text">
      <style:text-properties fo:color="#000000" fo:font-size="13pt" style:font-size-asian="13pt" style:font-size-complex="13pt"/>
    </style:style>
    <style:style style:name="P1883" style:parent-style-name="Normal" style:family="paragraph">
      <style:paragraph-properties fo:text-align="justify" fo:margin-left="0.5in">
        <style:tab-stops/>
      </style:paragraph-properties>
      <style:text-properties fo:color="#000000" fo:font-size="13pt" style:font-size-asian="13pt" style:font-size-complex="13pt"/>
    </style:style>
    <style:style style:name="P1884" style:parent-style-name="Normal" style:family="paragraph">
      <style:paragraph-properties fo:text-align="justify"/>
      <style:text-properties fo:font-weight="bold" style:font-weight-asian="bold" fo:color="#000000" fo:font-size="13pt" style:font-size-asian="13pt" style:font-size-complex="13pt"/>
    </style:style>
    <style:style style:name="P1885" style:parent-style-name="Normal" style:family="paragraph">
      <style:paragraph-properties fo:text-align="justify" fo:text-indent="0.5in"/>
      <style:text-properties fo:font-weight="bold" style:font-weight-asian="bold" fo:color="#000000" fo:font-size="13pt" style:font-size-asian="13pt" style:font-size-complex="13pt"/>
    </style:style>
    <style:style style:name="P1886"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887" style:parent-style-name="Normal" style:family="paragraph">
      <style:paragraph-properties fo:text-align="justify" fo:margin-left="0.5in">
        <style:tab-stops/>
      </style:paragraph-properties>
      <style:text-properties fo:color="#000000" fo:font-size="13pt" style:font-size-asian="13pt" style:font-size-complex="13pt"/>
    </style:style>
    <style:style style:name="P1888" style:parent-style-name="Normal" style:family="paragraph">
      <style:paragraph-properties fo:text-align="justify" fo:margin-left="1in">
        <style:tab-stops/>
      </style:paragraph-properties>
    </style:style>
    <style:style style:name="T188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890" style:parent-style-name="DefaultParagraphFont" style:family="text">
      <style:text-properties fo:font-weight="bold" style:font-weight-asian="bold" fo:color="#000000" fo:font-size="13pt" style:font-size-asian="13pt" style:font-size-complex="13pt"/>
    </style:style>
    <style:style style:name="T1891" style:parent-style-name="DefaultParagraphFont" style:family="text">
      <style:text-properties fo:color="#000000" fo:font-size="13pt" style:font-size-asian="13pt" style:font-size-complex="13pt"/>
    </style:style>
    <style:style style:name="T1892" style:parent-style-name="DefaultParagraphFont" style:family="text">
      <style:text-properties fo:color="#000000" fo:font-size="13pt" style:font-size-asian="13pt" style:font-size-complex="13pt"/>
    </style:style>
    <style:style style:name="T1893" style:parent-style-name="DefaultParagraphFont" style:family="text">
      <style:text-properties fo:color="#000000" fo:font-size="13pt" style:font-size-asian="13pt" style:font-size-complex="13pt"/>
    </style:style>
    <style:style style:name="P1894"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895" style:parent-style-name="Normal" style:family="paragraph">
      <style:paragraph-properties fo:text-align="justify" fo:margin-left="1in">
        <style:tab-stops/>
      </style:paragraph-properties>
      <style:text-properties style:font-weight-complex="bold" fo:color="#000000" fo:font-size="13pt" style:font-size-asian="13pt" style:font-size-complex="13pt"/>
    </style:style>
    <style:style style:name="P1896" style:parent-style-name="Normal" style:family="paragraph">
      <style:paragraph-properties fo:text-align="justify"/>
    </style:style>
    <style:style style:name="T1897" style:parent-style-name="DefaultParagraphFont" style:family="text">
      <style:text-properties style:font-weight-complex="bold" fo:color="#000000" fo:font-size="13pt" style:font-size-asian="13pt" style:font-size-complex="13pt"/>
    </style:style>
    <style:style style:name="T1898" style:parent-style-name="DefaultParagraphFont" style:family="text">
      <style:text-properties style:font-weight-complex="bold" style:font-style-complex="italic" fo:color="#000000" fo:font-size="13pt" style:font-size-asian="13pt" style:font-size-complex="13pt"/>
    </style:style>
    <style:style style:name="T1899" style:parent-style-name="DefaultParagraphFont" style:family="text">
      <style:text-properties style:font-weight-complex="bold" fo:color="#000000" fo:font-size="13pt" style:font-size-asian="13pt" style:font-size-complex="13pt"/>
    </style:style>
    <style:style style:name="P1900" style:parent-style-name="Normal" style:family="paragraph">
      <style:paragraph-properties fo:text-align="justify"/>
    </style:style>
    <style:style style:name="T1901" style:parent-style-name="DefaultParagraphFont" style:family="text">
      <style:text-properties style:font-weight-complex="bold" fo:color="#000000" fo:font-size="13pt" style:font-size-asian="13pt" style:font-size-complex="13pt"/>
    </style:style>
    <style:style style:name="T1902" style:parent-style-name="DefaultParagraphFont" style:family="text">
      <style:text-properties style:font-weight-complex="bold" style:font-style-complex="italic" fo:color="#000000" fo:font-size="13pt" style:font-size-asian="13pt" style:font-size-complex="13pt"/>
    </style:style>
    <style:style style:name="T1903" style:parent-style-name="DefaultParagraphFont" style:family="text">
      <style:text-properties style:font-weight-complex="bold" fo:color="#000000" fo:font-size="13pt" style:font-size-asian="13pt" style:font-size-complex="13pt"/>
    </style:style>
    <style:style style:name="P1904" style:parent-style-name="Normal" style:family="paragraph">
      <style:paragraph-properties fo:text-align="justify" fo:margin-left="1in">
        <style:tab-stops/>
      </style:paragraph-properties>
    </style:style>
    <style:style style:name="T1905" style:parent-style-name="DefaultParagraphFont" style:family="text">
      <style:text-properties style:font-weight-complex="bold" fo:color="#000000" fo:font-size="13pt" style:font-size-asian="13pt" style:font-size-complex="13pt"/>
    </style:style>
    <style:style style:name="T1906" style:parent-style-name="DefaultParagraphFont" style:family="text">
      <style:text-properties style:font-weight-complex="bold" fo:color="#000000" style:text-position="super 65.3%" fo:font-size="13pt" style:font-size-asian="13pt" style:font-size-complex="13pt"/>
    </style:style>
    <style:style style:name="T1907" style:parent-style-name="DefaultParagraphFont" style:family="text">
      <style:text-properties style:font-weight-complex="bold" fo:color="#000000" fo:font-size="13pt" style:font-size-asian="13pt" style:font-size-complex="13pt"/>
    </style:style>
    <style:style style:name="P1908" style:parent-style-name="Normal" style:family="paragraph">
      <style:paragraph-properties fo:text-align="justify"/>
    </style:style>
    <style:style style:name="T1909" style:parent-style-name="DefaultParagraphFont" style:family="text">
      <style:text-properties style:font-weight-complex="bold" fo:color="#000000" fo:font-size="13pt" style:font-size-asian="13pt" style:font-size-complex="13pt"/>
    </style:style>
    <style:style style:name="T1910" style:parent-style-name="DefaultParagraphFont" style:family="text">
      <style:text-properties style:font-weight-complex="bold" fo:color="#000000" style:text-position="super 65.3%" fo:font-size="13pt" style:font-size-asian="13pt" style:font-size-complex="13pt"/>
    </style:style>
    <style:style style:name="T1911" style:parent-style-name="DefaultParagraphFont" style:family="text">
      <style:text-properties style:font-weight-complex="bold" fo:color="#000000" fo:font-size="13pt" style:font-size-asian="13pt" style:font-size-complex="13pt"/>
    </style:style>
    <style:style style:name="P1912" style:parent-style-name="Normal" style:family="paragraph">
      <style:paragraph-properties fo:text-align="justify"/>
      <style:text-properties style:font-weight-complex="bold" fo:color="#000000" fo:font-size="13pt" style:font-size-asian="13pt" style:font-size-complex="13pt"/>
    </style:style>
    <style:style style:name="P1913" style:parent-style-name="Normal" style:family="paragraph">
      <style:paragraph-properties fo:text-align="justify" fo:margin-left="1.5in">
        <style:tab-stops/>
      </style:paragraph-properties>
    </style:style>
    <style:style style:name="T191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915" style:parent-style-name="DefaultParagraphFont" style:family="text">
      <style:text-properties fo:color="#000000" fo:font-size="13pt" style:font-size-asian="13pt" style:font-size-complex="13pt"/>
    </style:style>
    <style:style style:name="P1916" style:parent-style-name="Normal" style:family="paragraph">
      <style:paragraph-properties fo:text-align="justify"/>
      <style:text-properties fo:color="#000000" fo:font-size="13pt" style:font-size-asian="13pt" style:font-size-complex="13pt"/>
    </style:style>
    <style:style style:name="P1917" style:parent-style-name="Normal" style:family="paragraph">
      <style:paragraph-properties fo:text-align="justify"/>
      <style:text-properties fo:font-weight="bold" style:font-weight-asian="bold" fo:color="#000000" fo:font-size="13pt" style:font-size-asian="13pt" style:font-size-complex="13pt"/>
    </style:style>
    <style:style style:name="P1918" style:parent-style-name="Normal" style:family="paragraph">
      <style:paragraph-properties fo:text-align="justify"/>
      <style:text-properties fo:color="#000000" fo:font-size="13pt" style:font-size-asian="13pt" style:font-size-complex="13pt"/>
    </style:style>
    <style:style style:name="P1919" style:parent-style-name="BodyTextIndent" style:family="paragraph">
      <style:paragraph-properties fo:text-align="justify" fo:margin-bottom="0in" fo:margin-left="0.25in">
        <style:tab-stops>
          <style:tab-stop style:type="left" style:position="0in"/>
        </style:tab-stops>
      </style:paragraph-properties>
    </style:style>
    <style:style style:name="T1920" style:parent-style-name="DefaultParagraphFont" style:family="text">
      <style:text-properties style:font-name="Times New Roman" style:font-weight-complex="bold" fo:font-style="italic" style:font-style-asian="italic" fo:color="#000000" fo:font-size="13pt" style:font-size-asian="13pt" style:font-size-complex="13pt" fo:language="ro" fo:country="RO"/>
    </style:style>
    <style:style style:name="T1921"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1922" style:parent-style-name="DefaultParagraphFont" style:family="text">
      <style:text-properties style:font-name="Times New Roman" fo:font-style="italic" style:font-style-asian="italic" style:font-style-complex="italic" fo:color="#000000" fo:font-size="13pt" style:font-size-asian="13pt" style:font-size-complex="13pt" fo:language="ro" fo:country="RO"/>
    </style:style>
    <style:style style:name="T1923"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1924" style:parent-style-name="DefaultParagraphFont" style:family="text">
      <style:text-properties style:font-name="Times New Roman" style:font-weight-complex="bold" fo:font-style="italic" style:font-style-asian="italic" fo:color="#000000" fo:font-size="13pt" style:font-size-asian="13pt" style:font-size-complex="13pt" fo:language="ro" fo:country="RO"/>
    </style:style>
    <style:style style:name="T1925"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P1926" style:parent-style-name="Normal" style:family="paragraph">
      <style:paragraph-properties fo:text-align="justify" fo:margin-left="0.5in">
        <style:tab-stops/>
      </style:paragraph-properties>
      <style:text-properties fo:color="#000000" fo:font-size="13pt" style:font-size-asian="13pt" style:font-size-complex="13pt"/>
    </style:style>
    <style:style style:name="P1927" style:parent-style-name="Normal" style:family="paragraph">
      <style:paragraph-properties fo:text-align="justify" fo:margin-left="1in">
        <style:tab-stops/>
      </style:paragraph-properties>
    </style:style>
    <style:style style:name="T192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929" style:parent-style-name="DefaultParagraphFont" style:family="text">
      <style:text-properties fo:color="#000000" fo:font-size="13pt" style:font-size-asian="13pt" style:font-size-complex="13pt"/>
    </style:style>
    <style:style style:name="P1930" style:parent-style-name="Normal" style:family="paragraph">
      <style:paragraph-properties fo:text-align="justify"/>
      <style:text-properties fo:color="#000000" fo:font-size="13pt" style:font-size-asian="13pt" style:font-size-complex="13pt"/>
    </style:style>
    <style:style style:name="P1931" style:parent-style-name="Normal" style:family="paragraph">
      <style:paragraph-properties fo:text-align="justify"/>
      <style:text-properties fo:font-weight="bold" style:font-weight-asian="bold" fo:color="#000000" fo:font-size="13pt" style:font-size-asian="13pt" style:font-size-complex="13pt"/>
    </style:style>
    <style:style style:name="P1932" style:parent-style-name="Normal" style:family="paragraph">
      <style:paragraph-properties fo:text-align="justify"/>
      <style:text-properties fo:color="#000000" fo:font-size="13pt" style:font-size-asian="13pt" style:font-size-complex="13pt"/>
    </style:style>
    <style:style style:name="P1933"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934" style:parent-style-name="Normal" style:family="paragraph">
      <style:paragraph-properties fo:text-align="justify" fo:margin-left="0.5in">
        <style:tab-stops/>
      </style:paragraph-properties>
      <style:text-properties fo:color="#000000" fo:font-size="13pt" style:font-size-asian="13pt" style:font-size-complex="13pt"/>
    </style:style>
    <style:style style:name="P1935" style:parent-style-name="Normal" style:family="paragraph">
      <style:paragraph-properties fo:text-align="justify" fo:margin-left="0.5in">
        <style:tab-stops/>
      </style:paragraph-properties>
      <style:text-properties fo:color="#000000" fo:font-size="13pt" style:font-size-asian="13pt" style:font-size-complex="13pt"/>
    </style:style>
    <style:style style:name="P1936" style:parent-style-name="Normal" style:family="paragraph">
      <style:paragraph-properties fo:text-align="justify" fo:margin-left="1in">
        <style:tab-stops/>
      </style:paragraph-properties>
    </style:style>
    <style:style style:name="T193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938" style:parent-style-name="DefaultParagraphFont" style:family="text">
      <style:text-properties fo:font-weight="bold" style:font-weight-asian="bold" fo:color="#000000" fo:font-size="13pt" style:font-size-asian="13pt" style:font-size-complex="13pt"/>
    </style:style>
    <style:style style:name="T1939" style:parent-style-name="DefaultParagraphFont" style:family="text">
      <style:text-properties fo:color="#000000" fo:font-size="13pt" style:font-size-asian="13pt" style:font-size-complex="13pt"/>
    </style:style>
    <style:style style:name="T1940" style:parent-style-name="DefaultParagraphFont" style:family="text">
      <style:text-properties fo:color="#000000" fo:font-size="13pt" style:font-size-asian="13pt" style:font-size-complex="13pt"/>
    </style:style>
    <style:style style:name="T1941" style:parent-style-name="DefaultParagraphFont" style:family="text">
      <style:text-properties fo:color="#000000" fo:font-size="13pt" style:font-size-asian="13pt" style:font-size-complex="13pt"/>
    </style:style>
    <style:style style:name="P1942" style:parent-style-name="Normal" style:family="paragraph">
      <style:paragraph-properties fo:text-align="justify"/>
      <style:text-properties fo:color="#000000" fo:font-size="13pt" style:font-size-asian="13pt" style:font-size-complex="13pt"/>
    </style:style>
    <style:style style:name="P1943" style:parent-style-name="Normal" style:family="paragraph">
      <style:paragraph-properties fo:text-align="justify"/>
      <style:text-properties fo:font-style="italic" style:font-style-asian="italic" fo:color="#000000" fo:font-size="13pt" style:font-size-asian="13pt" style:font-size-complex="13pt"/>
    </style:style>
    <style:style style:name="P1944" style:parent-style-name="Normal" style:family="paragraph">
      <style:paragraph-properties fo:text-align="justify" fo:margin-left="0.75in">
        <style:tab-stops/>
      </style:paragraph-properties>
      <style:text-properties fo:color="#000000" fo:font-size="13pt" style:font-size-asian="13pt" style:font-size-complex="13pt"/>
    </style:style>
    <style:style style:name="P1945" style:parent-style-name="Normal" style:family="paragraph">
      <style:paragraph-properties fo:text-align="justify" fo:margin-left="1in">
        <style:tab-stops/>
      </style:paragraph-properties>
    </style:style>
    <style:style style:name="T194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color="#000000" fo:font-size="13pt" style:font-size-asian="13pt" style:font-size-complex="13pt"/>
    </style:style>
    <style:style style:name="T1948" style:parent-style-name="DefaultParagraphFont" style:family="text">
      <style:text-properties style:font-weight-complex="bold" fo:color="#000000" fo:font-size="13pt" style:font-size-asian="13pt" style:font-size-complex="13pt"/>
    </style:style>
    <style:style style:name="P1949" style:parent-style-name="Normal" style:family="paragraph">
      <style:paragraph-properties fo:text-align="justify" fo:margin-left="1in">
        <style:tab-stops/>
      </style:paragraph-properties>
    </style:style>
    <style:style style:name="T195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951" style:parent-style-name="DefaultParagraphFont" style:family="text">
      <style:text-properties fo:color="#000000" fo:font-size="13pt" style:font-size-asian="13pt" style:font-size-complex="13pt"/>
    </style:style>
    <style:style style:name="P1952" style:parent-style-name="Normal" style:family="paragraph">
      <style:paragraph-properties fo:text-align="justify"/>
      <style:text-properties fo:color="#000000" fo:font-size="13pt" style:font-size-asian="13pt" style:font-size-complex="13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color="#000000" fo:font-size="13pt" style:font-size-asian="13pt" style:font-size-complex="13pt"/>
    </style:style>
    <style:style style:name="P1955" style:parent-style-name="Normal" style:family="paragraph">
      <style:paragraph-properties fo:text-align="justify"/>
      <style:text-properties fo:font-weight="bold" style:font-weight-asian="bold" fo:color="#000000" fo:font-size="13pt" style:font-size-asian="13pt" style:font-size-complex="13pt"/>
    </style:style>
    <style:style style:name="P1956"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1957" style:parent-style-name="Normal" style:family="paragraph">
      <style:paragraph-properties fo:text-align="justify" fo:margin-left="0.5in">
        <style:tab-stops/>
      </style:paragraph-properties>
      <style:text-properties fo:color="#000000" fo:font-size="13pt" style:font-size-asian="13pt" style:font-size-complex="13pt"/>
    </style:style>
    <style:style style:name="P1958" style:parent-style-name="Normal" style:family="paragraph">
      <style:paragraph-properties fo:text-align="justify" fo:margin-left="1in">
        <style:tab-stops/>
      </style:paragraph-properties>
    </style:style>
    <style:style style:name="T195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960" style:parent-style-name="DefaultParagraphFont" style:family="text">
      <style:text-properties fo:color="#000000" fo:font-size="13pt" style:font-size-asian="13pt" style:font-size-complex="13pt"/>
    </style:style>
    <style:style style:name="T1961" style:parent-style-name="DefaultParagraphFont" style:family="text">
      <style:text-properties fo:color="#000000" fo:font-size="13pt" style:font-size-asian="13pt" style:font-size-complex="13pt"/>
    </style:style>
    <style:style style:name="T1962" style:parent-style-name="DefaultParagraphFont" style:family="text">
      <style:text-properties fo:color="#000000" fo:font-size="13pt" style:font-size-asian="13pt" style:font-size-complex="13pt"/>
    </style:style>
    <style:style style:name="P1963" style:parent-style-name="Normal" style:family="paragraph">
      <style:paragraph-properties fo:text-align="justify" fo:margin-left="1in">
        <style:tab-stops/>
      </style:paragraph-properties>
    </style:style>
    <style:style style:name="T196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965" style:parent-style-name="DefaultParagraphFont" style:family="text">
      <style:text-properties fo:font-weight="bold" style:font-weight-asian="bold" fo:color="#000000" fo:font-size="13pt" style:font-size-asian="13pt" style:font-size-complex="13pt"/>
    </style:style>
    <style:style style:name="T1966" style:parent-style-name="DefaultParagraphFont" style:family="text">
      <style:text-properties fo:color="#000000" fo:font-size="13pt" style:font-size-asian="13pt" style:font-size-complex="13pt"/>
    </style:style>
    <style:style style:name="T1967" style:parent-style-name="DefaultParagraphFont" style:family="text">
      <style:text-properties style:font-weight-complex="bold" fo:color="#000000" fo:font-size="13pt" style:font-size-asian="13pt" style:font-size-complex="13pt"/>
    </style:style>
    <style:style style:name="T1968" style:parent-style-name="DefaultParagraphFont" style:family="text">
      <style:text-properties fo:color="#000000" fo:font-size="13pt" style:font-size-asian="13pt" style:font-size-complex="13pt"/>
    </style:style>
    <style:style style:name="T1969" style:parent-style-name="DefaultParagraphFont" style:family="text">
      <style:text-properties style:font-weight-complex="bold" fo:color="#000000" fo:font-size="13pt" style:font-size-asian="13pt" style:font-size-complex="13pt"/>
    </style:style>
    <style:style style:name="T1970" style:parent-style-name="DefaultParagraphFont" style:family="text">
      <style:text-properties fo:color="#000000" fo:font-size="13pt" style:font-size-asian="13pt" style:font-size-complex="13pt"/>
    </style:style>
    <style:style style:name="P1971" style:parent-style-name="Normal" style:family="paragraph">
      <style:text-properties fo:font-weight="bold" style:font-weight-asian="bold" fo:color="#000000" fo:font-size="13pt" style:font-size-asian="13pt" style:font-size-complex="13pt"/>
    </style:style>
    <style:style style:name="P1972" style:parent-style-name="Normal" style:family="paragraph">
      <style:paragraph-properties fo:text-align="justify"/>
      <style:text-properties fo:font-style="italic" style:font-style-asian="italic" fo:color="#000000" fo:font-size="13pt" style:font-size-asian="13pt" style:font-size-complex="13pt"/>
    </style:style>
    <style:style style:name="P1973" style:parent-style-name="Normal" style:family="paragraph">
      <style:paragraph-properties fo:text-align="justify" fo:margin-left="0.75in">
        <style:tab-stops/>
      </style:paragraph-properties>
      <style:text-properties fo:color="#000000" fo:font-size="13pt" style:font-size-asian="13pt" style:font-size-complex="13pt"/>
    </style:style>
    <style:style style:name="P1974" style:parent-style-name="Normal" style:family="paragraph">
      <style:paragraph-properties fo:text-align="justify" fo:margin-left="1in">
        <style:tab-stops/>
      </style:paragraph-properties>
    </style:style>
    <style:style style:name="T197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color="#000000" fo:font-size="13pt" style:font-size-asian="13pt" style:font-size-complex="13pt"/>
    </style:style>
    <style:style style:name="T1977" style:parent-style-name="DefaultParagraphFont" style:family="text">
      <style:text-properties style:font-weight-complex="bold" fo:color="#000000" fo:font-size="13pt" style:font-size-asian="13pt" style:font-size-complex="13pt"/>
    </style:style>
    <style:style style:name="P1978" style:parent-style-name="Normal" style:family="paragraph">
      <style:paragraph-properties fo:text-align="justify" fo:margin-left="1in">
        <style:tab-stops/>
      </style:paragraph-properties>
    </style:style>
    <style:style style:name="T197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980" style:parent-style-name="DefaultParagraphFont" style:family="text">
      <style:text-properties fo:color="#000000" fo:font-size="13pt" style:font-size-asian="13pt" style:font-size-complex="13pt"/>
    </style:style>
    <style:style style:name="P1981" style:parent-style-name="Normal" style:family="paragraph">
      <style:paragraph-properties fo:text-align="justify" fo:margin-left="1in">
        <style:tab-stops/>
      </style:paragraph-properties>
      <style:text-properties fo:color="#000000" fo:font-size="13pt" style:font-size-asian="13pt" style:font-size-complex="13pt"/>
    </style:style>
    <style:style style:name="P1982" style:parent-style-name="Normal" style:family="paragraph">
      <style:paragraph-properties fo:text-align="justify" fo:margin-left="1in">
        <style:tab-stops/>
      </style:paragraph-properties>
      <style:text-properties fo:color="#000000" fo:font-size="13pt" style:font-size-asian="13pt" style:font-size-complex="13pt"/>
    </style:style>
    <style:style style:name="P1983" style:parent-style-name="Normal" style:family="paragraph">
      <style:paragraph-properties fo:text-align="justify"/>
      <style:text-properties fo:font-style="italic" style:font-style-asian="italic" fo:color="#000000" fo:font-size="13pt" style:font-size-asian="13pt" style:font-size-complex="13pt"/>
    </style:style>
    <style:style style:name="P1984" style:parent-style-name="Normal" style:family="paragraph">
      <style:paragraph-properties fo:text-align="justify" fo:margin-left="0.75in">
        <style:tab-stops/>
      </style:paragraph-properties>
      <style:text-properties fo:color="#000000" fo:font-size="13pt" style:font-size-asian="13pt" style:font-size-complex="13pt"/>
    </style:style>
    <style:style style:name="P1985" style:parent-style-name="Normal" style:family="paragraph">
      <style:paragraph-properties fo:text-align="justify" fo:margin-left="1in">
        <style:tab-stops/>
      </style:paragraph-properties>
    </style:style>
    <style:style style:name="T198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color="#000000" fo:font-size="13pt" style:font-size-asian="13pt" style:font-size-complex="13pt"/>
    </style:style>
    <style:style style:name="T1988" style:parent-style-name="DefaultParagraphFont" style:family="text">
      <style:text-properties fo:color="#000000" fo:font-size="13pt" style:font-size-asian="13pt" style:font-size-complex="13pt"/>
    </style:style>
    <style:style style:name="P1989" style:parent-style-name="Normal" style:family="paragraph">
      <style:paragraph-properties fo:text-align="justify" fo:margin-left="1in">
        <style:tab-stops/>
      </style:paragraph-properties>
    </style:style>
    <style:style style:name="T199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1991" style:parent-style-name="DefaultParagraphFont" style:family="text">
      <style:text-properties fo:color="#000000" fo:font-size="13pt" style:font-size-asian="13pt" style:font-size-complex="13pt"/>
    </style:style>
    <style:style style:name="T1992" style:parent-style-name="DefaultParagraphFont" style:family="text">
      <style:text-properties fo:color="#000000" fo:font-size="13pt" style:font-size-asian="13pt" style:font-size-complex="13pt"/>
    </style:style>
    <style:style style:name="P1993" style:parent-style-name="Normal" style:family="paragraph">
      <style:paragraph-properties fo:text-align="justify" fo:margin-left="0.75in">
        <style:tab-stops/>
      </style:paragraph-properties>
      <style:text-properties fo:color="#000000" fo:font-size="13pt" style:font-size-asian="13pt" style:font-size-complex="13pt"/>
    </style:style>
    <style:style style:name="P1994" style:parent-style-name="Normal" style:family="paragraph">
      <style:paragraph-properties fo:text-align="justify" fo:margin-left="0.75in">
        <style:tab-stops/>
      </style:paragraph-properties>
      <style:text-properties fo:color="#000000" fo:font-size="13pt" style:font-size-asian="13pt" style:font-size-complex="13pt"/>
    </style:style>
    <style:style style:name="P1995" style:parent-style-name="Normal" style:family="paragraph">
      <style:text-properties fo:font-weight="bold" style:font-weight-asian="bold" fo:color="#000000" fo:font-size="13pt" style:font-size-asian="13pt" style:font-size-complex="13pt"/>
    </style:style>
    <style:style style:name="P1996" style:parent-style-name="Normal" style:family="paragraph">
      <style:text-properties fo:font-weight="bold" style:font-weight-asian="bold" fo:color="#000000" fo:font-size="13pt" style:font-size-asian="13pt" style:font-size-complex="13pt"/>
    </style:style>
    <style:style style:name="P1997" style:parent-style-name="Normal" style:family="paragraph">
      <style:text-properties fo:font-weight="bold" style:font-weight-asian="bold" fo:color="#000000" fo:font-size="13pt" style:font-size-asian="13pt" style:font-size-complex="13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color="#000000" fo:font-size="13pt" style:font-size-asian="13pt" style:font-size-complex="13pt"/>
    </style:style>
    <style:style style:name="T2000" style:parent-style-name="DefaultParagraphFont" style:family="text">
      <style:text-properties style:font-weight-complex="bold" fo:font-style="italic" style:font-style-asian="italic" fo:color="#000000" fo:font-size="13pt" style:font-size-asian="13pt" style:font-size-complex="13pt"/>
    </style:style>
    <style:style style:name="T2001" style:parent-style-name="DefaultParagraphFont" style:family="text">
      <style:text-properties fo:font-style="italic" style:font-style-asian="italic" fo:color="#000000" fo:font-size="13pt" style:font-size-asian="13pt" style:font-size-complex="13pt"/>
    </style:style>
    <style:style style:name="P2002" style:parent-style-name="Normal" style:family="paragraph">
      <style:paragraph-properties fo:text-align="justify" fo:margin-left="0.25in">
        <style:tab-stops/>
      </style:paragraph-properties>
      <style:text-properties fo:font-style="italic" style:font-style-asian="italic" fo:color="#000000" fo:font-size="13pt" style:font-size-asian="13pt" style:font-size-complex="13pt"/>
    </style:style>
    <style:style style:name="P2003" style:parent-style-name="Normal" style:family="paragraph">
      <style:paragraph-properties fo:text-align="justify" fo:margin-left="1in">
        <style:tab-stops/>
      </style:paragraph-properties>
    </style:style>
    <style:style style:name="T200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005" style:parent-style-name="DefaultParagraphFont" style:family="text">
      <style:text-properties fo:color="#000000" fo:font-size="13pt" style:font-size-asian="13pt" style:font-size-complex="13pt"/>
    </style:style>
    <style:style style:name="T2006" style:parent-style-name="DefaultParagraphFont" style:family="text">
      <style:text-properties fo:color="#000000" fo:font-size="13pt" style:font-size-asian="13pt" style:font-size-complex="13pt"/>
    </style:style>
    <style:style style:name="T2007" style:parent-style-name="DefaultParagraphFont" style:family="text">
      <style:text-properties fo:color="#000000" fo:font-size="13pt" style:font-size-asian="13pt" style:font-size-complex="13pt"/>
    </style:style>
    <style:style style:name="P2008" style:parent-style-name="Normal" style:family="paragraph">
      <style:paragraph-properties fo:text-align="justify" fo:margin-left="1in">
        <style:tab-stops/>
      </style:paragraph-properties>
    </style:style>
    <style:style style:name="T200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010" style:parent-style-name="DefaultParagraphFont" style:family="text">
      <style:text-properties fo:color="#000000" fo:font-size="13pt" style:font-size-asian="13pt" style:font-size-complex="13pt"/>
    </style:style>
    <style:style style:name="P2011" style:parent-style-name="Normal" style:family="paragraph">
      <style:text-properties fo:font-weight="bold" style:font-weight-asian="bold" fo:color="#000000" fo:font-size="13pt" style:font-size-asian="13pt" style:font-size-complex="13pt"/>
    </style:style>
    <style:style style:name="P2012" style:parent-style-name="Normal" style:family="paragraph">
      <style:text-properties fo:font-weight="bold" style:font-weight-asian="bold" fo:color="#000000" fo:font-size="13pt" style:font-size-asian="13pt" style:font-size-complex="13pt"/>
    </style:style>
    <style:style style:name="T2013" style:parent-style-name="DefaultParagraphFont" style:family="text">
      <style:text-properties fo:font-weight="bold" style:font-weight-asian="bold" fo:color="#000000" fo:font-size="13pt" style:font-size-asian="13pt" style:font-size-complex="13pt"/>
    </style:style>
    <style:style style:name="T2014" style:parent-style-name="DefaultParagraphFont" style:family="text">
      <style:text-properties fo:color="#000000" fo:font-size="13pt" style:font-size-asian="13pt" style:font-size-complex="13pt"/>
    </style:style>
    <style:style style:name="T2015" style:parent-style-name="DefaultParagraphFont" style:family="text">
      <style:text-properties fo:font-weight="bold" style:font-weight-asian="bold" fo:color="#000000" fo:font-size="13pt" style:font-size-asian="13pt" style:font-size-complex="13pt"/>
    </style:style>
    <style:style style:name="T2016" style:parent-style-name="DefaultParagraphFont" style:family="text">
      <style:text-properties fo:font-weight="bold" style:font-weight-asian="bold" fo:color="#000000" fo:font-size="13pt" style:font-size-asian="13pt" style:font-size-complex="13pt"/>
    </style:style>
    <style:style style:name="P2017" style:parent-style-name="Normal" style:family="paragraph">
      <style:paragraph-properties fo:text-align="justify"/>
      <style:text-properties fo:color="#000000" fo:font-size="13pt" style:font-size-asian="13pt" style:font-size-complex="13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color="#000000" fo:font-size="13pt" style:font-size-asian="13pt" style:font-size-complex="13pt"/>
    </style:style>
    <style:style style:name="T2020" style:parent-style-name="DefaultParagraphFont" style:family="text">
      <style:text-properties style:font-weight-complex="bold" fo:font-style="italic" style:font-style-asian="italic" fo:color="#000000" fo:font-size="13pt" style:font-size-asian="13pt" style:font-size-complex="13pt"/>
    </style:style>
    <style:style style:name="T2021" style:parent-style-name="DefaultParagraphFont" style:family="text">
      <style:text-properties fo:font-style="italic" style:font-style-asian="italic" fo:color="#000000" fo:font-size="13pt" style:font-size-asian="13pt" style:font-size-complex="13pt"/>
    </style:style>
    <style:style style:name="T2022" style:parent-style-name="DefaultParagraphFont" style:family="text">
      <style:text-properties style:font-weight-complex="bold" fo:font-style="italic" style:font-style-asian="italic" fo:color="#000000" fo:font-size="13pt" style:font-size-asian="13pt" style:font-size-complex="13pt"/>
    </style:style>
    <style:style style:name="T2023" style:parent-style-name="DefaultParagraphFont" style:family="text">
      <style:text-properties fo:font-style="italic" style:font-style-asian="italic" fo:color="#000000" fo:font-size="13pt" style:font-size-asian="13pt" style:font-size-complex="13pt"/>
    </style:style>
    <style:style style:name="T2024" style:parent-style-name="DefaultParagraphFont" style:family="text">
      <style:text-properties fo:font-style="italic" style:font-style-asian="italic" fo:color="#000000" fo:font-size="13pt" style:font-size-asian="13pt" style:font-size-complex="13pt"/>
    </style:style>
    <style:style style:name="P2025" style:parent-style-name="Normal" style:family="paragraph">
      <style:paragraph-properties fo:text-align="justify" fo:margin-left="1in">
        <style:tab-stops/>
      </style:paragraph-properties>
    </style:style>
    <style:style style:name="T202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027" style:parent-style-name="DefaultParagraphFont" style:family="text">
      <style:text-properties fo:color="#000000" fo:font-size="13pt" style:font-size-asian="13pt" style:font-size-complex="13pt"/>
    </style:style>
    <style:style style:name="T2028" style:parent-style-name="DefaultParagraphFont" style:family="text">
      <style:text-properties fo:color="#000000" fo:font-size="13pt" style:font-size-asian="13pt" style:font-size-complex="13pt"/>
    </style:style>
    <style:style style:name="T2029" style:parent-style-name="DefaultParagraphFont" style:family="text">
      <style:text-properties fo:color="#000000" fo:font-size="13pt" style:font-size-asian="13pt" style:font-size-complex="13pt"/>
    </style:style>
    <style:style style:name="P2030" style:parent-style-name="Normal" style:family="paragraph">
      <style:text-properties fo:font-weight="bold" style:font-weight-asian="bold" fo:color="#000000" fo:font-size="13pt" style:font-size-asian="13pt" style:font-size-complex="13pt"/>
    </style:style>
    <style:style style:name="P2031" style:parent-style-name="Normal" style:family="paragraph">
      <style:text-properties fo:font-weight="bold" style:font-weight-asian="bold" fo:color="#000000" fo:font-size="13pt" style:font-size-asian="13pt" style:font-size-complex="13pt"/>
    </style:style>
    <style:style style:name="P2032" style:parent-style-name="Normal" style:family="paragraph">
      <style:text-properties fo:font-weight="bold" style:font-weight-asian="bold" fo:color="#000000" fo:font-size="13pt" style:font-size-asian="13pt" style:font-size-complex="13pt"/>
    </style:style>
    <style:style style:name="P2033" style:parent-style-name="Normal" style:family="paragraph">
      <style:paragraph-properties fo:text-align="justify"/>
    </style:style>
    <style:style style:name="T2034" style:parent-style-name="DefaultParagraphFont" style:family="text">
      <style:text-properties fo:color="#000000" fo:font-size="13pt" style:font-size-asian="13pt" style:font-size-complex="13pt"/>
    </style:style>
    <style:style style:name="T2035" style:parent-style-name="DefaultParagraphFont" style:family="text">
      <style:text-properties style:font-style-complex="italic" fo:color="#000000" fo:font-size="13pt" style:font-size-asian="13pt" style:font-size-complex="13pt"/>
    </style:style>
    <style:style style:name="P2036" style:parent-style-name="Normal" style:family="paragraph">
      <style:paragraph-properties fo:text-align="justify" fo:margin-left="1in">
        <style:tab-stops/>
      </style:paragraph-properties>
    </style:style>
    <style:style style:name="T203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038" style:parent-style-name="DefaultParagraphFont" style:family="text">
      <style:text-properties fo:color="#000000" fo:font-size="13pt" style:font-size-asian="13pt" style:font-size-complex="13pt"/>
    </style:style>
    <style:style style:name="T2039" style:parent-style-name="DefaultParagraphFont" style:family="text">
      <style:text-properties fo:color="#000000" fo:font-size="13pt" style:font-size-asian="13pt" style:font-size-complex="13pt"/>
    </style:style>
    <style:style style:name="T2040" style:parent-style-name="DefaultParagraphFont" style:family="text">
      <style:text-properties fo:color="#000000" fo:font-size="13pt" style:font-size-asian="13pt" style:font-size-complex="13pt"/>
    </style:style>
    <style:style style:name="P2041" style:parent-style-name="Normal" style:family="paragraph">
      <style:text-properties fo:font-weight="bold" style:font-weight-asian="bold" fo:color="#000000" fo:font-size="13pt" style:font-size-asian="13pt" style:font-size-complex="13pt"/>
    </style:style>
    <style:style style:name="P2042" style:parent-style-name="Normal" style:family="paragraph">
      <style:text-properties fo:font-weight="bold" style:font-weight-asian="bold" fo:color="#000000" fo:font-size="13pt" style:font-size-asian="13pt" style:font-size-complex="13pt"/>
    </style:style>
    <style:style style:name="P2043" style:parent-style-name="Normal" style:family="paragraph">
      <style:paragraph-properties fo:text-align="justify"/>
      <style:text-properties fo:font-weight="bold" style:font-weight-asian="bold" fo:color="#000000" fo:font-size="13pt" style:font-size-asian="13pt" style:font-size-complex="13pt"/>
    </style:style>
    <style:style style:name="P2044"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2045" style:parent-style-name="Normal" style:family="paragraph">
      <style:paragraph-properties fo:text-align="justify" fo:margin-left="0.5in">
        <style:tab-stops/>
      </style:paragraph-properties>
      <style:text-properties fo:color="#000000" fo:font-size="13pt" style:font-size-asian="13pt" style:font-size-complex="13pt"/>
    </style:style>
    <style:style style:name="P2046" style:parent-style-name="Normal" style:family="paragraph">
      <style:paragraph-properties fo:text-align="justify" fo:margin-left="1in">
        <style:tab-stops/>
      </style:paragraph-properties>
    </style:style>
    <style:style style:name="T204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048" style:parent-style-name="DefaultParagraphFont" style:family="text">
      <style:text-properties fo:color="#000000" fo:font-size="13pt" style:font-size-asian="13pt" style:font-size-complex="13pt"/>
    </style:style>
    <style:style style:name="T2049" style:parent-style-name="DefaultParagraphFont" style:family="text">
      <style:text-properties fo:color="#000000" fo:font-size="13pt" style:font-size-asian="13pt" style:font-size-complex="13pt"/>
    </style:style>
    <style:style style:name="T2050" style:parent-style-name="DefaultParagraphFont" style:family="text">
      <style:text-properties fo:color="#000000" fo:font-size="13pt" style:font-size-asian="13pt" style:font-size-complex="13pt"/>
    </style:style>
    <style:style style:name="T2051" style:parent-style-name="DefaultParagraphFont" style:family="text">
      <style:text-properties fo:color="#000000" fo:font-size="13pt" style:font-size-asian="13pt" style:font-size-complex="13pt"/>
    </style:style>
    <style:style style:name="T2052" style:parent-style-name="DefaultParagraphFont" style:family="text">
      <style:text-properties fo:color="#000000" fo:font-size="13pt" style:font-size-asian="13pt" style:font-size-complex="13pt"/>
    </style:style>
    <style:style style:name="P2053" style:parent-style-name="Normal" style:family="paragraph">
      <style:paragraph-properties fo:text-align="justify" fo:margin-left="1in">
        <style:tab-stops/>
      </style:paragraph-properties>
    </style:style>
    <style:style style:name="T205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055" style:parent-style-name="DefaultParagraphFont" style:family="text">
      <style:text-properties fo:color="#000000" fo:font-size="13pt" style:font-size-asian="13pt" style:font-size-complex="13pt"/>
    </style:style>
    <style:style style:name="T2056" style:parent-style-name="DefaultParagraphFont" style:family="text">
      <style:text-properties style:font-weight-complex="bold" fo:color="#000000" fo:font-size="13pt" style:font-size-asian="13pt" style:font-size-complex="13pt"/>
    </style:style>
    <style:style style:name="T2057" style:parent-style-name="DefaultParagraphFont" style:family="text">
      <style:text-properties fo:color="#000000" fo:font-size="13pt" style:font-size-asian="13pt" style:font-size-complex="13pt"/>
    </style:style>
    <style:style style:name="P2058" style:parent-style-name="Normal" style:family="paragraph">
      <style:paragraph-properties fo:text-align="justify"/>
      <style:text-properties fo:font-weight="bold" style:font-weight-asian="bold" fo:color="#000000" fo:font-size="13pt" style:font-size-asian="13pt" style:font-size-complex="13pt"/>
    </style:style>
    <style:style style:name="P2059" style:parent-style-name="Title" style:family="paragraph">
      <style:paragraph-properties fo:text-align="justify" fo:margin-bottom="0.0416in"/>
      <style:text-properties fo:font-weight="normal" style:font-weight-asian="normal" fo:font-style="italic" style:font-style-asian="italic" fo:color="#000000" fo:font-size="13pt" style:font-size-asian="13pt" style:font-size-complex="13pt"/>
    </style:style>
    <style:style style:name="P2060" style:parent-style-name="Normal" style:family="paragraph">
      <style:paragraph-properties fo:text-align="justify" fo:margin-left="0.5in">
        <style:tab-stops/>
      </style:paragraph-properties>
      <style:text-properties fo:color="#000000" fo:font-size="13pt" style:font-size-asian="13pt" style:font-size-complex="13pt"/>
    </style:style>
    <style:style style:name="P2061" style:parent-style-name="Normal" style:family="paragraph">
      <style:paragraph-properties fo:text-align="justify" fo:margin-left="1in">
        <style:tab-stops/>
      </style:paragraph-properties>
    </style:style>
    <style:style style:name="T206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063" style:parent-style-name="DefaultParagraphFont" style:family="text">
      <style:text-properties fo:color="#000000" fo:font-size="13pt" style:font-size-asian="13pt" style:font-size-complex="13pt"/>
    </style:style>
    <style:style style:name="T2064" style:parent-style-name="DefaultParagraphFont" style:family="text">
      <style:text-properties fo:color="#000000" fo:font-size="13pt" style:font-size-asian="13pt" style:font-size-complex="13pt"/>
    </style:style>
    <style:style style:name="T2065" style:parent-style-name="DefaultParagraphFont" style:family="text">
      <style:text-properties fo:color="#000000" fo:font-size="13pt" style:font-size-asian="13pt" style:font-size-complex="13pt"/>
    </style:style>
    <style:style style:name="T2066" style:parent-style-name="DefaultParagraphFont" style:family="text">
      <style:text-properties style:font-style-complex="italic" fo:color="#000000" fo:font-size="13pt" style:font-size-asian="13pt" style:font-size-complex="13pt"/>
    </style:style>
    <style:style style:name="T2067" style:parent-style-name="DefaultParagraphFont" style:family="text">
      <style:text-properties fo:color="#000000" fo:font-size="13pt" style:font-size-asian="13pt" style:font-size-complex="13pt"/>
    </style:style>
    <style:style style:name="P2068" style:parent-style-name="Normal" style:family="paragraph">
      <style:paragraph-properties fo:text-align="justify" fo:margin-left="1in">
        <style:tab-stops/>
      </style:paragraph-properties>
    </style:style>
    <style:style style:name="T206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070" style:parent-style-name="DefaultParagraphFont" style:family="text">
      <style:text-properties fo:color="#000000" fo:font-size="13pt" style:font-size-asian="13pt" style:font-size-complex="13pt"/>
    </style:style>
    <style:style style:name="P2071" style:parent-style-name="Normal" style:family="paragraph">
      <style:paragraph-properties fo:text-align="justify"/>
      <style:text-properties fo:font-weight="bold" style:font-weight-asian="bold" fo:color="#000000" fo:font-size="13pt" style:font-size-asian="13pt" style:font-size-complex="13pt"/>
    </style:style>
    <style:style style:name="P2072" style:parent-style-name="Normal" style:family="paragraph">
      <style:paragraph-properties fo:text-align="justify"/>
      <style:text-properties fo:font-weight="bold" style:font-weight-asian="bold" fo:color="#000000" fo:font-size="13pt" style:font-size-asian="13pt" style:font-size-complex="13pt"/>
    </style:style>
    <style:style style:name="P2073" style:parent-style-name="Normal" style:family="paragraph">
      <style:paragraph-properties fo:text-align="justify"/>
      <style:text-properties fo:font-weight="bold" style:font-weight-asian="bold" fo:color="#000000" fo:font-size="13pt" style:font-size-asian="13pt" style:font-size-complex="13pt"/>
    </style:style>
    <style:style style:name="P2074" style:parent-style-name="Title" style:family="paragraph">
      <style:paragraph-properties fo:text-align="justify" fo:margin-bottom="0.0416in"/>
    </style:style>
    <style:style style:name="T2075" style:parent-style-name="DefaultParagraphFont" style:family="text">
      <style:text-properties fo:font-weight="normal" style:font-weight-asian="normal" fo:font-style="italic" style:font-style-asian="italic" fo:color="#000000" fo:font-size="13pt" style:font-size-asian="13pt" style:font-size-complex="13pt"/>
    </style:style>
    <style:style style:name="T2076" style:parent-style-name="DefaultParagraphFont" style:family="text">
      <style:text-properties fo:font-weight="normal" style:font-weight-asian="normal" fo:font-style="italic" style:font-style-asian="italic" fo:color="#000000" fo:font-size="13pt" style:font-size-asian="13pt" style:font-size-complex="13pt"/>
    </style:style>
    <style:style style:name="T2077" style:parent-style-name="DefaultParagraphFont" style:family="text">
      <style:text-properties fo:font-weight="normal" style:font-weight-asian="normal" fo:font-style="italic" style:font-style-asian="italic" fo:color="#000000" fo:font-size="13pt" style:font-size-asian="13pt" style:font-size-complex="13pt"/>
    </style:style>
    <style:style style:name="T2078" style:parent-style-name="DefaultParagraphFont" style:family="text">
      <style:text-properties fo:font-weight="normal" style:font-weight-asian="normal" fo:font-style="italic" style:font-style-asian="italic" fo:color="#000000" fo:font-size="13pt" style:font-size-asian="13pt" style:font-size-complex="13pt"/>
    </style:style>
    <style:style style:name="T2079" style:parent-style-name="DefaultParagraphFont" style:family="text">
      <style:text-properties fo:font-weight="normal" style:font-weight-asian="normal" fo:font-style="italic" style:font-style-asian="italic" fo:color="#000000" fo:font-size="13pt" style:font-size-asian="13pt" style:font-size-complex="13pt"/>
    </style:style>
    <style:style style:name="T2080" style:parent-style-name="DefaultParagraphFont" style:family="text">
      <style:text-properties fo:font-weight="normal" style:font-weight-asian="normal" fo:font-style="italic" style:font-style-asian="italic" style:font-style-complex="italic" fo:color="#000000" fo:font-size="13pt" style:font-size-asian="13pt" style:font-size-complex="13pt"/>
    </style:style>
    <style:style style:name="T2081" style:parent-style-name="DefaultParagraphFont" style:family="text">
      <style:text-properties fo:font-weight="normal" style:font-weight-asian="normal" fo:font-style="italic" style:font-style-asian="italic" style:font-style-complex="italic" fo:color="#000000" fo:font-size="13pt" style:font-size-asian="13pt" style:font-size-complex="13pt"/>
    </style:style>
    <style:style style:name="T2082" style:parent-style-name="DefaultParagraphFont" style:family="text">
      <style:text-properties fo:font-weight="normal" style:font-weight-asian="normal" fo:font-style="italic" style:font-style-asian="italic" fo:color="#000000" fo:font-size="13pt" style:font-size-asian="13pt" style:font-size-complex="13pt"/>
    </style:style>
    <style:style style:name="T2083" style:parent-style-name="DefaultParagraphFont" style:family="text">
      <style:text-properties fo:font-weight="normal" style:font-weight-asian="normal" fo:font-style="italic" style:font-style-asian="italic" fo:color="#000000" fo:font-size="13pt" style:font-size-asian="13pt" style:font-size-complex="13pt"/>
    </style:style>
    <style:style style:name="T2084" style:parent-style-name="DefaultParagraphFont" style:family="text">
      <style:text-properties fo:font-weight="normal" style:font-weight-asian="normal" fo:font-style="italic" style:font-style-asian="italic" fo:color="#000000" fo:font-size="13pt" style:font-size-asian="13pt" style:font-size-complex="13pt"/>
    </style:style>
    <style:style style:name="T2085" style:parent-style-name="DefaultParagraphFont" style:family="text">
      <style:text-properties fo:font-weight="normal" style:font-weight-asian="normal" fo:font-style="italic" style:font-style-asian="italic" fo:color="#000000" fo:font-size="13pt" style:font-size-asian="13pt" style:font-size-complex="13pt"/>
    </style:style>
    <style:style style:name="P2086" style:parent-style-name="Normal" style:family="paragraph">
      <style:paragraph-properties fo:text-align="justify" fo:margin-left="0.5in">
        <style:tab-stops/>
      </style:paragraph-properties>
      <style:text-properties fo:color="#000000" fo:font-size="13pt" style:font-size-asian="13pt" style:font-size-complex="13pt"/>
    </style:style>
    <style:style style:name="P2087" style:parent-style-name="Normal" style:family="paragraph">
      <style:paragraph-properties fo:text-align="justify" fo:margin-left="1in">
        <style:tab-stops/>
      </style:paragraph-properties>
    </style:style>
    <style:style style:name="T208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089" style:parent-style-name="DefaultParagraphFont" style:family="text">
      <style:text-properties fo:color="#000000" fo:font-size="13pt" style:font-size-asian="13pt" style:font-size-complex="13pt"/>
    </style:style>
    <style:style style:name="T2090" style:parent-style-name="DefaultParagraphFont" style:family="text">
      <style:text-properties fo:color="#000000" fo:font-size="13pt" style:font-size-asian="13pt" style:font-size-complex="13pt"/>
    </style:style>
    <style:style style:name="T2091" style:parent-style-name="DefaultParagraphFont" style:family="text">
      <style:text-properties fo:color="#000000" fo:font-size="13pt" style:font-size-asian="13pt" style:font-size-complex="13pt"/>
    </style:style>
    <style:style style:name="P2092" style:parent-style-name="Normal" style:family="paragraph">
      <style:paragraph-properties fo:text-align="justify" fo:margin-left="1in">
        <style:tab-stops/>
      </style:paragraph-properties>
    </style:style>
    <style:style style:name="T209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094" style:parent-style-name="DefaultParagraphFont" style:family="text">
      <style:text-properties fo:color="#000000" fo:font-size="13pt" style:font-size-asian="13pt" style:font-size-complex="13pt"/>
    </style:style>
    <style:style style:name="P2095" style:parent-style-name="Normal" style:family="paragraph">
      <style:paragraph-properties fo:text-align="justify"/>
      <style:text-properties fo:font-weight="bold" style:font-weight-asian="bold" fo:color="#000000" fo:font-size="13pt" style:font-size-asian="13pt" style:font-size-complex="13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color="#000000" fo:font-size="13pt" style:font-size-asian="13pt" style:font-size-complex="13pt"/>
    </style:style>
    <style:style style:name="T2098" style:parent-style-name="DefaultParagraphFont" style:family="text">
      <style:text-properties style:font-weight-complex="bold" fo:font-style="italic" style:font-style-asian="italic" fo:color="#000000" fo:font-size="13pt" style:font-size-asian="13pt" style:font-size-complex="13pt"/>
    </style:style>
    <style:style style:name="T2099" style:parent-style-name="DefaultParagraphFont" style:family="text">
      <style:text-properties fo:font-style="italic" style:font-style-asian="italic" fo:color="#000000" fo:font-size="13pt" style:font-size-asian="13pt" style:font-size-complex="13pt"/>
    </style:style>
    <style:style style:name="T2100" style:parent-style-name="DefaultParagraphFont" style:family="text">
      <style:text-properties fo:font-style="italic" style:font-style-asian="italic" style:font-style-complex="italic" fo:color="#000000" fo:font-size="13pt" style:font-size-asian="13pt" style:font-size-complex="13pt"/>
    </style:style>
    <style:style style:name="T2101" style:parent-style-name="DefaultParagraphFont" style:family="text">
      <style:text-properties fo:font-style="italic" style:font-style-asian="italic" fo:color="#000000" fo:font-size="13pt" style:font-size-asian="13pt" style:font-size-complex="13pt"/>
    </style:style>
    <style:style style:name="P2102" style:parent-style-name="Normal" style:family="paragraph">
      <style:paragraph-properties fo:text-align="justify" fo:margin-left="1in">
        <style:tab-stops/>
      </style:paragraph-properties>
    </style:style>
    <style:style style:name="T210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104" style:parent-style-name="DefaultParagraphFont" style:family="text">
      <style:text-properties fo:color="#000000" fo:font-size="13pt" style:font-size-asian="13pt" style:font-size-complex="13pt"/>
    </style:style>
    <style:style style:name="T2105" style:parent-style-name="DefaultParagraphFont" style:family="text">
      <style:text-properties fo:color="#000000" fo:font-size="13pt" style:font-size-asian="13pt" style:font-size-complex="13pt"/>
    </style:style>
    <style:style style:name="T2106" style:parent-style-name="DefaultParagraphFont" style:family="text">
      <style:text-properties fo:color="#000000" fo:font-size="13pt" style:font-size-asian="13pt" style:font-size-complex="13pt"/>
    </style:style>
    <style:style style:name="P2107" style:parent-style-name="Normal" style:family="paragraph">
      <style:paragraph-properties fo:text-align="justify" fo:margin-left="1in">
        <style:tab-stops/>
      </style:paragraph-properties>
      <style:text-properties fo:color="#000000" fo:font-size="13pt" style:font-size-asian="13pt" style:font-size-complex="13pt"/>
    </style:style>
    <style:style style:name="P2108" style:parent-style-name="Normal" style:family="paragraph">
      <style:paragraph-properties fo:text-align="justify" fo:margin-left="1in">
        <style:tab-stops/>
      </style:paragraph-properties>
      <style:text-properties fo:color="#000000" fo:font-size="13pt" style:font-size-asian="13pt" style:font-size-complex="13pt"/>
    </style:style>
    <style:style style:name="P2109" style:parent-style-name="Normal" style:family="paragraph">
      <style:paragraph-properties fo:text-align="justify"/>
      <style:text-properties fo:font-style="italic" style:font-style-asian="italic" fo:color="#000000" fo:font-size="13pt" style:font-size-asian="13pt" style:font-size-complex="13pt"/>
    </style:style>
    <style:style style:name="P2110" style:parent-style-name="Normal" style:family="paragraph">
      <style:paragraph-properties fo:text-align="justify" fo:margin-left="0.5in">
        <style:tab-stops/>
      </style:paragraph-properties>
      <style:text-properties fo:color="#000000" fo:font-size="13pt" style:font-size-asian="13pt" style:font-size-complex="13pt"/>
    </style:style>
    <style:style style:name="P2111" style:parent-style-name="Normal" style:family="paragraph">
      <style:paragraph-properties fo:text-align="justify" fo:margin-left="1in">
        <style:tab-stops/>
      </style:paragraph-properties>
    </style:style>
    <style:style style:name="T211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113" style:parent-style-name="DefaultParagraphFont" style:family="text">
      <style:text-properties fo:color="#000000" fo:font-size="13pt" style:font-size-asian="13pt" style:font-size-complex="13pt"/>
    </style:style>
    <style:style style:name="P2114" style:parent-style-name="Normal" style:family="paragraph">
      <style:paragraph-properties fo:text-align="justify" fo:margin-left="1in">
        <style:tab-stops/>
      </style:paragraph-properties>
      <style:text-properties fo:color="#000000" fo:font-size="13pt" style:font-size-asian="13pt" style:font-size-complex="13pt"/>
    </style:style>
    <style:style style:name="P2115" style:parent-style-name="Normal" style:family="paragraph">
      <style:paragraph-properties fo:text-align="justify" fo:margin-left="1in">
        <style:tab-stops/>
      </style:paragraph-properties>
      <style:text-properties fo:color="#000000" fo:font-size="13pt" style:font-size-asian="13pt" style:font-size-complex="13pt"/>
    </style:style>
    <style:style style:name="P2116" style:parent-style-name="Normal" style:family="paragraph">
      <style:paragraph-properties fo:text-align="justify"/>
      <style:text-properties fo:font-weight="bold" style:font-weight-asian="bold" fo:color="#000000" fo:font-size="13pt" style:font-size-asian="13pt" style:font-size-complex="13pt"/>
    </style:style>
    <style:style style:name="P2117" style:parent-style-name="Normal" style:family="paragraph">
      <style:paragraph-properties fo:text-align="justify"/>
      <style:text-properties fo:font-weight="bold" style:font-weight-asian="bold" fo:color="#000000" fo:font-size="13pt" style:font-size-asian="13pt" style:font-size-complex="13pt"/>
    </style:style>
    <style:style style:name="P2118" style:parent-style-name="Normal" style:family="paragraph">
      <style:paragraph-properties fo:text-align="justify"/>
      <style:text-properties fo:font-style="italic" style:font-style-asian="italic" fo:color="#000000" fo:font-size="13pt" style:font-size-asian="13pt" style:font-size-complex="13pt"/>
    </style:style>
    <style:style style:name="P2119" style:parent-style-name="Normal" style:family="paragraph">
      <style:paragraph-properties fo:text-align="justify" fo:margin-left="0.75in">
        <style:tab-stops/>
      </style:paragraph-properties>
      <style:text-properties fo:color="#000000" fo:font-size="13pt" style:font-size-asian="13pt" style:font-size-complex="13pt"/>
    </style:style>
    <style:style style:name="P2120" style:parent-style-name="Normal" style:family="paragraph">
      <style:paragraph-properties fo:text-align="justify" fo:margin-left="1in">
        <style:tab-stops/>
      </style:paragraph-properties>
    </style:style>
    <style:style style:name="T212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color="#000000" fo:font-size="13pt" style:font-size-asian="13pt" style:font-size-complex="13pt"/>
    </style:style>
    <style:style style:name="T2123" style:parent-style-name="DefaultParagraphFont" style:family="text">
      <style:text-properties style:font-weight-complex="bold" fo:color="#000000" fo:font-size="13pt" style:font-size-asian="13pt" style:font-size-complex="13pt"/>
    </style:style>
    <style:style style:name="P2124" style:parent-style-name="Normal" style:family="paragraph">
      <style:paragraph-properties fo:text-align="justify" fo:margin-left="1in">
        <style:tab-stops/>
      </style:paragraph-properties>
    </style:style>
    <style:style style:name="T212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126" style:parent-style-name="DefaultParagraphFont" style:family="text">
      <style:text-properties fo:color="#000000" fo:font-size="13pt" style:font-size-asian="13pt" style:font-size-complex="13pt"/>
    </style:style>
    <style:style style:name="P2127" style:parent-style-name="Normal" style:family="paragraph">
      <style:paragraph-properties fo:break-before="page" fo:text-align="justify"/>
      <style:text-properties fo:font-weight="bold" style:font-weight-asian="bold" fo:color="#000000" fo:font-size="13pt" style:font-size-asian="13pt" style:font-size-complex="13pt"/>
    </style:style>
    <style:style style:name="P2128" style:parent-style-name="Heading1" style:family="paragraph">
      <style:paragraph-properties fo:text-align="center"/>
      <style:text-properties style:font-name="Times New Roman"/>
    </style:style>
    <style:style style:name="P2129" style:parent-style-name="Normal" style:family="paragraph">
      <style:paragraph-properties fo:text-align="justify"/>
      <style:text-properties fo:font-weight="bold" style:font-weight-asian="bold" fo:color="#000000" fo:font-size="13pt" style:font-size-asian="13pt" style:font-size-complex="13pt"/>
    </style:style>
    <style:style style:name="P2130" style:parent-style-name="Normal" style:family="paragraph">
      <style:paragraph-properties fo:text-align="justify"/>
      <style:text-properties fo:font-weight="bold" style:font-weight-asian="bold" fo:color="#000000" fo:font-size="13pt" style:font-size-asian="13pt" style:font-size-complex="13pt"/>
    </style:style>
    <style:style style:name="P2131" style:parent-style-name="Normal" style:family="paragraph">
      <style:paragraph-properties fo:text-align="justify"/>
      <style:text-properties fo:font-weight="bold" style:font-weight-asian="bold" fo:color="#000000" fo:font-size="13pt" style:font-size-asian="13pt" style:font-size-complex="13pt"/>
    </style:style>
    <style:style style:name="P2132" style:parent-style-name="Normal" style:family="paragraph">
      <style:paragraph-properties fo:text-align="justify"/>
      <style:text-properties fo:font-weight="bold" style:font-weight-asian="bold" fo:color="#000000" fo:font-size="13pt" style:font-size-asian="13pt" style:font-size-complex="13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color="#000000" fo:font-size="13pt" style:font-size-asian="13pt" style:font-size-complex="13pt"/>
    </style:style>
    <style:style style:name="T2135" style:parent-style-name="DefaultParagraphFont" style:family="text">
      <style:text-properties fo:font-weight="bold" style:font-weight-asian="bold" fo:color="#000000" fo:font-size="13pt" style:font-size-asian="13pt" style:font-size-complex="13pt"/>
    </style:style>
    <style:style style:name="T2136" style:parent-style-name="DefaultParagraphFont" style:family="text">
      <style:text-properties fo:color="#000000" fo:font-size="13pt" style:font-size-asian="13pt" style:font-size-complex="13pt"/>
    </style:style>
    <style:style style:name="P2137" style:parent-style-name="Normal" style:family="paragraph">
      <style:paragraph-properties fo:text-align="justify" fo:margin-left="1in">
        <style:tab-stops/>
      </style:paragraph-properties>
      <style:text-properties fo:color="#000000" fo:font-size="13pt" style:font-size-asian="13pt" style:font-size-complex="13pt"/>
    </style:style>
    <style:style style:name="P2138" style:parent-style-name="Normal" style:family="paragraph">
      <style:paragraph-properties fo:text-align="justify" fo:margin-left="1.5in">
        <style:tab-stops/>
      </style:paragraph-properties>
    </style:style>
    <style:style style:name="T213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140" style:parent-style-name="DefaultParagraphFont" style:family="text">
      <style:text-properties fo:font-weight="bold" style:font-weight-asian="bold" fo:font-style="italic" style:font-style-asian="italic" fo:color="#000000" fo:font-size="13pt" style:font-size-asian="13pt" style:font-size-complex="13pt"/>
    </style:style>
    <style:style style:name="T2141" style:parent-style-name="DefaultParagraphFont" style:family="text">
      <style:text-properties fo:color="#000000" fo:font-size="13pt" style:font-size-asian="13pt" style:font-size-complex="13pt"/>
    </style:style>
    <style:style style:name="T2142" style:parent-style-name="DefaultParagraphFont" style:family="text">
      <style:text-properties fo:color="#000000" fo:font-size="13pt" style:font-size-asian="13pt" style:font-size-complex="13pt"/>
    </style:style>
    <style:style style:name="T2143" style:parent-style-name="DefaultParagraphFont" style:family="text">
      <style:text-properties fo:color="#000000" fo:font-size="13pt" style:font-size-asian="13pt" style:font-size-complex="13pt"/>
    </style:style>
    <style:style style:name="P2144" style:parent-style-name="Normal" style:family="paragraph">
      <style:paragraph-properties fo:text-align="justify"/>
      <style:text-properties fo:font-weight="bold" style:font-weight-asian="bold" fo:color="#000000" fo:font-size="13pt" style:font-size-asian="13pt" style:font-size-complex="13pt"/>
    </style:style>
    <style:style style:name="P2145" style:parent-style-name="Normal" style:family="paragraph">
      <style:paragraph-properties fo:text-align="justify"/>
      <style:text-properties fo:font-style="italic" style:font-style-asian="italic" fo:color="#000000" fo:font-size="13pt" style:font-size-asian="13pt" style:font-size-complex="13pt"/>
    </style:style>
    <style:style style:name="P2146" style:parent-style-name="Normal" style:family="paragraph">
      <style:paragraph-properties fo:text-align="justify" fo:margin-left="1in">
        <style:tab-stops/>
      </style:paragraph-properties>
      <style:text-properties fo:color="#000000" fo:font-size="13pt" style:font-size-asian="13pt" style:font-size-complex="13pt"/>
    </style:style>
    <style:style style:name="P2147" style:parent-style-name="Normal" style:family="paragraph">
      <style:paragraph-properties fo:text-align="justify" fo:margin-left="1.5in">
        <style:tab-stops/>
      </style:paragraph-properties>
    </style:style>
    <style:style style:name="T214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149" style:parent-style-name="DefaultParagraphFont" style:family="text">
      <style:text-properties fo:font-weight="bold" style:font-weight-asian="bold" fo:font-style="italic" style:font-style-asian="italic" fo:color="#000000" fo:font-size="13pt" style:font-size-asian="13pt" style:font-size-complex="13pt"/>
    </style:style>
    <style:style style:name="T2150" style:parent-style-name="DefaultParagraphFont" style:family="text">
      <style:text-properties fo:color="#000000" fo:font-size="13pt" style:font-size-asian="13pt" style:font-size-complex="13pt"/>
    </style:style>
    <style:style style:name="T2151" style:parent-style-name="DefaultParagraphFont" style:family="text">
      <style:text-properties fo:color="#000000" fo:font-size="13pt" style:font-size-asian="13pt" style:font-size-complex="13pt"/>
    </style:style>
    <style:style style:name="T2152" style:parent-style-name="DefaultParagraphFont" style:family="text">
      <style:text-properties fo:color="#000000" fo:font-size="13pt" style:font-size-asian="13pt" style:font-size-complex="13pt"/>
    </style:style>
    <style:style style:name="P2153" style:parent-style-name="Normal" style:family="paragraph">
      <style:paragraph-properties fo:text-align="justify" fo:margin-left="1.5in">
        <style:tab-stops/>
      </style:paragraph-properties>
    </style:style>
    <style:style style:name="T215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color="#000000" fo:font-size="13pt" style:font-size-asian="13pt" style:font-size-complex="13pt"/>
    </style:style>
    <style:style style:name="T2156" style:parent-style-name="DefaultParagraphFont" style:family="text">
      <style:text-properties fo:color="#000000" fo:font-size="13pt" style:font-size-asian="13pt" style:font-size-complex="13pt"/>
    </style:style>
    <style:style style:name="P2157" style:parent-style-name="Normal" style:family="paragraph">
      <style:paragraph-properties fo:text-align="justify" fo:margin-left="0.5in">
        <style:tab-stops/>
      </style:paragraph-properties>
      <style:text-properties fo:font-style="italic" style:font-style-asian="italic" fo:color="#000000" fo:font-size="13pt" style:font-size-asian="13pt" style:font-size-complex="13pt"/>
    </style:style>
    <style:style style:name="P2158" style:parent-style-name="Normal" style:family="paragraph">
      <style:paragraph-properties fo:text-align="justify"/>
      <style:text-properties fo:font-style="italic" style:font-style-asian="italic" fo:color="#000000" fo:font-size="13pt" style:font-size-asian="13pt" style:font-size-complex="13pt"/>
    </style:style>
    <style:style style:name="P2159" style:parent-style-name="Normal" style:family="paragraph">
      <style:paragraph-properties fo:text-align="justify" fo:margin-left="1in">
        <style:tab-stops/>
      </style:paragraph-properties>
    </style:style>
    <style:style style:name="T2160" style:parent-style-name="DefaultParagraphFont" style:family="text">
      <style:text-properties fo:color="#000000" fo:font-size="13pt" style:font-size-asian="13pt" style:font-size-complex="13pt"/>
    </style:style>
    <style:style style:name="P2161" style:parent-style-name="Normal" style:family="paragraph">
      <style:paragraph-properties fo:text-align="justify" fo:margin-left="1.5in">
        <style:tab-stops/>
      </style:paragraph-properties>
    </style:style>
    <style:style style:name="T216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163" style:parent-style-name="DefaultParagraphFont" style:family="text">
      <style:text-properties fo:color="#000000" fo:font-size="13pt" style:font-size-asian="13pt" style:font-size-complex="13pt" style:text-underline-type="single" style:text-underline-style="solid" style:text-underline-width="auto" style:text-underline-mode="continuous"/>
    </style:style>
    <style:style style:name="T2164" style:parent-style-name="DefaultParagraphFont" style:family="text">
      <style:text-properties fo:color="#000000" fo:font-size="13pt" style:font-size-asian="13pt" style:font-size-complex="13pt"/>
    </style:style>
    <style:style style:name="T2165" style:parent-style-name="DefaultParagraphFont" style:family="text">
      <style:text-properties fo:color="#000000" fo:font-size="13pt" style:font-size-asian="13pt" style:font-size-complex="13pt"/>
    </style:style>
    <style:style style:name="T2166" style:parent-style-name="DefaultParagraphFont" style:family="text">
      <style:text-properties fo:color="#000000" fo:font-size="13pt" style:font-size-asian="13pt" style:font-size-complex="13pt"/>
    </style:style>
    <style:style style:name="P2167" style:parent-style-name="Normal" style:family="paragraph">
      <style:paragraph-properties fo:text-align="justify" fo:margin-left="1.5in">
        <style:tab-stops/>
      </style:paragraph-properties>
    </style:style>
    <style:style style:name="T216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169" style:parent-style-name="DefaultParagraphFont" style:family="text">
      <style:text-properties fo:color="#000000" fo:font-size="13pt" style:font-size-asian="13pt" style:font-size-complex="13pt"/>
    </style:style>
    <style:style style:name="P2170" style:parent-style-name="Normal" style:family="paragraph">
      <style:paragraph-properties fo:text-align="justify"/>
      <style:text-properties fo:font-weight="bold" style:font-weight-asian="bold" fo:color="#000000" fo:font-size="13pt" style:font-size-asian="13pt" style:font-size-complex="13pt"/>
    </style:style>
    <style:style style:name="P2171" style:parent-style-name="Normal" style:family="paragraph">
      <style:paragraph-properties fo:text-align="justify"/>
      <style:text-properties fo:font-style="italic" style:font-style-asian="italic" fo:color="#000000" fo:font-size="13pt" style:font-size-asian="13pt" style:font-size-complex="13pt"/>
    </style:style>
    <style:style style:name="P2172" style:parent-style-name="Normal" style:family="paragraph">
      <style:paragraph-properties fo:text-align="justify" fo:margin-left="1in">
        <style:tab-stops/>
      </style:paragraph-properties>
      <style:text-properties fo:color="#000000" fo:font-size="13pt" style:font-size-asian="13pt" style:font-size-complex="13pt"/>
    </style:style>
    <style:style style:name="P2173" style:parent-style-name="Normal" style:family="paragraph">
      <style:paragraph-properties fo:text-align="justify" fo:margin-left="1.5in">
        <style:tab-stops/>
      </style:paragraph-properties>
    </style:style>
    <style:style style:name="T217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175" style:parent-style-name="DefaultParagraphFont" style:family="text">
      <style:text-properties fo:color="#000000" fo:font-size="13pt" style:font-size-asian="13pt" style:font-size-complex="13pt"/>
    </style:style>
    <style:style style:name="T2176" style:parent-style-name="DefaultParagraphFont" style:family="text">
      <style:text-properties fo:color="#000000" fo:font-size="13pt" style:font-size-asian="13pt" style:font-size-complex="13pt"/>
    </style:style>
    <style:style style:name="T2177" style:parent-style-name="DefaultParagraphFont" style:family="text">
      <style:text-properties fo:color="#000000" fo:font-size="13pt" style:font-size-asian="13pt" style:font-size-complex="13pt"/>
    </style:style>
    <style:style style:name="P2178" style:parent-style-name="Normal" style:family="paragraph">
      <style:paragraph-properties fo:text-align="justify" fo:margin-left="1.5in">
        <style:tab-stops/>
      </style:paragraph-properties>
    </style:style>
    <style:style style:name="T217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180" style:parent-style-name="DefaultParagraphFont" style:family="text">
      <style:text-properties fo:color="#000000" fo:font-size="13pt" style:font-size-asian="13pt" style:font-size-complex="13pt"/>
    </style:style>
    <style:style style:name="P2181" style:parent-style-name="Normal" style:family="paragraph">
      <style:paragraph-properties fo:text-align="justify"/>
      <style:text-properties fo:font-weight="bold" style:font-weight-asian="bold" fo:color="#000000" fo:font-size="13pt" style:font-size-asian="13pt" style:font-size-complex="13pt"/>
    </style:style>
    <style:style style:name="P2182" style:parent-style-name="BodyTextIndent" style:family="paragraph">
      <style:paragraph-properties fo:text-align="justify" fo:margin-bottom="0in"/>
      <style:text-properties style:font-name="Times New Roman" fo:font-style="italic" style:font-style-asian="italic" fo:color="#000000" fo:font-size="13pt" style:font-size-asian="13pt" style:font-size-complex="13pt" fo:language="ro" fo:country="RO"/>
    </style:style>
    <style:style style:name="P2183" style:parent-style-name="Normal" style:family="paragraph">
      <style:paragraph-properties fo:text-align="justify" fo:margin-left="1in">
        <style:tab-stops/>
      </style:paragraph-properties>
      <style:text-properties fo:color="#000000" fo:font-size="13pt" style:font-size-asian="13pt" style:font-size-complex="13pt"/>
    </style:style>
    <style:style style:name="P2184" style:parent-style-name="Normal" style:family="paragraph">
      <style:paragraph-properties fo:text-align="justify" fo:margin-left="1.5in">
        <style:tab-stops/>
      </style:paragraph-properties>
    </style:style>
    <style:style style:name="T218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186" style:parent-style-name="DefaultParagraphFont" style:family="text">
      <style:text-properties fo:color="#000000" fo:font-size="13pt" style:font-size-asian="13pt" style:font-size-complex="13pt"/>
    </style:style>
    <style:style style:name="T2187" style:parent-style-name="DefaultParagraphFont" style:family="text">
      <style:text-properties fo:color="#000000" fo:font-size="13pt" style:font-size-asian="13pt" style:font-size-complex="13pt"/>
    </style:style>
    <style:style style:name="T2188" style:parent-style-name="DefaultParagraphFont" style:family="text">
      <style:text-properties fo:color="#000000" fo:font-size="13pt" style:font-size-asian="13pt" style:font-size-complex="13pt"/>
    </style:style>
    <style:style style:name="P2189" style:parent-style-name="Normal" style:family="paragraph">
      <style:paragraph-properties fo:text-align="justify" fo:margin-left="1.5in">
        <style:tab-stops/>
      </style:paragraph-properties>
    </style:style>
    <style:style style:name="T219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191" style:parent-style-name="DefaultParagraphFont" style:family="text">
      <style:text-properties fo:color="#000000" fo:font-size="13pt" style:font-size-asian="13pt" style:font-size-complex="13pt"/>
    </style:style>
    <style:style style:name="P2192" style:parent-style-name="Normal" style:family="paragraph">
      <style:paragraph-properties fo:text-align="justify"/>
      <style:text-properties fo:font-weight="bold" style:font-weight-asian="bold" fo:color="#000000" fo:font-size="13pt" style:font-size-asian="13pt" style:font-size-complex="13pt"/>
    </style:style>
    <style:style style:name="P2193" style:parent-style-name="Normal" style:family="paragraph">
      <style:paragraph-properties fo:text-align="justify"/>
      <style:text-properties fo:font-weight="bold" style:font-weight-asian="bold" fo:color="#000000" fo:font-size="13pt" style:font-size-asian="13pt" style:font-size-complex="13pt"/>
    </style:style>
    <style:style style:name="P2194" style:parent-style-name="Normal" style:family="paragraph">
      <style:paragraph-properties fo:text-align="justify"/>
      <style:text-properties fo:font-weight="bold" style:font-weight-asian="bold" fo:color="#000000" fo:font-size="13pt" style:font-size-asian="13pt" style:font-size-complex="13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color="#000000" fo:font-size="13pt" style:font-size-asian="13pt" style:font-size-complex="13pt"/>
    </style:style>
    <style:style style:name="T2197" style:parent-style-name="DefaultParagraphFont" style:family="text">
      <style:text-properties style:font-weight-complex="bold" fo:font-style="italic" style:font-style-asian="italic" fo:color="#000000" fo:font-size="13pt" style:font-size-asian="13pt" style:font-size-complex="13pt"/>
    </style:style>
    <style:style style:name="T2198" style:parent-style-name="DefaultParagraphFont" style:family="text">
      <style:text-properties fo:font-style="italic" style:font-style-asian="italic" fo:color="#000000" fo:font-size="13pt" style:font-size-asian="13pt" style:font-size-complex="13pt"/>
    </style:style>
    <style:style style:name="T2199" style:parent-style-name="DefaultParagraphFont" style:family="text">
      <style:text-properties fo:font-style="italic" style:font-style-asian="italic" fo:color="#000000" fo:font-size="13pt" style:font-size-asian="13pt" style:font-size-complex="13pt"/>
    </style:style>
    <style:style style:name="P2200" style:parent-style-name="Normal" style:family="paragraph">
      <style:paragraph-properties fo:text-align="justify" fo:margin-left="1in">
        <style:tab-stops/>
      </style:paragraph-properties>
    </style:style>
    <style:style style:name="T2201" style:parent-style-name="DefaultParagraphFont" style:family="text">
      <style:text-properties fo:color="#000000" fo:font-size="13pt" style:font-size-asian="13pt" style:font-size-complex="13pt"/>
    </style:style>
    <style:style style:name="P2202" style:parent-style-name="Normal" style:family="paragraph">
      <style:paragraph-properties fo:text-align="justify" fo:margin-left="1.5in">
        <style:tab-stops/>
      </style:paragraph-properties>
    </style:style>
    <style:style style:name="T220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204" style:parent-style-name="DefaultParagraphFont" style:family="text">
      <style:text-properties fo:color="#000000" fo:font-size="13pt" style:font-size-asian="13pt" style:font-size-complex="13pt"/>
    </style:style>
    <style:style style:name="T2205" style:parent-style-name="DefaultParagraphFont" style:family="text">
      <style:text-properties fo:color="#000000" fo:font-size="13pt" style:font-size-asian="13pt" style:font-size-complex="13pt"/>
    </style:style>
    <style:style style:name="T2206" style:parent-style-name="DefaultParagraphFont" style:family="text">
      <style:text-properties fo:color="#000000" fo:font-size="13pt" style:font-size-asian="13pt" style:font-size-complex="13pt"/>
    </style:style>
    <style:style style:name="P2207" style:parent-style-name="Normal" style:family="paragraph">
      <style:paragraph-properties fo:text-align="justify" fo:margin-left="1.5in">
        <style:tab-stops/>
      </style:paragraph-properties>
    </style:style>
    <style:style style:name="T220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209" style:parent-style-name="DefaultParagraphFont" style:family="text">
      <style:text-properties fo:color="#000000" fo:font-size="13pt" style:font-size-asian="13pt" style:font-size-complex="13pt"/>
    </style:style>
    <style:style style:name="T2210" style:parent-style-name="DefaultParagraphFont" style:family="text">
      <style:text-properties style:font-weight-complex="bold" fo:color="#000000" fo:font-size="13pt" style:font-size-asian="13pt" style:font-size-complex="13pt"/>
    </style:style>
    <style:style style:name="T2211" style:parent-style-name="DefaultParagraphFont" style:family="text">
      <style:text-properties fo:color="#000000" fo:font-size="13pt" style:font-size-asian="13pt" style:font-size-complex="13pt"/>
    </style:style>
    <style:style style:name="P2212" style:parent-style-name="Normal" style:family="paragraph">
      <style:paragraph-properties fo:text-align="justify"/>
      <style:text-properties fo:font-weight="bold" style:font-weight-asian="bold" fo:color="#000000" fo:font-size="13pt" style:font-size-asian="13pt" style:font-size-complex="13pt"/>
    </style:style>
    <style:style style:name="P2213" style:parent-style-name="Normal" style:family="paragraph">
      <style:paragraph-properties fo:text-align="justify"/>
      <style:text-properties fo:font-style="italic" style:font-style-asian="italic" fo:color="#000000" fo:font-size="13pt" style:font-size-asian="13pt" style:font-size-complex="13pt"/>
    </style:style>
    <style:style style:name="P2214" style:parent-style-name="Normal" style:family="paragraph">
      <style:paragraph-properties fo:text-align="justify" fo:margin-left="1in">
        <style:tab-stops/>
      </style:paragraph-properties>
    </style:style>
    <style:style style:name="T2215" style:parent-style-name="DefaultParagraphFont" style:family="text">
      <style:text-properties style:font-weight-complex="bold" fo:color="#000000" fo:font-size="13pt" style:font-size-asian="13pt" style:font-size-complex="13pt"/>
    </style:style>
    <style:style style:name="T2216" style:parent-style-name="DefaultParagraphFont" style:family="text">
      <style:text-properties fo:color="#000000" fo:font-size="13pt" style:font-size-asian="13pt" style:font-size-complex="13pt"/>
    </style:style>
    <style:style style:name="T2217" style:parent-style-name="DefaultParagraphFont" style:family="text">
      <style:text-properties fo:color="#000000" fo:font-size="13pt" style:font-size-asian="13pt" style:font-size-complex="13pt"/>
    </style:style>
    <style:style style:name="P2218" style:parent-style-name="Normal" style:family="paragraph">
      <style:paragraph-properties fo:text-align="justify" fo:margin-left="1.5in">
        <style:tab-stops/>
      </style:paragraph-properties>
    </style:style>
    <style:style style:name="T221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220" style:parent-style-name="DefaultParagraphFont" style:family="text">
      <style:text-properties fo:color="#000000" fo:font-size="13pt" style:font-size-asian="13pt" style:font-size-complex="13pt"/>
    </style:style>
    <style:style style:name="T2221" style:parent-style-name="DefaultParagraphFont" style:family="text">
      <style:text-properties fo:color="#000000" fo:font-size="13pt" style:font-size-asian="13pt" style:font-size-complex="13pt"/>
    </style:style>
    <style:style style:name="T2222" style:parent-style-name="DefaultParagraphFont" style:family="text">
      <style:text-properties fo:color="#000000" fo:font-size="13pt" style:font-size-asian="13pt" style:font-size-complex="13pt"/>
    </style:style>
    <style:style style:name="P2223" style:parent-style-name="Normal" style:family="paragraph">
      <style:paragraph-properties fo:text-align="justify" fo:margin-left="1.5in">
        <style:tab-stops/>
      </style:paragraph-properties>
    </style:style>
    <style:style style:name="T222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225" style:parent-style-name="DefaultParagraphFont" style:family="text">
      <style:text-properties fo:color="#000000" fo:font-size="13pt" style:font-size-asian="13pt" style:font-size-complex="13pt"/>
    </style:style>
    <style:style style:name="P2226" style:parent-style-name="Normal" style:family="paragraph">
      <style:paragraph-properties fo:text-align="justify" fo:margin-left="0.5in">
        <style:tab-stops/>
      </style:paragraph-properties>
      <style:text-properties fo:font-weight="bold" style:font-weight-asian="bold" fo:color="#000000" fo:font-size="13pt" style:font-size-asian="13pt" style:font-size-complex="13pt"/>
    </style:style>
    <style:style style:name="P2227" style:parent-style-name="Normal" style:family="paragraph">
      <style:paragraph-properties fo:text-align="justify"/>
      <style:text-properties fo:font-style="italic" style:font-style-asian="italic" fo:color="#000000" fo:font-size="13pt" style:font-size-asian="13pt" style:font-size-complex="13pt"/>
    </style:style>
    <style:style style:name="P2228" style:parent-style-name="Normal" style:family="paragraph">
      <style:paragraph-properties fo:text-align="justify" fo:margin-left="1in">
        <style:tab-stops/>
      </style:paragraph-properties>
    </style:style>
    <style:style style:name="T2229" style:parent-style-name="DefaultParagraphFont" style:family="text">
      <style:text-properties fo:color="#000000" fo:font-size="13pt" style:font-size-asian="13pt" style:font-size-complex="13pt"/>
    </style:style>
    <style:style style:name="P2230" style:parent-style-name="Normal" style:family="paragraph">
      <style:paragraph-properties fo:text-align="justify" fo:margin-left="1.5in">
        <style:tab-stops/>
      </style:paragraph-properties>
    </style:style>
    <style:style style:name="T223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232" style:parent-style-name="DefaultParagraphFont" style:family="text">
      <style:text-properties fo:color="#000000" fo:font-size="13pt" style:font-size-asian="13pt" style:font-size-complex="13pt"/>
    </style:style>
    <style:style style:name="T2233" style:parent-style-name="DefaultParagraphFont" style:family="text">
      <style:text-properties fo:color="#000000" fo:font-size="13pt" style:font-size-asian="13pt" style:font-size-complex="13pt"/>
    </style:style>
    <style:style style:name="T2234" style:parent-style-name="DefaultParagraphFont" style:family="text">
      <style:text-properties fo:color="#000000" fo:font-size="13pt" style:font-size-asian="13pt" style:font-size-complex="13pt"/>
    </style:style>
    <style:style style:name="P2235" style:parent-style-name="Normal" style:family="paragraph">
      <style:paragraph-properties fo:text-align="justify" fo:margin-left="1.5in">
        <style:tab-stops/>
      </style:paragraph-properties>
    </style:style>
    <style:style style:name="T223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237" style:parent-style-name="DefaultParagraphFont" style:family="text">
      <style:text-properties fo:color="#000000" fo:font-size="13pt" style:font-size-asian="13pt" style:font-size-complex="13pt"/>
    </style:style>
    <style:style style:name="T2238" style:parent-style-name="DefaultParagraphFont" style:family="text">
      <style:text-properties style:font-weight-complex="bold" fo:color="#000000" fo:font-size="13pt" style:font-size-asian="13pt" style:font-size-complex="13pt"/>
    </style:style>
    <style:style style:name="T2239" style:parent-style-name="DefaultParagraphFont" style:family="text">
      <style:text-properties fo:color="#000000" fo:font-size="13pt" style:font-size-asian="13pt" style:font-size-complex="13pt"/>
    </style:style>
    <style:style style:name="P2240" style:parent-style-name="Normal" style:family="paragraph">
      <style:paragraph-properties fo:text-align="justify"/>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P2241" style:parent-style-name="Normal" style:family="paragraph">
      <style:paragraph-properties fo:text-align="justify"/>
      <style:text-properties fo:font-style="italic" style:font-style-asian="italic" fo:color="#000000" fo:font-size="13pt" style:font-size-asian="13pt" style:font-size-complex="13pt"/>
    </style:style>
    <style:style style:name="P2242" style:parent-style-name="Normal" style:family="paragraph">
      <style:paragraph-properties fo:text-align="justify" fo:margin-left="1in">
        <style:tab-stops/>
      </style:paragraph-properties>
    </style:style>
    <style:style style:name="T2243" style:parent-style-name="DefaultParagraphFont" style:family="text">
      <style:text-properties style:font-weight-complex="bold" fo:color="#000000" fo:font-size="13pt" style:font-size-asian="13pt" style:font-size-complex="13pt"/>
    </style:style>
    <style:style style:name="P2244" style:parent-style-name="Normal" style:family="paragraph">
      <style:paragraph-properties fo:text-align="justify" fo:margin-left="1.5in">
        <style:tab-stops/>
      </style:paragraph-properties>
    </style:style>
    <style:style style:name="T224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246" style:parent-style-name="DefaultParagraphFont" style:family="text">
      <style:text-properties fo:color="#000000" fo:font-size="13pt" style:font-size-asian="13pt" style:font-size-complex="13pt"/>
    </style:style>
    <style:style style:name="T2247" style:parent-style-name="DefaultParagraphFont" style:family="text">
      <style:text-properties fo:color="#000000" fo:font-size="13pt" style:font-size-asian="13pt" style:font-size-complex="13pt"/>
    </style:style>
    <style:style style:name="T2248" style:parent-style-name="DefaultParagraphFont" style:family="text">
      <style:text-properties fo:color="#000000" fo:font-size="13pt" style:font-size-asian="13pt" style:font-size-complex="13pt"/>
    </style:style>
    <style:style style:name="P2249" style:parent-style-name="Normal" style:family="paragraph">
      <style:paragraph-properties fo:text-align="justify" fo:margin-left="1.5in">
        <style:tab-stops/>
      </style:paragraph-properties>
    </style:style>
    <style:style style:name="T225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251" style:parent-style-name="DefaultParagraphFont" style:family="text">
      <style:text-properties fo:color="#000000" fo:font-size="13pt" style:font-size-asian="13pt" style:font-size-complex="13pt"/>
    </style:style>
    <style:style style:name="T2252" style:parent-style-name="DefaultParagraphFont" style:family="text">
      <style:text-properties style:font-weight-complex="bold" fo:color="#000000" fo:font-size="13pt" style:font-size-asian="13pt" style:font-size-complex="13pt"/>
    </style:style>
    <style:style style:name="T2253" style:parent-style-name="DefaultParagraphFont" style:family="text">
      <style:text-properties fo:color="#000000" fo:font-size="13pt" style:font-size-asian="13pt" style:font-size-complex="13pt"/>
    </style:style>
    <style:style style:name="P2254" style:parent-style-name="Normal" style:family="paragraph">
      <style:paragraph-properties fo:text-align="justify"/>
      <style:text-properties fo:color="#000000" fo:font-size="13pt" style:font-size-asian="13pt" style:font-size-complex="13pt"/>
    </style:style>
    <style:style style:name="P2255" style:parent-style-name="Normal" style:family="paragraph">
      <style:paragraph-properties fo:text-align="justify" fo:margin-left="0.5in">
        <style:tab-stops/>
      </style:paragraph-properties>
      <style:text-properties fo:font-weight="bold" style:font-weight-asian="bold" fo:color="#000000" fo:font-size="13pt" style:font-size-asian="13pt" style:font-size-complex="13pt"/>
    </style:style>
    <style:style style:name="P2256" style:parent-style-name="Normal" style:family="paragraph">
      <style:paragraph-properties fo:text-align="justify" fo:margin-left="0.5in">
        <style:tab-stops/>
      </style:paragraph-properties>
      <style:text-properties fo:font-weight="bold" style:font-weight-asian="bold" fo:color="#000000" fo:font-size="13pt" style:font-size-asian="13pt" style:font-size-complex="13pt"/>
    </style:style>
    <style:style style:name="P2257" style:parent-style-name="Normal" style:family="paragraph">
      <style:paragraph-properties fo:break-before="page"/>
      <style:text-properties fo:color="#000000" fo:font-size="13pt" style:font-size-asian="13pt" style:font-size-complex="13pt"/>
    </style:style>
    <style:style style:name="P2258" style:parent-style-name="Heading1" style:family="paragraph">
      <style:paragraph-properties fo:text-align="center"/>
      <style:text-properties style:font-name="Times New Roman"/>
    </style:style>
    <style:style style:name="P2259" style:parent-style-name="Normal" style:family="paragraph">
      <style:text-properties fo:color="#000000" fo:font-size="13pt" style:font-size-asian="13pt" style:font-size-complex="13pt"/>
    </style:style>
    <style:style style:name="P2260" style:parent-style-name="Normal" style:family="paragraph">
      <style:paragraph-properties fo:text-align="justify" fo:margin-left="0.5in">
        <style:tab-stops/>
      </style:paragraph-properties>
      <style:text-properties fo:font-weight="bold" style:font-weight-asian="bold" fo:color="#000000" fo:font-size="13pt" style:font-size-asian="13pt" style:font-size-complex="13pt"/>
    </style:style>
    <style:style style:name="P2261" style:parent-style-name="Normal" style:family="paragraph">
      <style:paragraph-properties fo:text-align="justify">
        <style:tab-stops>
          <style:tab-stop style:type="left" style:position="-0.5in"/>
        </style:tab-stops>
      </style:paragraph-properties>
    </style:style>
    <style:style style:name="T2262" style:parent-style-name="DefaultParagraphFont" style:family="text">
      <style:text-properties fo:font-weight="bold" style:font-weight-asian="bold" fo:font-style="italic" style:font-style-asian="italic" fo:color="#000000" fo:font-size="13pt" style:font-size-asian="13pt" style:font-size-complex="13pt"/>
    </style:style>
    <style:style style:name="T2263" style:parent-style-name="DefaultParagraphFont" style:family="text">
      <style:text-properties fo:font-style="italic" style:font-style-asian="italic" fo:color="#000000" fo:font-size="13pt" style:font-size-asian="13pt" style:font-size-complex="13pt"/>
    </style:style>
    <style:style style:name="T2264" style:parent-style-name="DefaultParagraphFont" style:family="text">
      <style:text-properties fo:font-style="italic" style:font-style-asian="italic" fo:color="#000000" fo:font-size="13pt" style:font-size-asian="13pt" style:font-size-complex="13pt"/>
    </style:style>
    <style:style style:name="P2265" style:parent-style-name="Normal" style:family="paragraph">
      <style:paragraph-properties fo:text-align="justify" fo:margin-left="1in">
        <style:tab-stops/>
      </style:paragraph-properties>
      <style:text-properties fo:color="#000000" fo:font-size="13pt" style:font-size-asian="13pt" style:font-size-complex="13pt"/>
    </style:style>
    <style:style style:name="P2266" style:parent-style-name="Normal" style:family="paragraph">
      <style:paragraph-properties fo:text-align="justify" fo:margin-left="1.5in">
        <style:tab-stops/>
      </style:paragraph-properties>
    </style:style>
    <style:style style:name="T226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268" style:parent-style-name="DefaultParagraphFont" style:family="text">
      <style:text-properties fo:color="#000000" fo:font-size="13pt" style:font-size-asian="13pt" style:font-size-complex="13pt"/>
    </style:style>
    <style:style style:name="T2269" style:parent-style-name="DefaultParagraphFont" style:family="text">
      <style:text-properties fo:color="#000000" fo:font-size="13pt" style:font-size-asian="13pt" style:font-size-complex="13pt"/>
    </style:style>
    <style:style style:name="T2270" style:parent-style-name="DefaultParagraphFont" style:family="text">
      <style:text-properties fo:color="#000000" fo:font-size="13pt" style:font-size-asian="13pt" style:font-size-complex="13pt"/>
    </style:style>
    <style:style style:name="P2271" style:parent-style-name="Normal" style:family="paragraph">
      <style:paragraph-properties fo:text-align="justify" fo:margin-left="0.5in">
        <style:tab-stops/>
      </style:paragraph-properties>
      <style:text-properties fo:color="#000000" fo:font-size="13pt" style:font-size-asian="13pt" style:font-size-complex="13pt"/>
    </style:style>
    <style:style style:name="P2272" style:parent-style-name="BodyTextIndent" style:family="paragraph">
      <style:paragraph-properties fo:text-align="justify" fo:margin-bottom="0in"/>
    </style:style>
    <style:style style:name="T2273" style:parent-style-name="DefaultParagraphFont" style:family="text">
      <style:text-properties style:font-name="Times New Roman" fo:font-weight="bold" style:font-weight-asian="bold" fo:font-style="italic" style:font-style-asian="italic" fo:color="#000000" fo:font-size="13pt" style:font-size-asian="13pt" style:font-size-complex="13pt" fo:language="ro" fo:country="RO"/>
    </style:style>
    <style:style style:name="T2274"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P2275" style:parent-style-name="Normal" style:family="paragraph">
      <style:paragraph-properties fo:text-align="justify" fo:margin-left="1in">
        <style:tab-stops/>
      </style:paragraph-properties>
      <style:text-properties fo:color="#000000" fo:font-size="13pt" style:font-size-asian="13pt" style:font-size-complex="13pt"/>
    </style:style>
    <style:style style:name="P2276" style:parent-style-name="Normal" style:family="paragraph">
      <style:paragraph-properties fo:text-align="justify" fo:margin-left="1.5in">
        <style:tab-stops/>
      </style:paragraph-properties>
    </style:style>
    <style:style style:name="T227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278" style:parent-style-name="DefaultParagraphFont" style:family="text">
      <style:text-properties fo:color="#000000" fo:font-size="13pt" style:font-size-asian="13pt" style:font-size-complex="13pt"/>
    </style:style>
    <style:style style:name="T2279" style:parent-style-name="DefaultParagraphFont" style:family="text">
      <style:text-properties fo:color="#000000" fo:font-size="13pt" style:font-size-asian="13pt" style:font-size-complex="13pt"/>
    </style:style>
    <style:style style:name="T2280" style:parent-style-name="DefaultParagraphFont" style:family="text">
      <style:text-properties fo:color="#000000" fo:font-size="13pt" style:font-size-asian="13pt" style:font-size-complex="13pt"/>
    </style:style>
    <style:style style:name="P2281" style:parent-style-name="Normal" style:family="paragraph">
      <style:paragraph-properties fo:text-align="justify" fo:margin-left="1.5in">
        <style:tab-stops/>
      </style:paragraph-properties>
    </style:style>
    <style:style style:name="T228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283" style:parent-style-name="DefaultParagraphFont" style:family="text">
      <style:text-properties fo:color="#000000" fo:font-size="13pt" style:font-size-asian="13pt" style:font-size-complex="13pt"/>
    </style:style>
    <style:style style:name="P2284" style:parent-style-name="Normal" style:family="paragraph">
      <style:paragraph-properties fo:text-align="justify" fo:margin-left="0.5in">
        <style:tab-stops/>
      </style:paragraph-properties>
      <style:text-properties fo:color="#000000" fo:font-size="13pt" style:font-size-asian="13pt" style:font-size-complex="13pt"/>
    </style:style>
    <style:style style:name="P2285" style:parent-style-name="Normal" style:family="paragraph">
      <style:paragraph-properties fo:text-align="justify">
        <style:tab-stops>
          <style:tab-stop style:type="left" style:position="-0.5in"/>
        </style:tab-stops>
      </style:paragraph-properties>
    </style:style>
    <style:style style:name="T2286" style:parent-style-name="DefaultParagraphFont" style:family="text">
      <style:text-properties fo:font-weight="bold" style:font-weight-asian="bold" fo:font-style="italic" style:font-style-asian="italic" fo:color="#000000" fo:font-size="13pt" style:font-size-asian="13pt" style:font-size-complex="13pt"/>
    </style:style>
    <style:style style:name="T2287" style:parent-style-name="DefaultParagraphFont" style:family="text">
      <style:text-properties fo:font-style="italic" style:font-style-asian="italic" fo:color="#000000" fo:font-size="13pt" style:font-size-asian="13pt" style:font-size-complex="13pt"/>
    </style:style>
    <style:style style:name="P2288" style:parent-style-name="Normal" style:family="paragraph">
      <style:paragraph-properties fo:text-align="justify" fo:margin-left="1in">
        <style:tab-stops/>
      </style:paragraph-properties>
    </style:style>
    <style:style style:name="T2289" style:parent-style-name="DefaultParagraphFont" style:family="text">
      <style:text-properties fo:color="#000000" fo:font-size="13pt" style:font-size-asian="13pt" style:font-size-complex="13pt"/>
    </style:style>
    <style:style style:name="T2290" style:parent-style-name="DefaultParagraphFont" style:family="text">
      <style:text-properties fo:color="#000000" style:text-position="super 65.3%" fo:font-size="13pt" style:font-size-asian="13pt" style:font-size-complex="13pt"/>
    </style:style>
    <style:style style:name="T2291" style:parent-style-name="DefaultParagraphFont" style:family="text">
      <style:text-properties fo:color="#000000" fo:font-size="13pt" style:font-size-asian="13pt" style:font-size-complex="13pt"/>
    </style:style>
    <style:style style:name="P2292" style:parent-style-name="Normal" style:family="paragraph">
      <style:paragraph-properties fo:text-align="justify" fo:margin-left="1.5in">
        <style:tab-stops/>
      </style:paragraph-properties>
    </style:style>
    <style:style style:name="T229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294" style:parent-style-name="DefaultParagraphFont" style:family="text">
      <style:text-properties fo:color="#000000" fo:font-size="13pt" style:font-size-asian="13pt" style:font-size-complex="13pt"/>
    </style:style>
    <style:style style:name="T2295" style:parent-style-name="DefaultParagraphFont" style:family="text">
      <style:text-properties fo:color="#000000" fo:font-size="13pt" style:font-size-asian="13pt" style:font-size-complex="13pt"/>
    </style:style>
    <style:style style:name="T2296" style:parent-style-name="DefaultParagraphFont" style:family="text">
      <style:text-properties fo:color="#000000" fo:font-size="13pt" style:font-size-asian="13pt" style:font-size-complex="13pt"/>
    </style:style>
    <style:style style:name="P2297" style:parent-style-name="Normal" style:family="paragraph">
      <style:paragraph-properties fo:text-align="justify" fo:margin-left="0.5in">
        <style:tab-stops/>
      </style:paragraph-properties>
      <style:text-properties fo:color="#000000" fo:font-size="13pt" style:font-size-asian="13pt" style:font-size-complex="13pt"/>
    </style:style>
    <style:style style:name="P2298" style:parent-style-name="Normal" style:family="paragraph">
      <style:paragraph-properties fo:text-align="justify">
        <style:tab-stops>
          <style:tab-stop style:type="left" style:position="-0.5in"/>
        </style:tab-stops>
      </style:paragraph-properties>
    </style:style>
    <style:style style:name="T2299" style:parent-style-name="DefaultParagraphFont" style:family="text">
      <style:text-properties fo:font-weight="bold" style:font-weight-asian="bold" fo:font-style="italic" style:font-style-asian="italic" fo:color="#000000" fo:font-size="13pt" style:font-size-asian="13pt" style:font-size-complex="13pt"/>
    </style:style>
    <style:style style:name="T2300" style:parent-style-name="DefaultParagraphFont" style:family="text">
      <style:text-properties fo:font-style="italic" style:font-style-asian="italic" fo:color="#000000" fo:font-size="13pt" style:font-size-asian="13pt" style:font-size-complex="13pt"/>
    </style:style>
    <style:style style:name="T2301" style:parent-style-name="DefaultParagraphFont" style:family="text">
      <style:text-properties fo:font-style="italic" style:font-style-asian="italic" fo:color="#000000" fo:font-size="13pt" style:font-size-asian="13pt" style:font-size-complex="13pt"/>
    </style:style>
    <style:style style:name="P2302" style:parent-style-name="Normal" style:family="paragraph">
      <style:paragraph-properties fo:text-align="justify" fo:margin-left="1in">
        <style:tab-stops/>
      </style:paragraph-properties>
      <style:text-properties fo:color="#000000" fo:font-size="13pt" style:font-size-asian="13pt" style:font-size-complex="13pt"/>
    </style:style>
    <style:style style:name="P2303" style:parent-style-name="Normal" style:family="paragraph">
      <style:paragraph-properties fo:text-align="justify" fo:margin-left="1.5in">
        <style:tab-stops/>
      </style:paragraph-properties>
    </style:style>
    <style:style style:name="T230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305" style:parent-style-name="DefaultParagraphFont" style:family="text">
      <style:text-properties fo:color="#000000" fo:font-size="13pt" style:font-size-asian="13pt" style:font-size-complex="13pt"/>
    </style:style>
    <style:style style:name="T2306" style:parent-style-name="DefaultParagraphFont" style:family="text">
      <style:text-properties fo:color="#000000" fo:font-size="13pt" style:font-size-asian="13pt" style:font-size-complex="13pt"/>
    </style:style>
    <style:style style:name="T2307" style:parent-style-name="DefaultParagraphFont" style:family="text">
      <style:text-properties fo:color="#000000" fo:font-size="13pt" style:font-size-asian="13pt" style:font-size-complex="13pt"/>
    </style:style>
    <style:style style:name="P2308" style:parent-style-name="Normal" style:family="paragraph">
      <style:paragraph-properties fo:text-align="justify" fo:margin-left="0.5in">
        <style:tab-stops/>
      </style:paragraph-properties>
      <style:text-properties fo:color="#000000" fo:font-size="13pt" style:font-size-asian="13pt" style:font-size-complex="13pt"/>
    </style:style>
    <style:style style:name="P2309" style:parent-style-name="Normal" style:family="paragraph">
      <style:paragraph-properties fo:text-align="justify">
        <style:tab-stops>
          <style:tab-stop style:type="left" style:position="-0.5in"/>
        </style:tab-stops>
      </style:paragraph-properties>
    </style:style>
    <style:style style:name="T2310" style:parent-style-name="DefaultParagraphFont" style:family="text">
      <style:text-properties fo:font-weight="bold" style:font-weight-asian="bold" fo:font-style="italic" style:font-style-asian="italic" fo:color="#000000" fo:font-size="13pt" style:font-size-asian="13pt" style:font-size-complex="13pt"/>
    </style:style>
    <style:style style:name="T2311" style:parent-style-name="DefaultParagraphFont" style:family="text">
      <style:text-properties fo:font-weight="bold" style:font-weight-asian="bold" fo:font-style="italic" style:font-style-asian="italic" fo:color="#000000" fo:font-size="13pt" style:font-size-asian="13pt" style:font-size-complex="13pt"/>
    </style:style>
    <style:style style:name="T2312" style:parent-style-name="DefaultParagraphFont" style:family="text">
      <style:text-properties fo:font-weight="bold" style:font-weight-asian="bold" fo:font-style="italic" style:font-style-asian="italic" fo:color="#000000" fo:font-size="13pt" style:font-size-asian="13pt" style:font-size-complex="13pt"/>
    </style:style>
    <style:style style:name="T2313" style:parent-style-name="DefaultParagraphFont" style:family="text">
      <style:text-properties fo:font-style="italic" style:font-style-asian="italic" fo:color="#000000" fo:font-size="13pt" style:font-size-asian="13pt" style:font-size-complex="13pt"/>
    </style:style>
    <style:style style:name="T2314" style:parent-style-name="DefaultParagraphFont" style:family="text">
      <style:text-properties fo:font-style="italic" style:font-style-asian="italic" fo:color="#000000" fo:font-size="13pt" style:font-size-asian="13pt" style:font-size-complex="13pt"/>
    </style:style>
    <style:style style:name="P2315" style:parent-style-name="Normal" style:family="paragraph">
      <style:paragraph-properties fo:text-align="justify" fo:margin-left="1in">
        <style:tab-stops/>
      </style:paragraph-properties>
      <style:text-properties fo:color="#000000" fo:font-size="13pt" style:font-size-asian="13pt" style:font-size-complex="13pt"/>
    </style:style>
    <style:style style:name="P2316" style:parent-style-name="Normal" style:family="paragraph">
      <style:paragraph-properties fo:text-align="justify" fo:margin-left="1.5in">
        <style:tab-stops/>
      </style:paragraph-properties>
    </style:style>
    <style:style style:name="T231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318" style:parent-style-name="DefaultParagraphFont" style:family="text">
      <style:text-properties fo:color="#000000" fo:font-size="13pt" style:font-size-asian="13pt" style:font-size-complex="13pt"/>
    </style:style>
    <style:style style:name="T2319" style:parent-style-name="DefaultParagraphFont" style:family="text">
      <style:text-properties fo:color="#000000" fo:font-size="13pt" style:font-size-asian="13pt" style:font-size-complex="13pt"/>
    </style:style>
    <style:style style:name="T2320" style:parent-style-name="DefaultParagraphFont" style:family="text">
      <style:text-properties fo:color="#000000" fo:font-size="13pt" style:font-size-asian="13pt" style:font-size-complex="13pt"/>
    </style:style>
    <style:style style:name="P2321" style:parent-style-name="Normal" style:family="paragraph">
      <style:paragraph-properties fo:text-align="justify"/>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P2322" style:parent-style-name="Normal" style:family="paragraph">
      <style:paragraph-properties fo:text-align="justify">
        <style:tab-stops>
          <style:tab-stop style:type="left" style:position="-0.5in"/>
        </style:tab-stops>
      </style:paragraph-properties>
    </style:style>
    <style:style style:name="T2323" style:parent-style-name="DefaultParagraphFont" style:family="text">
      <style:text-properties fo:font-weight="bold" style:font-weight-asian="bold" fo:font-style="italic" style:font-style-asian="italic" fo:color="#000000" fo:font-size="13pt" style:font-size-asian="13pt" style:font-size-complex="13pt"/>
    </style:style>
    <style:style style:name="T2324" style:parent-style-name="DefaultParagraphFont" style:family="text">
      <style:text-properties fo:font-style="italic" style:font-style-asian="italic" fo:color="#000000" fo:font-size="13pt" style:font-size-asian="13pt" style:font-size-complex="13pt"/>
    </style:style>
    <style:style style:name="P2325" style:parent-style-name="Normal" style:family="paragraph">
      <style:paragraph-properties fo:text-align="justify" fo:margin-left="1in">
        <style:tab-stops/>
      </style:paragraph-properties>
      <style:text-properties fo:color="#000000" fo:font-size="13pt" style:font-size-asian="13pt" style:font-size-complex="13pt"/>
    </style:style>
    <style:style style:name="P2326" style:parent-style-name="Normal" style:family="paragraph">
      <style:paragraph-properties fo:text-align="justify" fo:margin-left="1.5in">
        <style:tab-stops/>
      </style:paragraph-properties>
    </style:style>
    <style:style style:name="T232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328" style:parent-style-name="DefaultParagraphFont" style:family="text">
      <style:text-properties fo:color="#000000" fo:font-size="13pt" style:font-size-asian="13pt" style:font-size-complex="13pt"/>
    </style:style>
    <style:style style:name="T2329" style:parent-style-name="DefaultParagraphFont" style:family="text">
      <style:text-properties fo:color="#000000" fo:font-size="13pt" style:font-size-asian="13pt" style:font-size-complex="13pt"/>
    </style:style>
    <style:style style:name="T2330" style:parent-style-name="DefaultParagraphFont" style:family="text">
      <style:text-properties fo:color="#000000" fo:font-size="13pt" style:font-size-asian="13pt" style:font-size-complex="13pt"/>
    </style:style>
    <style:style style:name="P2331" style:parent-style-name="Normal" style:family="paragraph">
      <style:paragraph-properties fo:text-align="justify" fo:margin-left="1in" fo:text-indent="0.5in">
        <style:tab-stops/>
      </style:paragraph-properties>
    </style:style>
    <style:style style:name="T233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333" style:parent-style-name="DefaultParagraphFont" style:family="text">
      <style:text-properties fo:color="#000000" fo:font-size="13pt" style:font-size-asian="13pt" style:font-size-complex="13pt"/>
    </style:style>
    <style:style style:name="T2334" style:parent-style-name="DefaultParagraphFont" style:family="text">
      <style:text-properties style:font-weight-complex="bold" fo:color="#000000" fo:font-size="13pt" style:font-size-asian="13pt" style:font-size-complex="13pt"/>
    </style:style>
    <style:style style:name="T2335" style:parent-style-name="DefaultParagraphFont" style:family="text">
      <style:text-properties fo:color="#000000" fo:font-size="13pt" style:font-size-asian="13pt" style:font-size-complex="13pt"/>
    </style:style>
    <style:style style:name="P2336" style:parent-style-name="Normal" style:family="paragraph">
      <style:paragraph-properties fo:text-align="justify" fo:margin-left="1in" fo:text-indent="0.5in">
        <style:tab-stops/>
      </style:paragraph-properties>
      <style:text-properties fo:color="#000000" fo:font-size="13pt" style:font-size-asian="13pt" style:font-size-complex="13pt"/>
    </style:style>
    <style:style style:name="P2337" style:parent-style-name="Normal" style:family="paragraph">
      <style:paragraph-properties fo:text-align="justify">
        <style:tab-stops>
          <style:tab-stop style:type="left" style:position="-0.5in"/>
        </style:tab-stops>
      </style:paragraph-properties>
    </style:style>
    <style:style style:name="T2338" style:parent-style-name="DefaultParagraphFont" style:family="text">
      <style:text-properties fo:font-weight="bold" style:font-weight-asian="bold" fo:font-style="italic" style:font-style-asian="italic" fo:color="#000000" fo:font-size="13pt" style:font-size-asian="13pt" style:font-size-complex="13pt"/>
    </style:style>
    <style:style style:name="T2339" style:parent-style-name="DefaultParagraphFont" style:family="text">
      <style:text-properties fo:font-style="italic" style:font-style-asian="italic" fo:color="#000000" fo:font-size="13pt" style:font-size-asian="13pt" style:font-size-complex="13pt"/>
    </style:style>
    <style:style style:name="T2340" style:parent-style-name="DefaultParagraphFont" style:family="text">
      <style:text-properties fo:font-style="italic" style:font-style-asian="italic" fo:color="#000000" fo:font-size="13pt" style:font-size-asian="13pt" style:font-size-complex="13pt"/>
    </style:style>
    <style:style style:name="P2341" style:parent-style-name="Normal" style:family="paragraph">
      <style:paragraph-properties fo:text-align="justify" fo:margin-left="1in">
        <style:tab-stops/>
      </style:paragraph-properties>
      <style:text-properties fo:color="#000000" fo:font-size="13pt" style:font-size-asian="13pt" style:font-size-complex="13pt"/>
    </style:style>
    <style:style style:name="P2342" style:parent-style-name="Normal" style:family="paragraph">
      <style:paragraph-properties fo:text-align="justify" fo:margin-left="1.5in">
        <style:tab-stops/>
      </style:paragraph-properties>
    </style:style>
    <style:style style:name="T234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344" style:parent-style-name="DefaultParagraphFont" style:family="text">
      <style:text-properties fo:color="#000000" fo:font-size="13pt" style:font-size-asian="13pt" style:font-size-complex="13pt"/>
    </style:style>
    <style:style style:name="P2345" style:parent-style-name="Normal" style:family="paragraph">
      <style:paragraph-properties fo:text-align="justify" fo:margin-left="1.5in">
        <style:tab-stops/>
      </style:paragraph-properties>
    </style:style>
    <style:style style:name="T234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347" style:parent-style-name="DefaultParagraphFont" style:family="text">
      <style:text-properties fo:color="#000000" fo:font-size="13pt" style:font-size-asian="13pt" style:font-size-complex="13pt"/>
    </style:style>
    <style:style style:name="T2348" style:parent-style-name="DefaultParagraphFont" style:family="text">
      <style:text-properties fo:color="#000000" fo:font-size="13pt" style:font-size-asian="13pt" style:font-size-complex="13pt"/>
    </style:style>
    <style:style style:name="T2349" style:parent-style-name="DefaultParagraphFont" style:family="text">
      <style:text-properties fo:color="#000000" fo:font-size="13pt" style:font-size-asian="13pt" style:font-size-complex="13pt"/>
    </style:style>
    <style:style style:name="P2350" style:parent-style-name="Normal" style:family="paragraph">
      <style:paragraph-properties fo:text-align="justify" fo:margin-left="1.5in">
        <style:tab-stops/>
      </style:paragraph-properties>
      <style:text-properties fo:color="#000000" fo:font-size="13pt" style:font-size-asian="13pt" style:font-size-complex="13pt"/>
    </style:style>
    <style:style style:name="P2351" style:parent-style-name="Normal" style:family="paragraph">
      <style:paragraph-properties fo:text-align="justify" fo:margin-left="1.5in">
        <style:tab-stops/>
      </style:paragraph-properties>
      <style:text-properties fo:color="#000000" fo:font-size="13pt" style:font-size-asian="13pt" style:font-size-complex="13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tyle="italic" style:font-style-asian="italic" fo:color="#000000" fo:font-size="13pt" style:font-size-asian="13pt" style:font-size-complex="13pt"/>
    </style:style>
    <style:style style:name="T2354" style:parent-style-name="DefaultParagraphFont" style:family="text">
      <style:text-properties fo:font-weight="bold" style:font-weight-asian="bold" fo:font-style="italic" style:font-style-asian="italic" fo:color="#000000" fo:font-size="13pt" style:font-size-asian="13pt" style:font-size-complex="13pt"/>
    </style:style>
    <style:style style:name="T2355" style:parent-style-name="DefaultParagraphFont" style:family="text">
      <style:text-properties fo:font-style="italic" style:font-style-asian="italic" fo:color="#000000" fo:font-size="13pt" style:font-size-asian="13pt" style:font-size-complex="13pt"/>
    </style:style>
    <style:style style:name="T2356" style:parent-style-name="DefaultParagraphFont" style:family="text">
      <style:text-properties fo:font-weight="bold" style:font-weight-asian="bold" fo:font-style="italic" style:font-style-asian="italic" fo:color="#000000" fo:font-size="13pt" style:font-size-asian="13pt" style:font-size-complex="13pt"/>
    </style:style>
    <style:style style:name="T2357" style:parent-style-name="DefaultParagraphFont" style:family="text">
      <style:text-properties fo:font-style="italic" style:font-style-asian="italic" fo:color="#000000" fo:font-size="13pt" style:font-size-asian="13pt" style:font-size-complex="13pt"/>
    </style:style>
    <style:style style:name="T2358" style:parent-style-name="DefaultParagraphFont" style:family="text">
      <style:text-properties fo:font-style="italic" style:font-style-asian="italic" fo:color="#000000" fo:font-size="13pt" style:font-size-asian="13pt" style:font-size-complex="13pt"/>
    </style:style>
    <style:style style:name="T2359" style:parent-style-name="DefaultParagraphFont" style:family="text">
      <style:text-properties fo:font-style="italic" style:font-style-asian="italic" fo:color="#000000" fo:font-size="13pt" style:font-size-asian="13pt" style:font-size-complex="13pt"/>
    </style:style>
    <style:style style:name="T2360" style:parent-style-name="DefaultParagraphFont" style:family="text">
      <style:text-properties fo:font-style="italic" style:font-style-asian="italic" fo:color="#000000" fo:font-size="13pt" style:font-size-asian="13pt" style:font-size-complex="13pt"/>
    </style:style>
    <style:style style:name="P2361" style:parent-style-name="Normal" style:family="paragraph">
      <style:paragraph-properties fo:text-align="justify" fo:margin-left="1in">
        <style:tab-stops/>
      </style:paragraph-properties>
      <style:text-properties fo:color="#000000" fo:font-size="13pt" style:font-size-asian="13pt" style:font-size-complex="13pt"/>
    </style:style>
    <style:style style:name="P2362" style:parent-style-name="Normal" style:family="paragraph">
      <style:paragraph-properties fo:text-align="justify" fo:margin-left="1.5in">
        <style:tab-stops/>
      </style:paragraph-properties>
    </style:style>
    <style:style style:name="T236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364" style:parent-style-name="DefaultParagraphFont" style:family="text">
      <style:text-properties fo:color="#000000" fo:font-size="13pt" style:font-size-asian="13pt" style:font-size-complex="13pt"/>
    </style:style>
    <style:style style:name="T2365" style:parent-style-name="DefaultParagraphFont" style:family="text">
      <style:text-properties fo:color="#000000" fo:font-size="13pt" style:font-size-asian="13pt" style:font-size-complex="13pt"/>
    </style:style>
    <style:style style:name="T2366" style:parent-style-name="DefaultParagraphFont" style:family="text">
      <style:text-properties fo:color="#000000" fo:font-size="13pt" style:font-size-asian="13pt" style:font-size-complex="13pt"/>
    </style:style>
    <style:style style:name="P2367" style:parent-style-name="Normal" style:family="paragraph">
      <style:paragraph-properties fo:text-align="justify" fo:margin-left="1.5in">
        <style:tab-stops/>
      </style:paragraph-properties>
    </style:style>
    <style:style style:name="T236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369" style:parent-style-name="DefaultParagraphFont" style:family="text">
      <style:text-properties fo:color="#000000" fo:font-size="13pt" style:font-size-asian="13pt" style:font-size-complex="13pt"/>
    </style:style>
    <style:style style:name="T2370" style:parent-style-name="DefaultParagraphFont" style:family="text">
      <style:text-properties fo:color="#000000" fo:font-size="13pt" style:font-size-asian="13pt" style:font-size-complex="13pt"/>
    </style:style>
    <style:style style:name="T2371" style:parent-style-name="DefaultParagraphFont" style:family="text">
      <style:text-properties fo:color="#000000" fo:font-size="13pt" style:font-size-asian="13pt" style:font-size-complex="13pt"/>
    </style:style>
    <style:style style:name="T2372" style:parent-style-name="DefaultParagraphFont" style:family="text">
      <style:text-properties fo:color="#000000" fo:font-size="13pt" style:font-size-asian="13pt" style:font-size-complex="13pt"/>
    </style:style>
    <style:style style:name="T2373" style:parent-style-name="DefaultParagraphFont" style:family="text">
      <style:text-properties fo:color="#000000" fo:font-size="13pt" style:font-size-asian="13pt" style:font-size-complex="13pt"/>
    </style:style>
    <style:style style:name="T2374" style:parent-style-name="DefaultParagraphFont" style:family="text">
      <style:text-properties fo:color="#000000" fo:font-size="13pt" style:font-size-asian="13pt" style:font-size-complex="13pt"/>
    </style:style>
    <style:style style:name="P2375" style:parent-style-name="Normal" style:family="paragraph">
      <style:paragraph-properties fo:text-align="justify" fo:margin-left="1.5in">
        <style:tab-stops/>
      </style:paragraph-properties>
      <style:text-properties fo:color="#000000" fo:font-size="13pt" style:font-size-asian="13pt" style:font-size-complex="13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tyle="italic" style:font-style-asian="italic" fo:color="#000000" fo:font-size="13pt" style:font-size-asian="13pt" style:font-size-complex="13pt"/>
    </style:style>
    <style:style style:name="T2378" style:parent-style-name="DefaultParagraphFont" style:family="text">
      <style:text-properties fo:font-weight="bold" style:font-weight-asian="bold" fo:font-style="italic" style:font-style-asian="italic" fo:color="#000000" fo:font-size="13pt" style:font-size-asian="13pt" style:font-size-complex="13pt"/>
    </style:style>
    <style:style style:name="T2379" style:parent-style-name="DefaultParagraphFont" style:family="text">
      <style:text-properties fo:font-weight="bold" style:font-weight-asian="bold" fo:font-style="italic" style:font-style-asian="italic" fo:color="#000000" fo:font-size="13pt" style:font-size-asian="13pt" style:font-size-complex="13pt"/>
    </style:style>
    <style:style style:name="T2380" style:parent-style-name="DefaultParagraphFont" style:family="text">
      <style:text-properties fo:font-style="italic" style:font-style-asian="italic" fo:color="#000000" fo:font-size="13pt" style:font-size-asian="13pt" style:font-size-complex="13pt"/>
    </style:style>
    <style:style style:name="T2381" style:parent-style-name="DefaultParagraphFont" style:family="text">
      <style:text-properties fo:font-style="italic" style:font-style-asian="italic" fo:color="#000000" fo:font-size="13pt" style:font-size-asian="13pt" style:font-size-complex="13pt"/>
    </style:style>
    <style:style style:name="T2382" style:parent-style-name="DefaultParagraphFont" style:family="text">
      <style:text-properties fo:font-style="italic" style:font-style-asian="italic" fo:color="#000000" fo:font-size="13pt" style:font-size-asian="13pt" style:font-size-complex="13pt"/>
    </style:style>
    <style:style style:name="T2383" style:parent-style-name="DefaultParagraphFont" style:family="text">
      <style:text-properties fo:font-style="italic" style:font-style-asian="italic" fo:color="#000000" fo:font-size="13pt" style:font-size-asian="13pt" style:font-size-complex="13pt"/>
    </style:style>
    <style:style style:name="T2384" style:parent-style-name="DefaultParagraphFont" style:family="text">
      <style:text-properties fo:font-style="italic" style:font-style-asian="italic" fo:color="#000000" fo:font-size="13pt" style:font-size-asian="13pt" style:font-size-complex="13pt"/>
    </style:style>
    <style:style style:name="T2385" style:parent-style-name="DefaultParagraphFont" style:family="text">
      <style:text-properties fo:font-style="italic" style:font-style-asian="italic" fo:color="#000000" fo:font-size="13pt" style:font-size-asian="13pt" style:font-size-complex="13pt"/>
    </style:style>
    <style:style style:name="T2386" style:parent-style-name="DefaultParagraphFont" style:family="text">
      <style:text-properties fo:font-style="italic" style:font-style-asian="italic" fo:color="#000000" fo:font-size="13pt" style:font-size-asian="13pt" style:font-size-complex="13pt"/>
    </style:style>
    <style:style style:name="T2387" style:parent-style-name="DefaultParagraphFont" style:family="text">
      <style:text-properties fo:font-weight="bold" style:font-weight-asian="bold" fo:font-style="italic" style:font-style-asian="italic" fo:color="#000000" fo:font-size="13pt" style:font-size-asian="13pt" style:font-size-complex="13pt"/>
    </style:style>
    <style:style style:name="T2388" style:parent-style-name="DefaultParagraphFont" style:family="text">
      <style:text-properties fo:font-weight="bold" style:font-weight-asian="bold" fo:font-style="italic" style:font-style-asian="italic" fo:color="#000000" fo:font-size="13pt" style:font-size-asian="13pt" style:font-size-complex="13pt"/>
    </style:style>
    <style:style style:name="P2389" style:parent-style-name="Normal" style:family="paragraph">
      <style:paragraph-properties fo:text-align="justify" fo:margin-left="1in">
        <style:tab-stops/>
      </style:paragraph-properties>
      <style:text-properties fo:color="#000000" fo:font-size="13pt" style:font-size-asian="13pt" style:font-size-complex="13pt"/>
    </style:style>
    <style:style style:name="P2390" style:parent-style-name="Normal" style:family="paragraph">
      <style:paragraph-properties fo:text-align="justify" fo:margin-left="1.5in">
        <style:tab-stops/>
      </style:paragraph-properties>
    </style:style>
    <style:style style:name="T239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392" style:parent-style-name="DefaultParagraphFont" style:family="text">
      <style:text-properties fo:color="#000000" fo:font-size="13pt" style:font-size-asian="13pt" style:font-size-complex="13pt"/>
    </style:style>
    <style:style style:name="P2393" style:parent-style-name="Normal" style:family="paragraph">
      <style:paragraph-properties fo:text-align="justify" fo:margin-left="1.5in">
        <style:tab-stops/>
      </style:paragraph-properties>
    </style:style>
    <style:style style:name="T239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395" style:parent-style-name="DefaultParagraphFont" style:family="text">
      <style:text-properties fo:color="#000000" fo:font-size="13pt" style:font-size-asian="13pt" style:font-size-complex="13pt"/>
    </style:style>
    <style:style style:name="T2396" style:parent-style-name="DefaultParagraphFont" style:family="text">
      <style:text-properties fo:color="#000000" fo:font-size="13pt" style:font-size-asian="13pt" style:font-size-complex="13pt"/>
    </style:style>
    <style:style style:name="P2397" style:parent-style-name="Normal" style:family="paragraph">
      <style:paragraph-properties fo:text-align="justify" fo:margin-left="1.5in">
        <style:tab-stops/>
      </style:paragraph-properties>
      <style:text-properties fo:color="#000000" fo:font-size="13pt" style:font-size-asian="13pt" style:font-size-complex="13pt"/>
    </style:style>
    <style:style style:name="P2398" style:parent-style-name="Normal" style:family="paragraph">
      <style:paragraph-properties fo:text-align="justify">
        <style:tab-stops>
          <style:tab-stop style:type="left" style:position="-0.5in"/>
        </style:tab-stops>
      </style:paragraph-properties>
    </style:style>
    <style:style style:name="T2399" style:parent-style-name="DefaultParagraphFont" style:family="text">
      <style:text-properties fo:font-weight="bold" style:font-weight-asian="bold" fo:font-style="italic" style:font-style-asian="italic" fo:color="#000000" fo:font-size="13pt" style:font-size-asian="13pt" style:font-size-complex="13pt"/>
    </style:style>
    <style:style style:name="T2400" style:parent-style-name="DefaultParagraphFont" style:family="text">
      <style:text-properties fo:font-weight="bold" style:font-weight-asian="bold" fo:font-style="italic" style:font-style-asian="italic" fo:color="#000000" fo:font-size="13pt" style:font-size-asian="13pt" style:font-size-complex="13pt"/>
    </style:style>
    <style:style style:name="T2401" style:parent-style-name="DefaultParagraphFont" style:family="text">
      <style:text-properties fo:font-style="italic" style:font-style-asian="italic" fo:color="#000000" fo:font-size="13pt" style:font-size-asian="13pt" style:font-size-complex="13pt"/>
    </style:style>
    <style:style style:name="P2402" style:parent-style-name="Normal" style:family="paragraph">
      <style:paragraph-properties fo:text-align="justify" fo:margin-left="1in">
        <style:tab-stops/>
      </style:paragraph-properties>
      <style:text-properties fo:color="#000000" fo:font-size="13pt" style:font-size-asian="13pt" style:font-size-complex="13pt"/>
    </style:style>
    <style:style style:name="P2403" style:parent-style-name="Normal" style:family="paragraph">
      <style:paragraph-properties fo:text-align="justify" fo:margin-left="1.5in">
        <style:tab-stops/>
      </style:paragraph-properties>
    </style:style>
    <style:style style:name="T240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405" style:parent-style-name="DefaultParagraphFont" style:family="text">
      <style:text-properties fo:color="#000000" fo:font-size="13pt" style:font-size-asian="13pt" style:font-size-complex="13pt"/>
    </style:style>
    <style:style style:name="P2406" style:parent-style-name="Normal" style:family="paragraph">
      <style:paragraph-properties fo:text-align="justify" fo:margin-left="1.5in">
        <style:tab-stops/>
      </style:paragraph-properties>
    </style:style>
    <style:style style:name="T240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408" style:parent-style-name="DefaultParagraphFont" style:family="text">
      <style:text-properties fo:color="#000000" fo:font-size="13pt" style:font-size-asian="13pt" style:font-size-complex="13pt"/>
    </style:style>
    <style:style style:name="T2409" style:parent-style-name="DefaultParagraphFont" style:family="text">
      <style:text-properties fo:color="#000000" fo:font-size="13pt" style:font-size-asian="13pt" style:font-size-complex="13pt"/>
    </style:style>
    <style:style style:name="T2410" style:parent-style-name="DefaultParagraphFont" style:family="text">
      <style:text-properties fo:color="#000000" fo:font-size="13pt" style:font-size-asian="13pt" style:font-size-complex="13pt"/>
    </style:style>
    <style:style style:name="T2411" style:parent-style-name="DefaultParagraphFont" style:family="text">
      <style:text-properties fo:color="#000000" fo:font-size="13pt" style:font-size-asian="13pt" style:font-size-complex="13pt"/>
    </style:style>
    <style:style style:name="T2412" style:parent-style-name="DefaultParagraphFont" style:family="text">
      <style:text-properties fo:color="#000000" fo:font-size="13pt" style:font-size-asian="13pt" style:font-size-complex="13pt"/>
    </style:style>
    <style:style style:name="T2413" style:parent-style-name="DefaultParagraphFont" style:family="text">
      <style:text-properties fo:color="#000000" fo:font-size="13pt" style:font-size-asian="13pt" style:font-size-complex="13pt"/>
    </style:style>
    <style:style style:name="T2414" style:parent-style-name="DefaultParagraphFont" style:family="text">
      <style:text-properties fo:color="#000000" fo:font-size="13pt" style:font-size-asian="13pt" style:font-size-complex="13pt"/>
    </style:style>
    <style:style style:name="P2415" style:parent-style-name="Normal" style:family="paragraph">
      <style:paragraph-properties fo:text-align="justify" fo:margin-left="1.5in">
        <style:tab-stops/>
      </style:paragraph-properties>
      <style:text-properties fo:color="#000000" fo:font-size="13pt" style:font-size-asian="13pt" style:font-size-complex="13pt"/>
    </style:style>
    <style:style style:name="P2416" style:parent-style-name="Normal" style:family="paragraph">
      <style:paragraph-properties fo:text-align="justify"/>
      <style:text-properties fo:color="#000000" fo:font-size="13pt" style:font-size-asian="13pt" style:font-size-complex="13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tyle="italic" style:font-style-asian="italic" fo:color="#000000" fo:font-size="13pt" style:font-size-asian="13pt" style:font-size-complex="13pt"/>
    </style:style>
    <style:style style:name="T2419" style:parent-style-name="DefaultParagraphFont" style:family="text">
      <style:text-properties fo:font-style="italic" style:font-style-asian="italic" fo:color="#000000" fo:font-size="13pt" style:font-size-asian="13pt" style:font-size-complex="13pt"/>
    </style:style>
    <style:style style:name="P2420" style:parent-style-name="Normal" style:family="paragraph">
      <style:paragraph-properties fo:text-align="justify" fo:margin-left="1in">
        <style:tab-stops/>
      </style:paragraph-properties>
      <style:text-properties fo:color="#000000" fo:font-size="13pt" style:font-size-asian="13pt" style:font-size-complex="13pt"/>
    </style:style>
    <style:style style:name="P2421" style:parent-style-name="Normal" style:family="paragraph">
      <style:paragraph-properties fo:text-align="justify" fo:margin-left="1.5in">
        <style:tab-stops/>
      </style:paragraph-properties>
    </style:style>
    <style:style style:name="T242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423" style:parent-style-name="DefaultParagraphFont" style:family="text">
      <style:text-properties fo:color="#000000" fo:font-size="13pt" style:font-size-asian="13pt" style:font-size-complex="13pt"/>
    </style:style>
    <style:style style:name="T2424" style:parent-style-name="DefaultParagraphFont" style:family="text">
      <style:text-properties fo:color="#000000" fo:font-size="13pt" style:font-size-asian="13pt" style:font-size-complex="13pt"/>
    </style:style>
    <style:style style:name="T2425" style:parent-style-name="DefaultParagraphFont" style:family="text">
      <style:text-properties fo:color="#000000" fo:font-size="13pt" style:font-size-asian="13pt" style:font-size-complex="13pt"/>
    </style:style>
    <style:style style:name="P2426" style:parent-style-name="Normal" style:family="paragraph">
      <style:paragraph-properties fo:text-align="justify" fo:margin-left="1.5in">
        <style:tab-stops/>
      </style:paragraph-properties>
    </style:style>
    <style:style style:name="T242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428" style:parent-style-name="DefaultParagraphFont" style:family="text">
      <style:text-properties fo:color="#000000" fo:font-size="13pt" style:font-size-asian="13pt" style:font-size-complex="13pt"/>
    </style:style>
    <style:style style:name="P2429" style:parent-style-name="Normal" style:family="paragraph">
      <style:paragraph-properties fo:text-align="justify"/>
      <style:text-properties fo:color="#000000" fo:font-size="13pt" style:font-size-asian="13pt" style:font-size-complex="13pt"/>
    </style:style>
    <style:style style:name="P2430" style:parent-style-name="Normal" style:family="paragraph">
      <style:paragraph-properties fo:text-align="justify">
        <style:tab-stops>
          <style:tab-stop style:type="left" style:position="-0.5in"/>
        </style:tab-stops>
      </style:paragraph-properties>
    </style:style>
    <style:style style:name="T2431" style:parent-style-name="DefaultParagraphFont" style:family="text">
      <style:text-properties fo:font-weight="bold" style:font-weight-asian="bold" fo:font-style="italic" style:font-style-asian="italic" fo:color="#000000" fo:font-size="13pt" style:font-size-asian="13pt" style:font-size-complex="13pt"/>
    </style:style>
    <style:style style:name="T2432" style:parent-style-name="DefaultParagraphFont" style:family="text">
      <style:text-properties fo:font-style="italic" style:font-style-asian="italic" fo:color="#000000" fo:font-size="13pt" style:font-size-asian="13pt" style:font-size-complex="13pt"/>
    </style:style>
    <style:style style:name="P2433" style:parent-style-name="Normal" style:family="paragraph">
      <style:paragraph-properties fo:text-align="justify" fo:margin-left="1in">
        <style:tab-stops/>
      </style:paragraph-properties>
      <style:text-properties fo:color="#000000" fo:font-size="13pt" style:font-size-asian="13pt" style:font-size-complex="13pt"/>
    </style:style>
    <style:style style:name="P2434" style:parent-style-name="Normal" style:family="paragraph">
      <style:paragraph-properties fo:text-align="justify" fo:margin-left="1.5in">
        <style:tab-stops/>
      </style:paragraph-properties>
    </style:style>
    <style:style style:name="T243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436" style:parent-style-name="DefaultParagraphFont" style:family="text">
      <style:text-properties fo:color="#000000" fo:font-size="13pt" style:font-size-asian="13pt" style:font-size-complex="13pt"/>
    </style:style>
    <style:style style:name="T2437" style:parent-style-name="DefaultParagraphFont" style:family="text">
      <style:text-properties fo:color="#000000" fo:font-size="13pt" style:font-size-asian="13pt" style:font-size-complex="13pt"/>
    </style:style>
    <style:style style:name="T2438" style:parent-style-name="DefaultParagraphFont" style:family="text">
      <style:text-properties fo:color="#000000" fo:font-size="13pt" style:font-size-asian="13pt" style:font-size-complex="13pt"/>
    </style:style>
    <style:style style:name="P2439" style:parent-style-name="Normal" style:family="paragraph">
      <style:paragraph-properties fo:text-align="justify" fo:margin-left="0.5in">
        <style:tab-stops/>
      </style:paragraph-properties>
      <style:text-properties fo:color="#000000" fo:font-size="13pt" style:font-size-asian="13pt" style:font-size-complex="13pt"/>
    </style:style>
    <style:style style:name="P2440" style:parent-style-name="Normal" style:family="paragraph">
      <style:paragraph-properties fo:text-align="justify">
        <style:tab-stops>
          <style:tab-stop style:type="left" style:position="-0.5in"/>
        </style:tab-stops>
      </style:paragraph-properties>
    </style:style>
    <style:style style:name="T2441" style:parent-style-name="DefaultParagraphFont" style:family="text">
      <style:text-properties fo:font-weight="bold" style:font-weight-asian="bold" fo:font-style="italic" style:font-style-asian="italic" fo:color="#000000" fo:font-size="13pt" style:font-size-asian="13pt" style:font-size-complex="13pt"/>
    </style:style>
    <style:style style:name="T2442" style:parent-style-name="DefaultParagraphFont" style:family="text">
      <style:text-properties fo:color="#000000" fo:font-size="13pt" style:font-size-asian="13pt" style:font-size-complex="13pt"/>
    </style:style>
    <style:style style:name="T2443" style:parent-style-name="DefaultParagraphFont" style:family="text">
      <style:text-properties fo:font-style="italic" style:font-style-asian="italic" fo:color="#000000" fo:font-size="13pt" style:font-size-asian="13pt" style:font-size-complex="13pt"/>
    </style:style>
    <style:style style:name="T2444" style:parent-style-name="DefaultParagraphFont" style:family="text">
      <style:text-properties fo:font-style="italic" style:font-style-asian="italic" fo:color="#000000" fo:font-size="13pt" style:font-size-asian="13pt" style:font-size-complex="13pt"/>
    </style:style>
    <style:style style:name="P2445" style:parent-style-name="Normal" style:family="paragraph">
      <style:paragraph-properties fo:text-align="justify" fo:margin-left="1in">
        <style:tab-stops/>
      </style:paragraph-properties>
      <style:text-properties fo:color="#000000" fo:font-size="13pt" style:font-size-asian="13pt" style:font-size-complex="13pt"/>
    </style:style>
    <style:style style:name="P2446" style:parent-style-name="Normal" style:family="paragraph">
      <style:paragraph-properties fo:text-align="justify" fo:margin-left="1.5in">
        <style:tab-stops/>
      </style:paragraph-properties>
    </style:style>
    <style:style style:name="T244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448" style:parent-style-name="DefaultParagraphFont" style:family="text">
      <style:text-properties fo:color="#000000" fo:font-size="13pt" style:font-size-asian="13pt" style:font-size-complex="13pt"/>
    </style:style>
    <style:style style:name="T2449" style:parent-style-name="DefaultParagraphFont" style:family="text">
      <style:text-properties fo:color="#000000" fo:font-size="13pt" style:font-size-asian="13pt" style:font-size-complex="13pt"/>
    </style:style>
    <style:style style:name="T2450" style:parent-style-name="DefaultParagraphFont" style:family="text">
      <style:text-properties fo:color="#000000" fo:font-size="13pt" style:font-size-asian="13pt" style:font-size-complex="13pt"/>
    </style:style>
    <style:style style:name="P2451" style:parent-style-name="Normal" style:family="paragraph">
      <style:paragraph-properties fo:text-align="justify" fo:margin-left="0.5in">
        <style:tab-stops/>
      </style:paragraph-properties>
      <style:text-properties fo:color="#000000" fo:font-size="13pt" style:font-size-asian="13pt" style:font-size-complex="13pt"/>
    </style:style>
    <style:style style:name="P2452" style:parent-style-name="Normal" style:family="paragraph">
      <style:paragraph-properties fo:text-align="justify">
        <style:tab-stops>
          <style:tab-stop style:type="left" style:position="-0.5in"/>
        </style:tab-stops>
      </style:paragraph-properties>
    </style:style>
    <style:style style:name="T2453" style:parent-style-name="DefaultParagraphFont" style:family="text">
      <style:text-properties fo:font-weight="bold" style:font-weight-asian="bold" fo:font-style="italic" style:font-style-asian="italic" fo:color="#000000" fo:font-size="13pt" style:font-size-asian="13pt" style:font-size-complex="13pt"/>
    </style:style>
    <style:style style:name="T2454" style:parent-style-name="DefaultParagraphFont" style:family="text">
      <style:text-properties fo:font-style="italic" style:font-style-asian="italic" fo:color="#000000" fo:font-size="13pt" style:font-size-asian="13pt" style:font-size-complex="13pt"/>
    </style:style>
    <style:style style:name="P2455" style:parent-style-name="Normal" style:family="paragraph">
      <style:paragraph-properties fo:text-align="justify" fo:margin-left="1in">
        <style:tab-stops/>
      </style:paragraph-properties>
    </style:style>
    <style:style style:name="T245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457" style:parent-style-name="DefaultParagraphFont" style:family="text">
      <style:text-properties fo:color="#000000" fo:font-size="13pt" style:font-size-asian="13pt" style:font-size-complex="13pt"/>
    </style:style>
    <style:style style:name="T2458" style:parent-style-name="DefaultParagraphFont" style:family="text">
      <style:text-properties fo:color="#000000" fo:font-size="13pt" style:font-size-asian="13pt" style:font-size-complex="13pt"/>
    </style:style>
    <style:style style:name="T2459" style:parent-style-name="DefaultParagraphFont" style:family="text">
      <style:text-properties fo:color="#000000" fo:font-size="13pt" style:font-size-asian="13pt" style:font-size-complex="13pt"/>
    </style:style>
    <style:style style:name="P2460" style:parent-style-name="Normal" style:family="paragraph">
      <style:paragraph-properties fo:text-align="justify" fo:margin-left="0.5in">
        <style:tab-stops/>
      </style:paragraph-properties>
      <style:text-properties fo:color="#000000" fo:font-size="13pt" style:font-size-asian="13pt" style:font-size-complex="13pt"/>
    </style:style>
    <style:style style:name="P2461" style:parent-style-name="Normal" style:family="paragraph">
      <style:paragraph-properties fo:text-align="justify" fo:margin-left="0.5in">
        <style:tab-stops/>
      </style:paragraph-properties>
      <style:text-properties fo:color="#000000" fo:font-size="13pt" style:font-size-asian="13pt" style:font-size-complex="13pt"/>
    </style:style>
    <style:style style:name="P2462" style:parent-style-name="BodyTextIndent" style:family="paragraph">
      <style:paragraph-properties fo:text-align="justify" fo:margin-bottom="0.0416in"/>
    </style:style>
    <style:style style:name="T2463" style:parent-style-name="DefaultParagraphFont" style:family="text">
      <style:text-properties style:font-name="Times New Roman" fo:font-weight="bold" style:font-weight-asian="bold" fo:font-style="italic" style:font-style-asian="italic" fo:color="#000000" fo:font-size="13pt" style:font-size-asian="13pt" style:font-size-complex="13pt" fo:language="ro" fo:country="RO"/>
    </style:style>
    <style:style style:name="T2464"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2465" style:parent-style-name="DefaultParagraphFont" style:family="text">
      <style:text-properties style:font-name="Times New Roman" fo:font-style="italic" style:font-style-asian="italic" style:font-style-complex="italic" fo:color="#000000" fo:font-size="13pt" style:font-size-asian="13pt" style:font-size-complex="13pt" fo:language="ro" fo:country="RO"/>
    </style:style>
    <style:style style:name="T2466"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P2467" style:parent-style-name="Normal" style:family="paragraph">
      <style:paragraph-properties fo:text-align="justify" fo:margin-left="1in">
        <style:tab-stops/>
      </style:paragraph-properties>
      <style:text-properties fo:color="#000000" fo:font-size="13pt" style:font-size-asian="13pt" style:font-size-complex="13pt"/>
    </style:style>
    <style:style style:name="P2468" style:parent-style-name="Normal" style:family="paragraph">
      <style:paragraph-properties fo:text-align="justify" fo:margin-left="1in">
        <style:tab-stops/>
      </style:paragraph-properties>
    </style:style>
    <style:style style:name="T246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470" style:parent-style-name="DefaultParagraphFont" style:family="text">
      <style:text-properties fo:color="#000000" fo:font-size="13pt" style:font-size-asian="13pt" style:font-size-complex="13pt"/>
    </style:style>
    <style:style style:name="T2471" style:parent-style-name="DefaultParagraphFont" style:family="text">
      <style:text-properties fo:color="#000000" fo:font-size="13pt" style:font-size-asian="13pt" style:font-size-complex="13pt"/>
    </style:style>
    <style:style style:name="T2472" style:parent-style-name="DefaultParagraphFont" style:family="text">
      <style:text-properties fo:color="#000000" fo:font-size="13pt" style:font-size-asian="13pt" style:font-size-complex="13pt"/>
    </style:style>
    <style:style style:name="P2473" style:parent-style-name="Normal" style:family="paragraph">
      <style:paragraph-properties fo:text-align="justify" fo:margin-left="1in">
        <style:tab-stops/>
      </style:paragraph-properties>
    </style:style>
    <style:style style:name="T247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475" style:parent-style-name="DefaultParagraphFont" style:family="text">
      <style:text-properties fo:color="#000000" fo:font-size="13pt" style:font-size-asian="13pt" style:font-size-complex="13pt"/>
    </style:style>
    <style:style style:name="P2476" style:parent-style-name="Normal" style:family="paragraph">
      <style:paragraph-properties fo:text-align="justify" fo:margin-left="0.5in">
        <style:tab-stops/>
      </style:paragraph-properties>
      <style:text-properties fo:color="#000000" fo:font-size="13pt" style:font-size-asian="13pt" style:font-size-complex="13pt"/>
    </style:style>
    <style:style style:name="P2477" style:parent-style-name="BodyTextIndent" style:family="paragraph">
      <style:paragraph-properties fo:text-align="justify" fo:margin-bottom="0in"/>
    </style:style>
    <style:style style:name="T2478" style:parent-style-name="DefaultParagraphFont" style:family="text">
      <style:text-properties style:font-name="Times New Roman" fo:font-weight="bold" style:font-weight-asian="bold" fo:font-style="italic" style:font-style-asian="italic" fo:color="#000000" fo:font-size="13pt" style:font-size-asian="13pt" style:font-size-complex="13pt" fo:language="ro" fo:country="RO"/>
    </style:style>
    <style:style style:name="T2479"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2480"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P2481" style:parent-style-name="Normal" style:family="paragraph">
      <style:paragraph-properties fo:text-align="justify" fo:margin-left="1in">
        <style:tab-stops/>
      </style:paragraph-properties>
      <style:text-properties fo:color="#000000" fo:font-size="13pt" style:font-size-asian="13pt" style:font-size-complex="13pt"/>
    </style:style>
    <style:style style:name="P2482" style:parent-style-name="Normal" style:family="paragraph">
      <style:paragraph-properties fo:text-align="justify" fo:margin-left="1.5in">
        <style:tab-stops/>
      </style:paragraph-properties>
    </style:style>
    <style:style style:name="T248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484" style:parent-style-name="DefaultParagraphFont" style:family="text">
      <style:text-properties fo:color="#000000" fo:font-size="13pt" style:font-size-asian="13pt" style:font-size-complex="13pt"/>
    </style:style>
    <style:style style:name="T2485" style:parent-style-name="DefaultParagraphFont" style:family="text">
      <style:text-properties fo:color="#000000" fo:font-size="13pt" style:font-size-asian="13pt" style:font-size-complex="13pt"/>
    </style:style>
    <style:style style:name="T2486" style:parent-style-name="DefaultParagraphFont" style:family="text">
      <style:text-properties fo:color="#000000" fo:font-size="13pt" style:font-size-asian="13pt" style:font-size-complex="13pt"/>
    </style:style>
    <style:style style:name="P2487" style:parent-style-name="Normal" style:family="paragraph">
      <style:paragraph-properties fo:text-align="justify" fo:margin-left="1in" fo:text-indent="0.5in">
        <style:tab-stops/>
      </style:paragraph-properties>
    </style:style>
    <style:style style:name="T248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489" style:parent-style-name="DefaultParagraphFont" style:family="text">
      <style:text-properties fo:color="#000000" fo:font-size="13pt" style:font-size-asian="13pt" style:font-size-complex="13pt"/>
    </style:style>
    <style:style style:name="P2490" style:parent-style-name="Normal" style:family="paragraph">
      <style:paragraph-properties fo:text-align="justify" fo:margin-left="1in" fo:text-indent="0.5in">
        <style:tab-stops/>
      </style:paragraph-properties>
      <style:text-properties fo:font-weight="bold" style:font-weight-asian="bold" fo:color="#000000" fo:font-size="13pt" style:font-size-asian="13pt" style:font-size-complex="13pt"/>
    </style:style>
    <style:style style:name="P2491" style:parent-style-name="BodyTextIndent" style:family="paragraph">
      <style:paragraph-properties fo:text-align="justify" fo:margin-bottom="0in"/>
    </style:style>
    <style:style style:name="T2492" style:parent-style-name="DefaultParagraphFont" style:family="text">
      <style:text-properties style:font-name="Times New Roman" fo:font-weight="bold" style:font-weight-asian="bold" fo:font-style="italic" style:font-style-asian="italic" fo:color="#000000" fo:font-size="13pt" style:font-size-asian="13pt" style:font-size-complex="13pt" fo:language="ro" fo:country="RO"/>
    </style:style>
    <style:style style:name="T2493"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2494"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2495"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2496"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2497"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P2498" style:parent-style-name="Normal" style:family="paragraph">
      <style:paragraph-properties fo:text-align="justify" fo:margin-left="1in">
        <style:tab-stops/>
      </style:paragraph-properties>
      <style:text-properties fo:color="#000000" fo:font-size="13pt" style:font-size-asian="13pt" style:font-size-complex="13pt"/>
    </style:style>
    <style:style style:name="P2499" style:parent-style-name="Normal" style:family="paragraph">
      <style:paragraph-properties fo:text-align="justify" fo:margin-left="1.5in">
        <style:tab-stops/>
      </style:paragraph-properties>
    </style:style>
    <style:style style:name="T250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501" style:parent-style-name="DefaultParagraphFont" style:family="text">
      <style:text-properties fo:color="#000000" fo:font-size="13pt" style:font-size-asian="13pt" style:font-size-complex="13pt"/>
    </style:style>
    <style:style style:name="P2502" style:parent-style-name="Normal" style:family="paragraph">
      <style:paragraph-properties fo:text-align="justify" fo:margin-left="1.5in">
        <style:tab-stops/>
      </style:paragraph-properties>
    </style:style>
    <style:style style:name="T250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504" style:parent-style-name="DefaultParagraphFont" style:family="text">
      <style:text-properties fo:color="#000000" fo:font-size="13pt" style:font-size-asian="13pt" style:font-size-complex="13pt"/>
    </style:style>
    <style:style style:name="T2505" style:parent-style-name="DefaultParagraphFont" style:family="text">
      <style:text-properties fo:color="#000000" fo:font-size="13pt" style:font-size-asian="13pt" style:font-size-complex="13pt"/>
    </style:style>
    <style:style style:name="P2506" style:parent-style-name="Normal" style:family="paragraph">
      <style:paragraph-properties fo:text-align="justify" fo:margin-left="1in">
        <style:tab-stops/>
      </style:paragraph-properties>
      <style:text-properties fo:color="#000000" fo:font-size="13pt" style:font-size-asian="13pt" style:font-size-complex="13pt"/>
    </style:style>
    <style:style style:name="P2507" style:parent-style-name="Normal" style:family="paragraph">
      <style:paragraph-properties fo:text-align="justify" fo:margin-left="1in">
        <style:tab-stops/>
      </style:paragraph-properties>
      <style:text-properties fo:color="#000000" fo:font-size="13pt" style:font-size-asian="13pt" style:font-size-complex="13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tyle="italic" style:font-style-asian="italic" fo:color="#000000" fo:font-size="13pt" style:font-size-asian="13pt" style:font-size-complex="13pt"/>
    </style:style>
    <style:style style:name="T2510" style:parent-style-name="DefaultParagraphFont" style:family="text">
      <style:text-properties fo:font-style="italic" style:font-style-asian="italic" fo:color="#000000" fo:font-size="13pt" style:font-size-asian="13pt" style:font-size-complex="13pt"/>
    </style:style>
    <style:style style:name="P2511" style:parent-style-name="Normal" style:family="paragraph">
      <style:paragraph-properties style:text-autospace="none" fo:text-align="justify" fo:margin-left="1in">
        <style:tab-stops/>
      </style:paragraph-properties>
      <style:text-properties fo:color="#000000" fo:font-size="13pt" style:font-size-asian="13pt" style:font-size-complex="13pt"/>
    </style:style>
    <style:style style:name="P2512" style:parent-style-name="Normal" style:family="paragraph">
      <style:paragraph-properties style:text-autospace="none" fo:text-align="justify" fo:margin-left="1in">
        <style:tab-stops/>
      </style:paragraph-properties>
      <style:text-properties fo:color="#000000" fo:font-size="13pt" style:font-size-asian="13pt" style:font-size-complex="13pt"/>
    </style:style>
    <style:style style:name="P2513" style:parent-style-name="Normal" style:family="paragraph">
      <style:paragraph-properties style:text-autospace="none" fo:text-align="justify" fo:margin-left="1in">
        <style:tab-stops/>
      </style:paragraph-properties>
      <style:text-properties fo:color="#000000" fo:font-size="13pt" style:font-size-asian="13pt" style:font-size-complex="13pt"/>
    </style:style>
    <style:style style:name="P2514" style:parent-style-name="Normal" style:family="paragraph">
      <style:paragraph-properties fo:text-align="justify" fo:margin-left="1in">
        <style:tab-stops/>
      </style:paragraph-properties>
    </style:style>
    <style:style style:name="T251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516" style:parent-style-name="DefaultParagraphFont" style:family="text">
      <style:text-properties fo:color="#000000" fo:font-size="13pt" style:font-size-asian="13pt" style:font-size-complex="13pt"/>
    </style:style>
    <style:style style:name="T2517" style:parent-style-name="DefaultParagraphFont" style:family="text">
      <style:text-properties fo:color="#000000" fo:font-size="13pt" style:font-size-asian="13pt" style:font-size-complex="13pt"/>
    </style:style>
    <style:style style:name="T2518" style:parent-style-name="DefaultParagraphFont" style:family="text">
      <style:text-properties fo:color="#000000" fo:font-size="13pt" style:font-size-asian="13pt" style:font-size-complex="13pt"/>
    </style:style>
    <style:style style:name="P2519" style:parent-style-name="Normal" style:family="paragraph">
      <style:paragraph-properties fo:text-align="justify" fo:margin-left="0.5in">
        <style:tab-stops/>
      </style:paragraph-properties>
      <style:text-properties fo:color="#000000" fo:font-size="13pt" style:font-size-asian="13pt" style:font-size-complex="13pt"/>
    </style:style>
    <style:style style:name="P2520" style:parent-style-name="Normal" style:family="paragraph">
      <style:paragraph-properties fo:text-align="justify">
        <style:tab-stops>
          <style:tab-stop style:type="left" style:position="-0.5in"/>
        </style:tab-stops>
      </style:paragraph-properties>
    </style:style>
    <style:style style:name="T2521" style:parent-style-name="DefaultParagraphFont" style:family="text">
      <style:text-properties fo:font-weight="bold" style:font-weight-asian="bold" fo:font-style="italic" style:font-style-asian="italic" fo:color="#000000" fo:font-size="13pt" style:font-size-asian="13pt" style:font-size-complex="13pt"/>
    </style:style>
    <style:style style:name="T2522" style:parent-style-name="DefaultParagraphFont" style:family="text">
      <style:text-properties fo:font-style="italic" style:font-style-asian="italic" fo:color="#000000" fo:font-size="13pt" style:font-size-asian="13pt" style:font-size-complex="13pt"/>
    </style:style>
    <style:style style:name="T2523" style:parent-style-name="DefaultParagraphFont" style:family="text">
      <style:text-properties fo:font-style="italic" style:font-style-asian="italic" fo:color="#000000" fo:font-size="13pt" style:font-size-asian="13pt" style:font-size-complex="13pt"/>
    </style:style>
    <style:style style:name="P2524" style:parent-style-name="Normal" style:family="paragraph">
      <style:paragraph-properties fo:text-align="justify" fo:margin-left="1in">
        <style:tab-stops/>
      </style:paragraph-properties>
    </style:style>
    <style:style style:name="T2525" style:parent-style-name="DefaultParagraphFont" style:family="text">
      <style:text-properties fo:color="#000000" fo:font-size="13pt" style:font-size-asian="13pt" style:font-size-complex="13pt"/>
    </style:style>
    <style:style style:name="T2526" style:parent-style-name="FootnoteReference" style:family="text">
      <style:text-properties fo:color="#000000" fo:font-size="13pt" style:font-size-asian="13pt" style:font-size-complex="13pt"/>
    </style:style>
    <style:style style:name="T2527" style:parent-style-name="DefaultParagraphFont" style:family="text">
      <style:text-properties fo:font-size="13pt" style:font-size-asian="13pt" style:font-size-complex="13pt"/>
    </style:style>
    <style:style style:name="T2528" style:parent-style-name="DefaultParagraphFont" style:family="text">
      <style:text-properties fo:color="#000000" fo:font-size="13pt" style:font-size-asian="13pt" style:font-size-complex="13pt"/>
    </style:style>
    <style:style style:name="T2529" style:parent-style-name="FootnoteReference" style:family="text">
      <style:text-properties fo:color="#000000" fo:font-size="13pt" style:font-size-asian="13pt" style:font-size-complex="13pt"/>
    </style:style>
    <style:style style:name="T2530" style:parent-style-name="DefaultParagraphFont" style:family="text">
      <style:text-properties fo:font-size="13pt" style:font-size-asian="13pt" style:font-size-complex="13pt"/>
    </style:style>
    <style:style style:name="T2531" style:parent-style-name="DefaultParagraphFont" style:family="text">
      <style:text-properties fo:font-size="13pt" style:font-size-asian="13pt" style:font-size-complex="13pt"/>
    </style:style>
    <style:style style:name="T2532" style:parent-style-name="DefaultParagraphFont" style:family="text">
      <style:text-properties fo:font-size="13pt" style:font-size-asian="13pt" style:font-size-complex="13pt"/>
    </style:style>
    <style:style style:name="T2533" style:parent-style-name="DefaultParagraphFont" style:family="text">
      <style:text-properties fo:color="#000000" fo:font-size="13pt" style:font-size-asian="13pt" style:font-size-complex="13pt"/>
    </style:style>
    <style:style style:name="P2534" style:parent-style-name="Normal" style:family="paragraph">
      <style:paragraph-properties fo:text-align="justify" fo:margin-left="1.5in">
        <style:tab-stops/>
      </style:paragraph-properties>
    </style:style>
    <style:style style:name="T253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536" style:parent-style-name="DefaultParagraphFont" style:family="text">
      <style:text-properties fo:color="#000000" fo:font-size="13pt" style:font-size-asian="13pt" style:font-size-complex="13pt"/>
    </style:style>
    <style:style style:name="T2537" style:parent-style-name="DefaultParagraphFont" style:family="text">
      <style:text-properties fo:color="#000000" fo:font-size="13pt" style:font-size-asian="13pt" style:font-size-complex="13pt"/>
    </style:style>
    <style:style style:name="T2538" style:parent-style-name="DefaultParagraphFont" style:family="text">
      <style:text-properties fo:color="#000000" fo:font-size="13pt" style:font-size-asian="13pt" style:font-size-complex="13pt"/>
    </style:style>
    <style:style style:name="P2539" style:parent-style-name="Normal" style:family="paragraph">
      <style:paragraph-properties fo:text-align="justify" fo:margin-left="1.5in">
        <style:tab-stops/>
      </style:paragraph-properties>
    </style:style>
    <style:style style:name="T254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541" style:parent-style-name="DefaultParagraphFont" style:family="text">
      <style:text-properties fo:color="#000000" fo:font-size="13pt" style:font-size-asian="13pt" style:font-size-complex="13pt"/>
    </style:style>
    <style:style style:name="T2542" style:parent-style-name="preambul1" style:family="text">
      <style:text-properties fo:font-style="normal" style:font-style-asian="normal" fo:font-size="13pt" style:font-size-asian="13pt" style:font-size-complex="13pt"/>
    </style:style>
    <style:style style:name="T2543" style:parent-style-name="preambul1" style:family="text">
      <style:text-properties fo:font-size="13pt" style:font-size-asian="13pt" style:font-size-complex="13pt"/>
    </style:style>
    <style:style style:name="T2544" style:parent-style-name="DefaultParagraphFont" style:family="text">
      <style:text-properties fo:color="#000000" fo:font-size="13pt" style:font-size-asian="13pt" style:font-size-complex="13pt"/>
    </style:style>
    <style:style style:name="T2545" style:parent-style-name="preambul1" style:family="text">
      <style:text-properties fo:font-size="13pt" style:font-size-asian="13pt" style:font-size-complex="13pt"/>
    </style:style>
    <style:style style:name="T2546" style:parent-style-name="preambul1" style:family="text">
      <style:text-properties fo:font-style="normal" style:font-style-asian="normal" fo:font-size="13pt" style:font-size-asian="13pt" style:font-size-complex="13pt"/>
    </style:style>
    <style:style style:name="T2547" style:parent-style-name="preambul1" style:family="text">
      <style:text-properties fo:font-size="13pt" style:font-size-asian="13pt" style:font-size-complex="13pt"/>
    </style:style>
    <style:style style:name="T2548" style:parent-style-name="DefaultParagraphFont" style:family="text">
      <style:text-properties fo:color="#000000" fo:font-size="13pt" style:font-size-asian="13pt" style:font-size-complex="13pt"/>
    </style:style>
    <style:style style:name="T2549" style:parent-style-name="DefaultParagraphFont" style:family="text">
      <style:text-properties style:font-weight-complex="bold" fo:color="#000000" fo:font-size="13pt" style:font-size-asian="13pt" style:font-size-complex="13pt"/>
    </style:style>
    <style:style style:name="T2550" style:parent-style-name="DefaultParagraphFont" style:family="text">
      <style:text-properties fo:color="#000000" fo:font-size="13pt" style:font-size-asian="13pt" style:font-size-complex="13pt"/>
    </style:style>
    <style:style style:name="P2551" style:parent-style-name="Normal" style:family="paragraph">
      <style:paragraph-properties fo:text-align="justify" fo:margin-left="0.5in">
        <style:tab-stops/>
      </style:paragraph-properties>
      <style:text-properties fo:color="#000000" fo:font-size="13pt" style:font-size-asian="13pt" style:font-size-complex="13pt"/>
    </style:style>
    <style:style style:name="P2552" style:parent-style-name="Normal" style:family="paragraph">
      <style:paragraph-properties fo:text-align="justify">
        <style:tab-stops>
          <style:tab-stop style:type="left" style:position="-0.5in"/>
        </style:tab-stops>
      </style:paragraph-properties>
    </style:style>
    <style:style style:name="T2553" style:parent-style-name="DefaultParagraphFont" style:family="text">
      <style:text-properties fo:font-weight="bold" style:font-weight-asian="bold" fo:font-style="italic" style:font-style-asian="italic" fo:color="#000000" fo:font-size="13pt" style:font-size-asian="13pt" style:font-size-complex="13pt"/>
    </style:style>
    <style:style style:name="T2554" style:parent-style-name="DefaultParagraphFont" style:family="text">
      <style:text-properties fo:font-style="italic" style:font-style-asian="italic" fo:color="#000000" fo:font-size="13pt" style:font-size-asian="13pt" style:font-size-complex="13pt"/>
    </style:style>
    <style:style style:name="P2555" style:parent-style-name="Normal" style:family="paragraph">
      <style:paragraph-properties fo:text-align="justify" fo:margin-left="1in">
        <style:tab-stops/>
      </style:paragraph-properties>
      <style:text-properties fo:color="#000000" fo:font-size="13pt" style:font-size-asian="13pt" style:font-size-complex="13pt"/>
    </style:style>
    <style:style style:name="P2556" style:parent-style-name="Normal" style:family="paragraph">
      <style:paragraph-properties fo:text-align="justify" fo:margin-left="1.5in">
        <style:tab-stops/>
      </style:paragraph-properties>
    </style:style>
    <style:style style:name="T255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558" style:parent-style-name="DefaultParagraphFont" style:family="text">
      <style:text-properties fo:color="#000000" fo:font-size="13pt" style:font-size-asian="13pt" style:font-size-complex="13pt"/>
    </style:style>
    <style:style style:name="T2559" style:parent-style-name="DefaultParagraphFont" style:family="text">
      <style:text-properties fo:color="#000000" fo:font-size="13pt" style:font-size-asian="13pt" style:font-size-complex="13pt"/>
    </style:style>
    <style:style style:name="T2560" style:parent-style-name="DefaultParagraphFont" style:family="text">
      <style:text-properties fo:color="#000000" fo:font-size="13pt" style:font-size-asian="13pt" style:font-size-complex="13pt"/>
    </style:style>
    <style:style style:name="P2561" style:parent-style-name="Normal" style:family="paragraph">
      <style:paragraph-properties fo:text-align="justify" fo:margin-left="1.5in">
        <style:tab-stops/>
      </style:paragraph-properties>
    </style:style>
    <style:style style:name="T256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563" style:parent-style-name="DefaultParagraphFont" style:family="text">
      <style:text-properties fo:color="#000000" fo:font-size="13pt" style:font-size-asian="13pt" style:font-size-complex="13pt"/>
    </style:style>
    <style:style style:name="P2564" style:parent-style-name="Normal" style:family="paragraph">
      <style:paragraph-properties fo:text-align="justify" fo:margin-left="0.5in">
        <style:tab-stops/>
      </style:paragraph-properties>
      <style:text-properties fo:color="#000000" fo:font-size="13pt" style:font-size-asian="13pt" style:font-size-complex="13pt"/>
    </style:style>
    <style:style style:name="P2565" style:parent-style-name="Normal" style:family="paragraph">
      <style:paragraph-properties fo:text-align="justify">
        <style:tab-stops>
          <style:tab-stop style:type="left" style:position="-0.5in"/>
        </style:tab-stops>
      </style:paragraph-properties>
    </style:style>
    <style:style style:name="T2566" style:parent-style-name="DefaultParagraphFont" style:family="text">
      <style:text-properties fo:font-weight="bold" style:font-weight-asian="bold" fo:font-style="italic" style:font-style-asian="italic" fo:color="#000000" fo:font-size="13pt" style:font-size-asian="13pt" style:font-size-complex="13pt"/>
    </style:style>
    <style:style style:name="T2567" style:parent-style-name="DefaultParagraphFont" style:family="text">
      <style:text-properties fo:color="#000000" fo:font-size="13pt" style:font-size-asian="13pt" style:font-size-complex="13pt"/>
    </style:style>
    <style:style style:name="T2568" style:parent-style-name="DefaultParagraphFont" style:family="text">
      <style:text-properties fo:font-style="italic" style:font-style-asian="italic" fo:color="#000000" fo:font-size="13pt" style:font-size-asian="13pt" style:font-size-complex="13pt"/>
    </style:style>
    <style:style style:name="T2569" style:parent-style-name="DefaultParagraphFont" style:family="text">
      <style:text-properties fo:font-style="italic" style:font-style-asian="italic" fo:color="#000000" fo:font-size="13pt" style:font-size-asian="13pt" style:font-size-complex="13pt"/>
    </style:style>
    <style:style style:name="P2570" style:parent-style-name="Normal" style:family="paragraph">
      <style:paragraph-properties fo:text-align="justify" fo:margin-left="1in">
        <style:tab-stops/>
      </style:paragraph-properties>
      <style:text-properties fo:color="#000000" fo:font-size="13pt" style:font-size-asian="13pt" style:font-size-complex="13pt"/>
    </style:style>
    <style:style style:name="P2571" style:parent-style-name="Normal" style:family="paragraph">
      <style:paragraph-properties fo:text-align="justify" fo:margin-left="1.5in">
        <style:tab-stops/>
      </style:paragraph-properties>
    </style:style>
    <style:style style:name="T257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573" style:parent-style-name="DefaultParagraphFont" style:family="text">
      <style:text-properties fo:color="#000000" fo:font-size="13pt" style:font-size-asian="13pt" style:font-size-complex="13pt"/>
    </style:style>
    <style:style style:name="T2574" style:parent-style-name="DefaultParagraphFont" style:family="text">
      <style:text-properties fo:color="#000000" fo:font-size="13pt" style:font-size-asian="13pt" style:font-size-complex="13pt"/>
    </style:style>
    <style:style style:name="T2575" style:parent-style-name="DefaultParagraphFont" style:family="text">
      <style:text-properties fo:color="#000000" fo:font-size="13pt" style:font-size-asian="13pt" style:font-size-complex="13pt"/>
    </style:style>
    <style:style style:name="P2576" style:parent-style-name="Normal" style:family="paragraph">
      <style:paragraph-properties fo:text-align="justify" fo:margin-left="1.5in">
        <style:tab-stops/>
      </style:paragraph-properties>
    </style:style>
    <style:style style:name="T257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578" style:parent-style-name="DefaultParagraphFont" style:family="text">
      <style:text-properties fo:color="#000000" fo:font-size="13pt" style:font-size-asian="13pt" style:font-size-complex="13pt"/>
    </style:style>
    <style:style style:name="P2579" style:parent-style-name="Normal" style:family="paragraph">
      <style:paragraph-properties fo:text-align="justify" fo:margin-left="0.5in">
        <style:tab-stops/>
      </style:paragraph-properties>
      <style:text-properties fo:color="#000000" fo:font-size="13pt" style:font-size-asian="13pt" style:font-size-complex="13pt"/>
    </style:style>
    <style:style style:name="P2580" style:parent-style-name="Normal" style:family="paragraph">
      <style:paragraph-properties fo:text-align="justify">
        <style:tab-stops>
          <style:tab-stop style:type="left" style:position="-0.5in"/>
        </style:tab-stops>
      </style:paragraph-properties>
    </style:style>
    <style:style style:name="T2581" style:parent-style-name="DefaultParagraphFont" style:family="text">
      <style:text-properties fo:font-weight="bold" style:font-weight-asian="bold" fo:font-style="italic" style:font-style-asian="italic" fo:color="#000000" fo:font-size="13pt" style:font-size-asian="13pt" style:font-size-complex="13pt"/>
    </style:style>
    <style:style style:name="T2582" style:parent-style-name="DefaultParagraphFont" style:family="text">
      <style:text-properties fo:font-weight="bold" style:font-weight-asian="bold" fo:font-style="italic" style:font-style-asian="italic" fo:color="#000000" fo:font-size="13pt" style:font-size-asian="13pt" style:font-size-complex="13pt"/>
    </style:style>
    <style:style style:name="P2583" style:parent-style-name="Title" style:family="paragraph">
      <style:paragraph-properties fo:text-align="justify" fo:margin-bottom="0.0416in"/>
      <style:text-properties fo:font-weight="normal" style:font-weight-asian="normal" fo:color="#000000" fo:font-size="13pt" style:font-size-asian="13pt" style:font-size-complex="13pt"/>
    </style:style>
    <style:style style:name="P2584" style:parent-style-name="Normal" style:family="paragraph">
      <style:paragraph-properties fo:text-align="justify" fo:margin-left="1.5in">
        <style:tab-stops/>
      </style:paragraph-properties>
    </style:style>
    <style:style style:name="T258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586" style:parent-style-name="DefaultParagraphFont" style:family="text">
      <style:text-properties fo:color="#000000" fo:font-size="13pt" style:font-size-asian="13pt" style:font-size-complex="13pt"/>
    </style:style>
    <style:style style:name="T2587" style:parent-style-name="DefaultParagraphFont" style:family="text">
      <style:text-properties fo:color="#000000" fo:font-size="13pt" style:font-size-asian="13pt" style:font-size-complex="13pt"/>
    </style:style>
    <style:style style:name="T2588" style:parent-style-name="DefaultParagraphFont" style:family="text">
      <style:text-properties fo:color="#000000" fo:font-size="13pt" style:font-size-asian="13pt" style:font-size-complex="13pt"/>
    </style:style>
    <style:style style:name="P2589" style:parent-style-name="Normal" style:family="paragraph">
      <style:paragraph-properties fo:text-align="justify" fo:margin-left="1.5in">
        <style:tab-stops/>
      </style:paragraph-properties>
    </style:style>
    <style:style style:name="T259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591" style:parent-style-name="DefaultParagraphFont" style:family="text">
      <style:text-properties fo:color="#000000" fo:font-size="13pt" style:font-size-asian="13pt" style:font-size-complex="13pt"/>
    </style:style>
    <style:style style:name="P2592" style:parent-style-name="Normal" style:family="paragraph">
      <style:paragraph-properties fo:text-align="justify" fo:margin-left="0.5in">
        <style:tab-stops/>
      </style:paragraph-properties>
      <style:text-properties fo:color="#000000" fo:font-size="13pt" style:font-size-asian="13pt" style:font-size-complex="13pt"/>
    </style:style>
    <style:style style:name="P2593" style:parent-style-name="Normal" style:family="paragraph">
      <style:paragraph-properties fo:text-align="justify" fo:margin-left="0.5in">
        <style:tab-stops/>
      </style:paragraph-properties>
      <style:text-properties fo:color="#000000" fo:font-size="13pt" style:font-size-asian="13pt" style:font-size-complex="13pt"/>
    </style:style>
    <style:style style:name="P2594" style:parent-style-name="Normal" style:family="paragraph">
      <style:paragraph-properties fo:text-align="justify">
        <style:tab-stops>
          <style:tab-stop style:type="left" style:position="-0.5in"/>
        </style:tab-stops>
      </style:paragraph-properties>
    </style:style>
    <style:style style:name="T2595" style:parent-style-name="DefaultParagraphFont" style:family="text">
      <style:text-properties fo:font-weight="bold" style:font-weight-asian="bold" fo:font-style="italic" style:font-style-asian="italic" fo:color="#000000" fo:font-size="13pt" style:font-size-asian="13pt" style:font-size-complex="13pt"/>
    </style:style>
    <style:style style:name="T2596" style:parent-style-name="DefaultParagraphFont" style:family="text">
      <style:text-properties fo:font-weight="bold" style:font-weight-asian="bold" fo:font-style="italic" style:font-style-asian="italic" fo:color="#000000" fo:font-size="13pt" style:font-size-asian="13pt" style:font-size-complex="13pt"/>
    </style:style>
    <style:style style:name="P2597" style:parent-style-name="Normal" style:family="paragraph">
      <style:paragraph-properties fo:text-align="justify"/>
    </style:style>
    <style:style style:name="T2598" style:parent-style-name="DefaultParagraphFont" style:family="text">
      <style:text-properties fo:color="#000000" fo:font-size="13pt" style:font-size-asian="13pt" style:font-size-complex="13pt"/>
    </style:style>
    <style:style style:name="P2599" style:parent-style-name="Normal" style:family="paragraph">
      <style:paragraph-properties fo:text-align="justify" fo:margin-left="1.5in">
        <style:tab-stops/>
      </style:paragraph-properties>
    </style:style>
    <style:style style:name="T260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601" style:parent-style-name="DefaultParagraphFont" style:family="text">
      <style:text-properties fo:color="#000000" fo:font-size="13pt" style:font-size-asian="13pt" style:font-size-complex="13pt"/>
    </style:style>
    <style:style style:name="T2602" style:parent-style-name="DefaultParagraphFont" style:family="text">
      <style:text-properties fo:color="#000000" fo:font-size="13pt" style:font-size-asian="13pt" style:font-size-complex="13pt"/>
    </style:style>
    <style:style style:name="T2603" style:parent-style-name="DefaultParagraphFont" style:family="text">
      <style:text-properties fo:color="#000000" fo:font-size="13pt" style:font-size-asian="13pt" style:font-size-complex="13pt"/>
    </style:style>
    <style:style style:name="P2604" style:parent-style-name="Normal" style:family="paragraph">
      <style:paragraph-properties fo:text-align="justify" fo:margin-left="1.5in">
        <style:tab-stops/>
      </style:paragraph-properties>
    </style:style>
    <style:style style:name="T260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606" style:parent-style-name="DefaultParagraphFont" style:family="text">
      <style:text-properties fo:color="#000000" fo:font-size="13pt" style:font-size-asian="13pt" style:font-size-complex="13pt"/>
    </style:style>
    <style:style style:name="P2607" style:parent-style-name="Normal" style:family="paragraph">
      <style:paragraph-properties fo:text-align="justify" fo:margin-left="1.5in">
        <style:tab-stops/>
      </style:paragraph-properties>
      <style:text-properties fo:color="#000000" fo:font-size="13pt" style:font-size-asian="13pt" style:font-size-complex="13pt"/>
    </style:style>
    <style:style style:name="P2608" style:parent-style-name="Normal" style:family="paragraph">
      <style:paragraph-properties fo:text-align="justify"/>
      <style:text-properties fo:color="#000000" fo:font-size="13pt" style:font-size-asian="13pt" style:font-size-complex="13pt"/>
    </style:style>
    <style:style style:name="P2609" style:parent-style-name="Normal" style:family="paragraph">
      <style:paragraph-properties fo:text-align="justify" fo:margin-left="1.5in">
        <style:tab-stops/>
      </style:paragraph-properties>
    </style:style>
    <style:style style:name="T261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611" style:parent-style-name="DefaultParagraphFont" style:family="text">
      <style:text-properties fo:color="#000000" fo:font-size="13pt" style:font-size-asian="13pt" style:font-size-complex="13pt"/>
    </style:style>
    <style:style style:name="T2612" style:parent-style-name="DefaultParagraphFont" style:family="text">
      <style:text-properties fo:color="#000000" fo:font-size="13pt" style:font-size-asian="13pt" style:font-size-complex="13pt"/>
    </style:style>
    <style:style style:name="T2613" style:parent-style-name="DefaultParagraphFont" style:family="text">
      <style:text-properties fo:color="#000000" fo:font-size="13pt" style:font-size-asian="13pt" style:font-size-complex="13pt"/>
    </style:style>
    <style:style style:name="P2614" style:parent-style-name="Normal" style:family="paragraph">
      <style:paragraph-properties fo:text-align="justify" fo:margin-left="1.5in">
        <style:tab-stops/>
      </style:paragraph-properties>
    </style:style>
    <style:style style:name="T261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616" style:parent-style-name="DefaultParagraphFont" style:family="text">
      <style:text-properties fo:color="#000000" fo:font-size="13pt" style:font-size-asian="13pt" style:font-size-complex="13pt"/>
    </style:style>
    <style:style style:name="P2617" style:parent-style-name="Normal" style:family="paragraph">
      <style:paragraph-properties fo:text-align="justify" fo:margin-left="1.5in">
        <style:tab-stops/>
      </style:paragraph-properties>
      <style:text-properties fo:color="#000000" fo:font-size="13pt" style:font-size-asian="13pt" style:font-size-complex="13pt"/>
    </style:style>
    <style:style style:name="P2618" style:parent-style-name="Normal" style:family="paragraph">
      <style:paragraph-properties fo:text-align="justify"/>
      <style:text-properties fo:color="#000000" fo:font-size="13pt" style:font-size-asian="13pt" style:font-size-complex="13pt"/>
    </style:style>
    <style:style style:name="P2619" style:parent-style-name="Normal" style:family="paragraph">
      <style:paragraph-properties fo:text-align="justify" fo:margin-left="1.5in">
        <style:tab-stops/>
      </style:paragraph-properties>
    </style:style>
    <style:style style:name="T262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621" style:parent-style-name="DefaultParagraphFont" style:family="text">
      <style:text-properties fo:color="#000000" fo:font-size="13pt" style:font-size-asian="13pt" style:font-size-complex="13pt"/>
    </style:style>
    <style:style style:name="T2622" style:parent-style-name="DefaultParagraphFont" style:family="text">
      <style:text-properties fo:color="#000000" fo:font-size="13pt" style:font-size-asian="13pt" style:font-size-complex="13pt"/>
    </style:style>
    <style:style style:name="T2623" style:parent-style-name="DefaultParagraphFont" style:family="text">
      <style:text-properties fo:color="#000000" fo:font-size="13pt" style:font-size-asian="13pt" style:font-size-complex="13pt"/>
    </style:style>
    <style:style style:name="P2624" style:parent-style-name="Normal" style:family="paragraph">
      <style:paragraph-properties fo:text-align="justify" fo:margin-left="1.5in">
        <style:tab-stops/>
      </style:paragraph-properties>
    </style:style>
    <style:style style:name="T262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626" style:parent-style-name="DefaultParagraphFont" style:family="text">
      <style:text-properties fo:color="#000000" fo:font-size="13pt" style:font-size-asian="13pt" style:font-size-complex="13pt"/>
    </style:style>
    <style:style style:name="P2627" style:parent-style-name="Normal" style:family="paragraph">
      <style:paragraph-properties fo:text-align="justify" fo:margin-left="1.5in">
        <style:tab-stops/>
      </style:paragraph-properties>
      <style:text-properties fo:color="#000000" fo:font-size="13pt" style:font-size-asian="13pt" style:font-size-complex="13pt"/>
    </style:style>
    <style:style style:name="P2628" style:parent-style-name="Normal" style:family="paragraph">
      <style:paragraph-properties fo:text-align="justify" fo:margin-left="1.5in">
        <style:tab-stops/>
      </style:paragraph-properties>
      <style:text-properties fo:color="#000000" fo:font-size="13pt" style:font-size-asian="13pt" style:font-size-complex="13pt"/>
    </style:style>
    <style:style style:name="P2629" style:parent-style-name="Normal" style:family="paragraph">
      <style:paragraph-properties fo:text-align="justify"/>
      <style:text-properties fo:color="#000000" fo:font-size="13pt" style:font-size-asian="13pt" style:font-size-complex="13pt"/>
    </style:style>
    <style:style style:name="P2630" style:parent-style-name="Normal" style:family="paragraph">
      <style:paragraph-properties fo:text-align="justify" fo:margin-left="1.25in">
        <style:tab-stops/>
      </style:paragraph-properties>
      <style:text-properties fo:color="#000000" fo:font-size="13pt" style:font-size-asian="13pt" style:font-size-complex="13pt"/>
    </style:style>
    <style:style style:name="P2631" style:parent-style-name="Normal" style:family="paragraph">
      <style:paragraph-properties fo:text-align="justify" fo:margin-left="1.5in">
        <style:tab-stops/>
      </style:paragraph-properties>
    </style:style>
    <style:style style:name="T263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633" style:parent-style-name="DefaultParagraphFont" style:family="text">
      <style:text-properties fo:color="#000000" fo:font-size="13pt" style:font-size-asian="13pt" style:font-size-complex="13pt"/>
    </style:style>
    <style:style style:name="P2634" style:parent-style-name="Normal" style:family="paragraph">
      <style:paragraph-properties fo:text-align="justify" fo:margin-left="1.5in">
        <style:tab-stops/>
      </style:paragraph-properties>
    </style:style>
    <style:style style:name="T263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636" style:parent-style-name="DefaultParagraphFont" style:family="text">
      <style:text-properties fo:color="#000000" fo:font-size="13pt" style:font-size-asian="13pt" style:font-size-complex="13pt"/>
    </style:style>
    <style:style style:name="T2637" style:parent-style-name="DefaultParagraphFont" style:family="text">
      <style:text-properties fo:color="#000000" fo:font-size="13pt" style:font-size-asian="13pt" style:font-size-complex="13pt"/>
    </style:style>
    <style:style style:name="T2638" style:parent-style-name="DefaultParagraphFont" style:family="text">
      <style:text-properties fo:color="#000000" fo:font-size="13pt" style:font-size-asian="13pt" style:font-size-complex="13pt"/>
    </style:style>
    <style:style style:name="T2639" style:parent-style-name="DefaultParagraphFont" style:family="text">
      <style:text-properties fo:color="#000000" fo:font-size="13pt" style:font-size-asian="13pt" style:font-size-complex="13pt"/>
    </style:style>
    <style:style style:name="T2640" style:parent-style-name="DefaultParagraphFont" style:family="text">
      <style:text-properties fo:color="#000000" fo:font-size="13pt" style:font-size-asian="13pt" style:font-size-complex="13pt"/>
    </style:style>
    <style:style style:name="T2641" style:parent-style-name="DefaultParagraphFont" style:family="text">
      <style:text-properties fo:color="#000000" fo:font-size="13pt" style:font-size-asian="13pt" style:font-size-complex="13pt"/>
    </style:style>
    <style:style style:name="T2642" style:parent-style-name="DefaultParagraphFont" style:family="text">
      <style:text-properties fo:color="#000000" fo:font-size="13pt" style:font-size-asian="13pt" style:font-size-complex="13pt"/>
    </style:style>
    <style:style style:name="T2643" style:parent-style-name="DefaultParagraphFont" style:family="text">
      <style:text-properties fo:color="#000000" fo:font-size="13pt" style:font-size-asian="13pt" style:font-size-complex="13pt"/>
    </style:style>
    <style:style style:name="T2644" style:parent-style-name="DefaultParagraphFont" style:family="text">
      <style:text-properties fo:color="#000000" fo:font-size="13pt" style:font-size-asian="13pt" style:font-size-complex="13pt"/>
    </style:style>
    <style:style style:name="P2645" style:parent-style-name="Normal" style:family="paragraph">
      <style:paragraph-properties fo:text-align="justify" fo:margin-left="1.5in">
        <style:tab-stops/>
      </style:paragraph-properties>
      <style:text-properties fo:color="#000000" fo:font-size="13pt" style:font-size-asian="13pt" style:font-size-complex="13pt"/>
    </style:style>
    <style:style style:name="P2646" style:parent-style-name="Normal" style:family="paragraph">
      <style:paragraph-properties fo:text-align="justify" fo:margin-left="0.5in">
        <style:tab-stops/>
      </style:paragraph-properties>
      <style:text-properties fo:color="#000000" fo:font-size="13pt" style:font-size-asian="13pt" style:font-size-complex="13pt"/>
    </style:style>
    <style:style style:name="P2647" style:parent-style-name="Normal" style:family="paragraph">
      <style:paragraph-properties fo:text-align="justify">
        <style:tab-stops>
          <style:tab-stop style:type="left" style:position="-0.5in"/>
        </style:tab-stops>
      </style:paragraph-properties>
    </style:style>
    <style:style style:name="T2648" style:parent-style-name="DefaultParagraphFont" style:family="text">
      <style:text-properties fo:font-weight="bold" style:font-weight-asian="bold" fo:font-style="italic" style:font-style-asian="italic" fo:color="#000000" fo:font-size="13pt" style:font-size-asian="13pt" style:font-size-complex="13pt"/>
    </style:style>
    <style:style style:name="T2649" style:parent-style-name="DefaultParagraphFont" style:family="text">
      <style:text-properties fo:font-weight="bold" style:font-weight-asian="bold" fo:font-style="italic" style:font-style-asian="italic" fo:color="#000000" fo:font-size="13pt" style:font-size-asian="13pt" style:font-size-complex="13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color="#000000" fo:font-size="13pt" style:font-size-asian="13pt" style:font-size-complex="13pt"/>
    </style:style>
    <style:style style:name="T2652" style:parent-style-name="DefaultParagraphFont" style:family="text">
      <style:text-properties fo:color="#000000" fo:font-size="13pt" style:font-size-asian="13pt" style:font-size-complex="13pt"/>
    </style:style>
    <style:style style:name="P2653" style:parent-style-name="Normal" style:family="paragraph">
      <style:paragraph-properties fo:text-align="justify" fo:margin-left="1.5in">
        <style:tab-stops/>
      </style:paragraph-properties>
    </style:style>
    <style:style style:name="T265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655" style:parent-style-name="DefaultParagraphFont" style:family="text">
      <style:text-properties fo:color="#000000" fo:font-size="13pt" style:font-size-asian="13pt" style:font-size-complex="13pt"/>
    </style:style>
    <style:style style:name="T2656" style:parent-style-name="DefaultParagraphFont" style:family="text">
      <style:text-properties fo:color="#000000" fo:font-size="13pt" style:font-size-asian="13pt" style:font-size-complex="13pt"/>
    </style:style>
    <style:style style:name="T2657" style:parent-style-name="DefaultParagraphFont" style:family="text">
      <style:text-properties fo:color="#000000" fo:font-size="13pt" style:font-size-asian="13pt" style:font-size-complex="13pt"/>
    </style:style>
    <style:style style:name="P2658" style:parent-style-name="Normal" style:family="paragraph">
      <style:paragraph-properties fo:text-align="justify" fo:margin-left="0.5in">
        <style:tab-stops/>
      </style:paragraph-properties>
      <style:text-properties fo:color="#000000" fo:font-size="13pt" style:font-size-asian="13pt" style:font-size-complex="13pt"/>
    </style:style>
    <style:style style:name="P2659" style:parent-style-name="Normal" style:family="paragraph">
      <style:paragraph-properties fo:text-align="justify">
        <style:tab-stops>
          <style:tab-stop style:type="left" style:position="-0.5in"/>
        </style:tab-stops>
      </style:paragraph-properties>
    </style:style>
    <style:style style:name="T2660" style:parent-style-name="DefaultParagraphFont" style:family="text">
      <style:text-properties fo:font-weight="bold" style:font-weight-asian="bold" fo:font-style="italic" style:font-style-asian="italic" fo:color="#000000" fo:font-size="13pt" style:font-size-asian="13pt" style:font-size-complex="13pt"/>
    </style:style>
    <style:style style:name="T2661" style:parent-style-name="DefaultParagraphFont" style:family="text">
      <style:text-properties fo:font-weight="bold" style:font-weight-asian="bold" fo:font-style="italic" style:font-style-asian="italic" fo:color="#000000" fo:font-size="13pt" style:font-size-asian="13pt" style:font-size-complex="13pt"/>
    </style:style>
    <style:style style:name="P2662" style:parent-style-name="Normal" style:family="paragraph">
      <style:paragraph-properties fo:text-align="justify"/>
      <style:text-properties fo:font-style="italic" style:font-style-asian="italic" fo:color="#000000" fo:font-size="13pt" style:font-size-asian="13pt" style:font-size-complex="13pt"/>
    </style:style>
    <style:style style:name="P2663" style:parent-style-name="Normal" style:family="paragraph">
      <style:paragraph-properties fo:text-align="justify" fo:margin-left="1in">
        <style:tab-stops/>
      </style:paragraph-properties>
    </style:style>
    <style:style style:name="T266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665" style:parent-style-name="DefaultParagraphFont" style:family="text">
      <style:text-properties fo:color="#000000" fo:font-size="13pt" style:font-size-asian="13pt" style:font-size-complex="13pt"/>
    </style:style>
    <style:style style:name="T2666" style:parent-style-name="DefaultParagraphFont" style:family="text">
      <style:text-properties fo:color="#000000" fo:font-size="13pt" style:font-size-asian="13pt" style:font-size-complex="13pt"/>
    </style:style>
    <style:style style:name="T2667" style:parent-style-name="DefaultParagraphFont" style:family="text">
      <style:text-properties fo:color="#000000" fo:font-size="13pt" style:font-size-asian="13pt" style:font-size-complex="13pt"/>
    </style:style>
    <style:style style:name="P2668" style:parent-style-name="Normal" style:family="paragraph">
      <style:paragraph-properties fo:text-align="justify" fo:margin-left="0.5in">
        <style:tab-stops/>
      </style:paragraph-properties>
      <style:text-properties fo:color="#000000" fo:font-size="13pt" style:font-size-asian="13pt" style:font-size-complex="13pt"/>
    </style:style>
    <style:style style:name="P2669" style:parent-style-name="Normal" style:family="paragraph">
      <style:paragraph-properties fo:text-align="justify">
        <style:tab-stops>
          <style:tab-stop style:type="left" style:position="-0.5in"/>
        </style:tab-stops>
      </style:paragraph-properties>
    </style:style>
    <style:style style:name="T2670" style:parent-style-name="DefaultParagraphFont" style:family="text">
      <style:text-properties fo:font-weight="bold" style:font-weight-asian="bold" fo:font-style="italic" style:font-style-asian="italic" fo:color="#000000" fo:font-size="13pt" style:font-size-asian="13pt" style:font-size-complex="13pt"/>
    </style:style>
    <style:style style:name="T2671" style:parent-style-name="DefaultParagraphFont" style:family="text">
      <style:text-properties fo:font-style="italic" style:font-style-asian="italic" fo:color="#000000" fo:font-size="13pt" style:font-size-asian="13pt" style:font-size-complex="13pt"/>
    </style:style>
    <style:style style:name="T2672" style:parent-style-name="DefaultParagraphFont" style:family="text">
      <style:text-properties fo:font-style="italic" style:font-style-asian="italic" fo:color="#000000" fo:font-size="13pt" style:font-size-asian="13pt" style:font-size-complex="13pt"/>
    </style:style>
    <style:style style:name="P2673" style:parent-style-name="Normal" style:family="paragraph">
      <style:paragraph-properties fo:text-align="justify" fo:margin-left="1in">
        <style:tab-stops/>
      </style:paragraph-properties>
    </style:style>
    <style:style style:name="T267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675" style:parent-style-name="DefaultParagraphFont" style:family="text">
      <style:text-properties fo:color="#000000" fo:font-size="13pt" style:font-size-asian="13pt" style:font-size-complex="13pt"/>
    </style:style>
    <style:style style:name="T2676" style:parent-style-name="DefaultParagraphFont" style:family="text">
      <style:text-properties fo:color="#000000" fo:font-size="13pt" style:font-size-asian="13pt" style:font-size-complex="13pt"/>
    </style:style>
    <style:style style:name="T2677" style:parent-style-name="DefaultParagraphFont" style:family="text">
      <style:text-properties fo:color="#000000" fo:font-size="13pt" style:font-size-asian="13pt" style:font-size-complex="13pt"/>
    </style:style>
    <style:style style:name="P2678" style:parent-style-name="Normal" style:family="paragraph">
      <style:paragraph-properties fo:text-align="justify" fo:margin-left="1in">
        <style:tab-stops/>
      </style:paragraph-properties>
    </style:style>
    <style:style style:name="T267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680" style:parent-style-name="DefaultParagraphFont" style:family="text">
      <style:text-properties fo:color="#000000" fo:font-size="13pt" style:font-size-asian="13pt" style:font-size-complex="13pt"/>
    </style:style>
    <style:style style:name="P2681" style:parent-style-name="Normal" style:family="paragraph">
      <style:paragraph-properties fo:text-align="justify" fo:margin-left="0.5in">
        <style:tab-stops/>
      </style:paragraph-properties>
      <style:text-properties fo:font-weight="bold" style:font-weight-asian="bold" fo:color="#000000" fo:font-size="13pt" style:font-size-asian="13pt" style:font-size-complex="13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font-style="italic" style:font-style-asian="italic" fo:color="#000000" fo:font-size="13pt" style:font-size-asian="13pt" style:font-size-complex="13pt"/>
    </style:style>
    <style:style style:name="T2684" style:parent-style-name="DefaultParagraphFont" style:family="text">
      <style:text-properties fo:font-style="italic" style:font-style-asian="italic" fo:color="#000000" fo:font-size="13pt" style:font-size-asian="13pt" style:font-size-complex="13pt"/>
    </style:style>
    <style:style style:name="P2685" style:parent-style-name="Normal" style:family="paragraph">
      <style:paragraph-properties fo:text-align="justify" fo:margin-left="1in">
        <style:tab-stops/>
      </style:paragraph-properties>
      <style:text-properties fo:color="#000000" fo:font-size="13pt" style:font-size-asian="13pt" style:font-size-complex="13pt"/>
    </style:style>
    <style:style style:name="P2686" style:parent-style-name="Normal" style:family="paragraph">
      <style:paragraph-properties fo:text-align="justify" fo:margin-left="1.5in">
        <style:tab-stops/>
      </style:paragraph-properties>
    </style:style>
    <style:style style:name="T268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688" style:parent-style-name="DefaultParagraphFont" style:family="text">
      <style:text-properties fo:color="#000000" fo:font-size="13pt" style:font-size-asian="13pt" style:font-size-complex="13pt"/>
    </style:style>
    <style:style style:name="T2689" style:parent-style-name="DefaultParagraphFont" style:family="text">
      <style:text-properties fo:color="#000000" fo:font-size="13pt" style:font-size-asian="13pt" style:font-size-complex="13pt"/>
    </style:style>
    <style:style style:name="T2690" style:parent-style-name="DefaultParagraphFont" style:family="text">
      <style:text-properties fo:color="#000000" fo:font-size="13pt" style:font-size-asian="13pt" style:font-size-complex="13pt"/>
    </style:style>
    <style:style style:name="P2691" style:parent-style-name="Normal" style:family="paragraph">
      <style:paragraph-properties fo:text-align="justify" fo:margin-left="1.5in">
        <style:tab-stops/>
      </style:paragraph-properties>
    </style:style>
    <style:style style:name="T269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693" style:parent-style-name="DefaultParagraphFont" style:family="text">
      <style:text-properties fo:color="#000000" fo:font-size="13pt" style:font-size-asian="13pt" style:font-size-complex="13pt"/>
    </style:style>
    <style:style style:name="P2694" style:parent-style-name="Normal" style:family="paragraph">
      <style:paragraph-properties fo:text-align="justify" fo:margin-left="0.5in">
        <style:tab-stops/>
      </style:paragraph-properties>
      <style:text-properties fo:font-weight="bold" style:font-weight-asian="bold" fo:color="#000000" fo:font-size="13pt" style:font-size-asian="13pt" style:font-size-complex="13pt"/>
    </style:style>
    <style:style style:name="P2695" style:parent-style-name="Normal" style:family="paragraph">
      <style:paragraph-properties fo:text-align="justify">
        <style:tab-stops>
          <style:tab-stop style:type="left" style:position="-0.5in"/>
        </style:tab-stops>
      </style:paragraph-properties>
    </style:style>
    <style:style style:name="T2696" style:parent-style-name="DefaultParagraphFont" style:family="text">
      <style:text-properties fo:font-weight="bold" style:font-weight-asian="bold" fo:font-style="italic" style:font-style-asian="italic" fo:color="#000000" fo:font-size="13pt" style:font-size-asian="13pt" style:font-size-complex="13pt"/>
    </style:style>
    <style:style style:name="T2697" style:parent-style-name="DefaultParagraphFont" style:family="text">
      <style:text-properties fo:font-style="italic" style:font-style-asian="italic" fo:color="#000000" fo:font-size="13pt" style:font-size-asian="13pt" style:font-size-complex="13pt"/>
    </style:style>
    <style:style style:name="T2698" style:parent-style-name="DefaultParagraphFont" style:family="text">
      <style:text-properties fo:font-style="italic" style:font-style-asian="italic" fo:color="#000000" fo:font-size="13pt" style:font-size-asian="13pt" style:font-size-complex="13pt"/>
    </style:style>
    <style:style style:name="T2699" style:parent-style-name="DefaultParagraphFont" style:family="text">
      <style:text-properties fo:font-style="italic" style:font-style-asian="italic" fo:color="#000000" fo:font-size="13pt" style:font-size-asian="13pt" style:font-size-complex="13pt"/>
    </style:style>
    <style:style style:name="T2700" style:parent-style-name="DefaultParagraphFont" style:family="text">
      <style:text-properties fo:font-style="italic" style:font-style-asian="italic" fo:color="#000000" fo:font-size="13pt" style:font-size-asian="13pt" style:font-size-complex="13pt"/>
    </style:style>
    <style:style style:name="T2701" style:parent-style-name="DefaultParagraphFont" style:family="text">
      <style:text-properties fo:font-style="italic" style:font-style-asian="italic" fo:color="#000000" fo:font-size="13pt" style:font-size-asian="13pt" style:font-size-complex="13pt"/>
    </style:style>
    <style:style style:name="P2702" style:parent-style-name="Normal" style:family="paragraph">
      <style:paragraph-properties fo:text-align="justify" fo:margin-left="1in">
        <style:tab-stops/>
      </style:paragraph-properties>
    </style:style>
    <style:style style:name="T270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704" style:parent-style-name="DefaultParagraphFont" style:family="text">
      <style:text-properties fo:color="#000000" fo:font-size="13pt" style:font-size-asian="13pt" style:font-size-complex="13pt"/>
    </style:style>
    <style:style style:name="T2705" style:parent-style-name="DefaultParagraphFont" style:family="text">
      <style:text-properties fo:color="#000000" fo:font-size="13pt" style:font-size-asian="13pt" style:font-size-complex="13pt"/>
    </style:style>
    <style:style style:name="T2706" style:parent-style-name="DefaultParagraphFont" style:family="text">
      <style:text-properties fo:color="#000000" fo:font-size="13pt" style:font-size-asian="13pt" style:font-size-complex="13pt"/>
    </style:style>
    <style:style style:name="P2707" style:parent-style-name="Normal" style:family="paragraph">
      <style:paragraph-properties fo:text-align="justify" fo:margin-left="1in">
        <style:tab-stops/>
      </style:paragraph-properties>
    </style:style>
    <style:style style:name="T270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709" style:parent-style-name="DefaultParagraphFont" style:family="text">
      <style:text-properties fo:color="#000000" fo:font-size="13pt" style:font-size-asian="13pt" style:font-size-complex="13pt"/>
    </style:style>
    <style:style style:name="T2710" style:parent-style-name="DefaultParagraphFont" style:family="text">
      <style:text-properties fo:color="#000000" fo:font-size="13pt" style:font-size-asian="13pt" style:font-size-complex="13pt"/>
    </style:style>
    <style:style style:name="T2711" style:parent-style-name="DefaultParagraphFont" style:family="text">
      <style:text-properties style:font-weight-complex="bold" fo:color="#000000" fo:font-size="13pt" style:font-size-asian="13pt" style:font-size-complex="13pt"/>
    </style:style>
    <style:style style:name="T2712" style:parent-style-name="DefaultParagraphFont" style:family="text">
      <style:text-properties fo:color="#000000" fo:font-size="13pt" style:font-size-asian="13pt" style:font-size-complex="13pt"/>
    </style:style>
    <style:style style:name="P2713" style:parent-style-name="Normal" style:family="paragraph">
      <style:paragraph-properties fo:text-align="justify" fo:margin-left="0.5in">
        <style:tab-stops/>
      </style:paragraph-properties>
      <style:text-properties fo:font-weight="bold" style:font-weight-asian="bold" fo:color="#000000" fo:font-size="13pt" style:font-size-asian="13pt" style:font-size-complex="13pt"/>
    </style:style>
    <style:style style:name="P2714" style:parent-style-name="BodyTextIndent" style:family="paragraph">
      <style:paragraph-properties fo:text-align="justify" fo:margin-bottom="0in"/>
    </style:style>
    <style:style style:name="T2715" style:parent-style-name="DefaultParagraphFont" style:family="text">
      <style:text-properties style:font-name="Times New Roman" fo:font-weight="bold" style:font-weight-asian="bold" fo:font-style="italic" style:font-style-asian="italic" fo:color="#000000" fo:font-size="13pt" style:font-size-asian="13pt" style:font-size-complex="13pt" fo:language="ro" fo:country="RO"/>
    </style:style>
    <style:style style:name="T2716"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P2717" style:parent-style-name="Normal" style:family="paragraph">
      <style:paragraph-properties fo:text-align="justify" fo:margin-left="1in">
        <style:tab-stops/>
      </style:paragraph-properties>
      <style:text-properties fo:color="#000000" fo:font-size="13pt" style:font-size-asian="13pt" style:font-size-complex="13pt"/>
    </style:style>
    <style:style style:name="P2718" style:parent-style-name="Normal" style:family="paragraph">
      <style:paragraph-properties fo:text-align="justify" fo:margin-left="1.5in">
        <style:tab-stops/>
      </style:paragraph-properties>
    </style:style>
    <style:style style:name="T271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720" style:parent-style-name="DefaultParagraphFont" style:family="text">
      <style:text-properties fo:color="#000000" fo:font-size="13pt" style:font-size-asian="13pt" style:font-size-complex="13pt"/>
    </style:style>
    <style:style style:name="T2721" style:parent-style-name="DefaultParagraphFont" style:family="text">
      <style:text-properties fo:color="#000000" fo:font-size="13pt" style:font-size-asian="13pt" style:font-size-complex="13pt"/>
    </style:style>
    <style:style style:name="T2722" style:parent-style-name="DefaultParagraphFont" style:family="text">
      <style:text-properties fo:color="#000000" fo:font-size="13pt" style:font-size-asian="13pt" style:font-size-complex="13pt"/>
    </style:style>
    <style:style style:name="P2723" style:parent-style-name="Normal" style:family="paragraph">
      <style:paragraph-properties fo:text-align="justify" fo:margin-left="1.5in">
        <style:tab-stops/>
      </style:paragraph-properties>
    </style:style>
    <style:style style:name="T272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725" style:parent-style-name="DefaultParagraphFont" style:family="text">
      <style:text-properties fo:color="#000000" fo:font-size="13pt" style:font-size-asian="13pt" style:font-size-complex="13pt"/>
    </style:style>
    <style:style style:name="P2726" style:parent-style-name="Normal" style:family="paragraph">
      <style:paragraph-properties fo:text-align="justify"/>
      <style:text-properties fo:color="#000000" fo:font-size="13pt" style:font-size-asian="13pt" style:font-size-complex="13pt"/>
    </style:style>
    <style:style style:name="P2727" style:parent-style-name="BodyTextIndent" style:family="paragraph">
      <style:paragraph-properties fo:text-align="justify" fo:margin-bottom="0in">
        <style:tab-stops>
          <style:tab-stop style:type="left" style:position="-0.5in"/>
        </style:tab-stops>
      </style:paragraph-properties>
    </style:style>
    <style:style style:name="T2728" style:parent-style-name="DefaultParagraphFont" style:family="text">
      <style:text-properties style:font-name="Times New Roman" fo:font-weight="bold" style:font-weight-asian="bold" fo:font-style="italic" style:font-style-asian="italic" fo:color="#000000" fo:font-size="13pt" style:font-size-asian="13pt" style:font-size-complex="13pt" fo:language="ro" fo:country="RO"/>
    </style:style>
    <style:style style:name="T2729"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2730"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P2731" style:parent-style-name="Normal" style:family="paragraph">
      <style:paragraph-properties fo:text-align="justify" fo:margin-left="1in">
        <style:tab-stops/>
      </style:paragraph-properties>
      <style:text-properties fo:color="#000000" fo:font-size="13pt" style:font-size-asian="13pt" style:font-size-complex="13pt"/>
    </style:style>
    <style:style style:name="P2732" style:parent-style-name="Normal" style:family="paragraph">
      <style:paragraph-properties fo:text-align="justify" fo:margin-left="1.5in">
        <style:tab-stops/>
      </style:paragraph-properties>
    </style:style>
    <style:style style:name="T273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734" style:parent-style-name="DefaultParagraphFont" style:family="text">
      <style:text-properties fo:color="#000000" fo:font-size="13pt" style:font-size-asian="13pt" style:font-size-complex="13pt"/>
    </style:style>
    <style:style style:name="T2735" style:parent-style-name="DefaultParagraphFont" style:family="text">
      <style:text-properties fo:color="#000000" fo:font-size="13pt" style:font-size-asian="13pt" style:font-size-complex="13pt"/>
    </style:style>
    <style:style style:name="T2736" style:parent-style-name="DefaultParagraphFont" style:family="text">
      <style:text-properties fo:color="#000000" fo:font-size="13pt" style:font-size-asian="13pt" style:font-size-complex="13pt"/>
    </style:style>
    <style:style style:name="P2737" style:parent-style-name="Normal" style:family="paragraph">
      <style:paragraph-properties fo:text-align="justify" fo:margin-left="1.5in">
        <style:tab-stops/>
      </style:paragraph-properties>
    </style:style>
    <style:style style:name="T273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739" style:parent-style-name="DefaultParagraphFont" style:family="text">
      <style:text-properties fo:color="#000000" fo:font-size="13pt" style:font-size-asian="13pt" style:font-size-complex="13pt"/>
    </style:style>
    <style:style style:name="P2740" style:parent-style-name="Normal" style:family="paragraph">
      <style:paragraph-properties fo:text-align="justify"/>
      <style:text-properties fo:color="#000000" fo:font-size="13pt" style:font-size-asian="13pt" style:font-size-complex="13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tyle="italic" style:font-style-asian="italic" fo:color="#000000" fo:font-size="13pt" style:font-size-asian="13pt" style:font-size-complex="13pt"/>
    </style:style>
    <style:style style:name="T2743" style:parent-style-name="DefaultParagraphFont" style:family="text">
      <style:text-properties fo:font-style="italic" style:font-style-asian="italic" fo:color="#000000" fo:font-size="13pt" style:font-size-asian="13pt" style:font-size-complex="13pt"/>
    </style:style>
    <style:style style:name="P2744" style:parent-style-name="Normal" style:family="paragraph">
      <style:paragraph-properties fo:text-align="justify" fo:margin-left="1in">
        <style:tab-stops/>
      </style:paragraph-properties>
      <style:text-properties fo:color="#000000" fo:font-size="13pt" style:font-size-asian="13pt" style:font-size-complex="13pt"/>
    </style:style>
    <style:style style:name="P2745" style:parent-style-name="Normal" style:family="paragraph">
      <style:paragraph-properties fo:text-align="justify" fo:margin-left="1.5in">
        <style:tab-stops/>
      </style:paragraph-properties>
    </style:style>
    <style:style style:name="T274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747" style:parent-style-name="DefaultParagraphFont" style:family="text">
      <style:text-properties fo:color="#000000" fo:font-size="13pt" style:font-size-asian="13pt" style:font-size-complex="13pt"/>
    </style:style>
    <style:style style:name="T2748" style:parent-style-name="DefaultParagraphFont" style:family="text">
      <style:text-properties fo:color="#000000" fo:font-size="13pt" style:font-size-asian="13pt" style:font-size-complex="13pt"/>
    </style:style>
    <style:style style:name="T2749" style:parent-style-name="DefaultParagraphFont" style:family="text">
      <style:text-properties fo:color="#000000" fo:font-size="13pt" style:font-size-asian="13pt" style:font-size-complex="13pt"/>
    </style:style>
    <style:style style:name="P2750" style:parent-style-name="Normal" style:family="paragraph">
      <style:paragraph-properties fo:text-align="justify" fo:margin-left="1.5in">
        <style:tab-stops/>
      </style:paragraph-properties>
      <style:text-properties fo:color="#000000" fo:font-size="13pt" style:font-size-asian="13pt" style:font-size-complex="13p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tyle="italic" style:font-style-asian="italic" fo:color="#000000" fo:font-size="13pt" style:font-size-asian="13pt" style:font-size-complex="13pt"/>
    </style:style>
    <style:style style:name="T2753" style:parent-style-name="DefaultParagraphFont" style:family="text">
      <style:text-properties fo:font-style="italic" style:font-style-asian="italic" fo:color="#000000" fo:font-size="13pt" style:font-size-asian="13pt" style:font-size-complex="13pt"/>
    </style:style>
    <style:style style:name="P2754" style:parent-style-name="Normal" style:family="paragraph">
      <style:paragraph-properties fo:text-align="justify" fo:margin-left="1in">
        <style:tab-stops/>
      </style:paragraph-properties>
      <style:text-properties fo:color="#000000" fo:font-size="13pt" style:font-size-asian="13pt" style:font-size-complex="13pt"/>
    </style:style>
    <style:style style:name="P2755" style:parent-style-name="Normal" style:family="paragraph">
      <style:paragraph-properties fo:text-align="justify" fo:margin-left="1.5in">
        <style:tab-stops/>
      </style:paragraph-properties>
    </style:style>
    <style:style style:name="T275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757" style:parent-style-name="DefaultParagraphFont" style:family="text">
      <style:text-properties fo:color="#000000" fo:font-size="13pt" style:font-size-asian="13pt" style:font-size-complex="13pt"/>
    </style:style>
    <style:style style:name="P2758" style:parent-style-name="Normal" style:family="paragraph">
      <style:paragraph-properties fo:text-align="justify" fo:margin-left="1.5in">
        <style:tab-stops/>
      </style:paragraph-properties>
    </style:style>
    <style:style style:name="T275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760" style:parent-style-name="DefaultParagraphFont" style:family="text">
      <style:text-properties fo:color="#000000" fo:font-size="13pt" style:font-size-asian="13pt" style:font-size-complex="13pt"/>
    </style:style>
    <style:style style:name="T2761" style:parent-style-name="DefaultParagraphFont" style:family="text">
      <style:text-properties fo:color="#000000" fo:font-size="13pt" style:font-size-asian="13pt" style:font-size-complex="13pt"/>
    </style:style>
    <style:style style:name="T2762" style:parent-style-name="DefaultParagraphFont" style:family="text">
      <style:text-properties fo:color="#000000" fo:font-size="13pt" style:font-size-asian="13pt" style:font-size-complex="13pt"/>
    </style:style>
    <style:style style:name="P2763" style:parent-style-name="Normal" style:family="paragraph">
      <style:paragraph-properties fo:text-align="justify" fo:margin-left="1.5in">
        <style:tab-stops/>
      </style:paragraph-properties>
      <style:text-properties fo:color="#000000" fo:font-size="13pt" style:font-size-asian="13pt" style:font-size-complex="13pt"/>
    </style:style>
    <style:style style:name="P2764" style:parent-style-name="Normal" style:family="paragraph">
      <style:paragraph-properties fo:text-align="justify"/>
      <style:text-properties fo:color="#000000" fo:font-size="13pt" style:font-size-asian="13pt" style:font-size-complex="13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tyle="italic" style:font-style-asian="italic" fo:color="#000000" fo:font-size="13pt" style:font-size-asian="13pt" style:font-size-complex="13pt"/>
    </style:style>
    <style:style style:name="T2767" style:parent-style-name="DefaultParagraphFont" style:family="text">
      <style:text-properties fo:font-style="italic" style:font-style-asian="italic" fo:color="#000000" fo:font-size="13pt" style:font-size-asian="13pt" style:font-size-complex="13pt"/>
    </style:style>
    <style:style style:name="P2768" style:parent-style-name="Normal" style:family="paragraph">
      <style:paragraph-properties fo:text-align="justify" fo:margin-left="1in">
        <style:tab-stops/>
      </style:paragraph-properties>
      <style:text-properties style:font-weight-complex="bold" fo:color="#000000" fo:font-size="13pt" style:font-size-asian="13pt" style:font-size-complex="13pt"/>
    </style:style>
    <style:style style:name="P2769" style:parent-style-name="Normal" style:family="paragraph">
      <style:paragraph-properties fo:text-align="justify"/>
    </style:style>
    <style:style style:name="T2770" style:parent-style-name="DefaultParagraphFont" style:family="text">
      <style:text-properties style:font-weight-complex="bold" fo:color="#000000" fo:font-size="13pt" style:font-size-asian="13pt" style:font-size-complex="13pt"/>
    </style:style>
    <style:style style:name="T2771" style:parent-style-name="DefaultParagraphFont" style:family="text">
      <style:text-properties style:font-weight-complex="bold" style:font-style-complex="italic" fo:color="#000000" fo:font-size="13pt" style:font-size-asian="13pt" style:font-size-complex="13pt"/>
    </style:style>
    <style:style style:name="T2772" style:parent-style-name="DefaultParagraphFont" style:family="text">
      <style:text-properties style:font-weight-complex="bold" fo:color="#000000" fo:font-size="13pt" style:font-size-asian="13pt" style:font-size-complex="13pt"/>
    </style:style>
    <style:style style:name="P2773" style:parent-style-name="Normal" style:family="paragraph">
      <style:paragraph-properties fo:text-align="justify"/>
    </style:style>
    <style:style style:name="T2774" style:parent-style-name="DefaultParagraphFont" style:family="text">
      <style:text-properties style:font-weight-complex="bold" fo:color="#000000" fo:font-size="13pt" style:font-size-asian="13pt" style:font-size-complex="13pt"/>
    </style:style>
    <style:style style:name="T2775" style:parent-style-name="DefaultParagraphFont" style:family="text">
      <style:text-properties style:font-weight-complex="bold" style:font-style-complex="italic" fo:color="#000000" fo:font-size="13pt" style:font-size-asian="13pt" style:font-size-complex="13pt"/>
    </style:style>
    <style:style style:name="T2776" style:parent-style-name="DefaultParagraphFont" style:family="text">
      <style:text-properties style:font-weight-complex="bold" fo:color="#000000" fo:font-size="13pt" style:font-size-asian="13pt" style:font-size-complex="13pt"/>
    </style:style>
    <style:style style:name="P2777" style:parent-style-name="Normal" style:family="paragraph">
      <style:paragraph-properties fo:text-align="justify" fo:margin-left="1in">
        <style:tab-stops/>
      </style:paragraph-properties>
    </style:style>
    <style:style style:name="T2778" style:parent-style-name="DefaultParagraphFont" style:family="text">
      <style:text-properties style:font-weight-complex="bold" fo:color="#000000" fo:font-size="13pt" style:font-size-asian="13pt" style:font-size-complex="13pt"/>
    </style:style>
    <style:style style:name="T2779" style:parent-style-name="DefaultParagraphFont" style:family="text">
      <style:text-properties style:font-weight-complex="bold" fo:color="#000000" style:text-position="super 65.3%" fo:font-size="13pt" style:font-size-asian="13pt" style:font-size-complex="13pt"/>
    </style:style>
    <style:style style:name="T2780" style:parent-style-name="DefaultParagraphFont" style:family="text">
      <style:text-properties style:font-weight-complex="bold" fo:color="#000000" fo:font-size="13pt" style:font-size-asian="13pt" style:font-size-complex="13pt"/>
    </style:style>
    <style:style style:name="P2781" style:parent-style-name="Normal" style:family="paragraph">
      <style:paragraph-properties fo:text-align="justify"/>
    </style:style>
    <style:style style:name="T2782" style:parent-style-name="DefaultParagraphFont" style:family="text">
      <style:text-properties style:font-weight-complex="bold" fo:color="#000000" fo:font-size="13pt" style:font-size-asian="13pt" style:font-size-complex="13pt"/>
    </style:style>
    <style:style style:name="T2783" style:parent-style-name="DefaultParagraphFont" style:family="text">
      <style:text-properties style:font-weight-complex="bold" fo:color="#000000" style:text-position="super 65.3%" fo:font-size="13pt" style:font-size-asian="13pt" style:font-size-complex="13pt"/>
    </style:style>
    <style:style style:name="T2784" style:parent-style-name="DefaultParagraphFont" style:family="text">
      <style:text-properties style:font-weight-complex="bold" fo:color="#000000" fo:font-size="13pt" style:font-size-asian="13pt" style:font-size-complex="13pt"/>
    </style:style>
    <style:style style:name="T2785" style:parent-style-name="DefaultParagraphFont" style:family="text">
      <style:text-properties style:font-weight-complex="bold" fo:color="#000000" fo:font-size="13pt" style:font-size-asian="13pt" style:font-size-complex="13pt"/>
    </style:style>
    <style:style style:name="P2786" style:parent-style-name="Normal" style:family="paragraph">
      <style:paragraph-properties fo:text-align="justify"/>
      <style:text-properties style:font-weight-complex="bold" fo:color="#000000" fo:font-size="13pt" style:font-size-asian="13pt" style:font-size-complex="13pt"/>
    </style:style>
    <style:style style:name="P2787" style:parent-style-name="Normal" style:family="paragraph">
      <style:paragraph-properties fo:text-align="justify" fo:margin-left="1.5in">
        <style:tab-stops/>
      </style:paragraph-properties>
    </style:style>
    <style:style style:name="T278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789" style:parent-style-name="DefaultParagraphFont" style:family="text">
      <style:text-properties fo:color="#000000" fo:font-size="13pt" style:font-size-asian="13pt" style:font-size-complex="13pt"/>
    </style:style>
    <style:style style:name="P2790" style:parent-style-name="Normal" style:family="paragraph">
      <style:paragraph-properties fo:text-align="justify" fo:margin-left="1.5in">
        <style:tab-stops/>
      </style:paragraph-properties>
      <style:text-properties fo:color="#000000" fo:font-size="13pt" style:font-size-asian="13pt" style:font-size-complex="13pt"/>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fo:font-style="italic" style:font-style-asian="italic" fo:color="#000000" fo:font-size="13pt" style:font-size-asian="13pt" style:font-size-complex="13pt"/>
    </style:style>
    <style:style style:name="T2793" style:parent-style-name="DefaultParagraphFont" style:family="text">
      <style:text-properties fo:font-weight="bold" style:font-weight-asian="bold" fo:font-style="italic" style:font-style-asian="italic" fo:color="#000000" fo:font-size="13pt" style:font-size-asian="13pt" style:font-size-complex="13pt"/>
    </style:style>
    <style:style style:name="T2794" style:parent-style-name="DefaultParagraphFont" style:family="text">
      <style:text-properties fo:font-weight="bold" style:font-weight-asian="bold" fo:font-style="italic" style:font-style-asian="italic" fo:color="#000000" fo:font-size="13pt" style:font-size-asian="13pt" style:font-size-complex="13pt"/>
    </style:style>
    <style:style style:name="T2795" style:parent-style-name="DefaultParagraphFont" style:family="text">
      <style:text-properties fo:font-style="italic" style:font-style-asian="italic" fo:color="#000000" fo:font-size="13pt" style:font-size-asian="13pt" style:font-size-complex="13pt"/>
    </style:style>
    <style:style style:name="T2796" style:parent-style-name="DefaultParagraphFont" style:family="text">
      <style:text-properties fo:font-style="italic" style:font-style-asian="italic" fo:color="#000000" fo:font-size="13pt" style:font-size-asian="13pt" style:font-size-complex="13pt"/>
    </style:style>
    <style:style style:name="P2797" style:parent-style-name="Normal" style:family="paragraph">
      <style:paragraph-properties fo:text-align="justify" fo:margin-left="1in">
        <style:tab-stops/>
      </style:paragraph-properties>
      <style:text-properties style:font-weight-complex="bold" fo:color="#000000" fo:font-size="13pt" style:font-size-asian="13pt" style:font-size-complex="13pt"/>
    </style:style>
    <style:style style:name="P2798" style:parent-style-name="Normal" style:family="paragraph">
      <style:paragraph-properties fo:text-align="justify" fo:margin-left="1.5in">
        <style:tab-stops/>
      </style:paragraph-properties>
    </style:style>
    <style:style style:name="T279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800" style:parent-style-name="DefaultParagraphFont" style:family="text">
      <style:text-properties fo:color="#000000" fo:font-size="13pt" style:font-size-asian="13pt" style:font-size-complex="13pt"/>
    </style:style>
    <style:style style:name="P2801" style:parent-style-name="Normal" style:family="paragraph">
      <style:paragraph-properties fo:text-align="justify" fo:margin-left="1.5in">
        <style:tab-stops/>
      </style:paragraph-properties>
      <style:text-properties fo:color="#000000" fo:font-size="13pt" style:font-size-asian="13pt" style:font-size-complex="13pt"/>
    </style:style>
    <style:style style:name="P2802" style:parent-style-name="Normal" style:family="paragraph">
      <style:paragraph-properties fo:text-align="justify" fo:margin-left="1.5in">
        <style:tab-stops/>
      </style:paragraph-properties>
      <style:text-properties fo:color="#000000" fo:font-size="13pt" style:font-size-asian="13pt" style:font-size-complex="13pt"/>
    </style:style>
    <style:style style:name="P2803" style:parent-style-name="Normal" style:family="paragraph">
      <style:paragraph-properties fo:text-align="justify" fo:margin-left="1.5in">
        <style:tab-stops/>
      </style:paragraph-properties>
      <style:text-properties fo:color="#000000" fo:font-size="13pt" style:font-size-asian="13pt" style:font-size-complex="13pt"/>
    </style:style>
    <style:style style:name="P2804" style:parent-style-name="Normal" style:family="paragraph">
      <style:paragraph-properties fo:text-align="justify"/>
    </style:style>
    <style:style style:name="T2805" style:parent-style-name="DefaultParagraphFont" style:family="text">
      <style:text-properties fo:font-weight="bold" style:font-weight-asian="bold" fo:font-style="italic" style:font-style-asian="italic" fo:color="#000000" fo:font-size="13pt" style:font-size-asian="13pt" style:font-size-complex="13pt"/>
    </style:style>
    <style:style style:name="T2806" style:parent-style-name="DefaultParagraphFont" style:family="text">
      <style:text-properties fo:font-weight="bold" style:font-weight-asian="bold" fo:font-style="italic" style:font-style-asian="italic" fo:color="#000000" fo:font-size="13pt" style:font-size-asian="13pt" style:font-size-complex="13pt"/>
    </style:style>
    <style:style style:name="T2807" style:parent-style-name="DefaultParagraphFont" style:family="text">
      <style:text-properties fo:font-weight="bold" style:font-weight-asian="bold" fo:font-style="italic" style:font-style-asian="italic" fo:color="#000000" fo:font-size="13pt" style:font-size-asian="13pt" style:font-size-complex="13pt"/>
    </style:style>
    <style:style style:name="T2808" style:parent-style-name="DefaultParagraphFont" style:family="text">
      <style:text-properties fo:font-style="italic" style:font-style-asian="italic" fo:color="#000000" fo:font-size="13pt" style:font-size-asian="13pt" style:font-size-complex="13pt"/>
    </style:style>
    <style:style style:name="T2809" style:parent-style-name="DefaultParagraphFont" style:family="text">
      <style:text-properties fo:font-style="italic" style:font-style-asian="italic" fo:color="#000000" fo:font-size="13pt" style:font-size-asian="13pt" style:font-size-complex="13pt"/>
    </style:style>
    <style:style style:name="T2810" style:parent-style-name="DefaultParagraphFont" style:family="text">
      <style:text-properties fo:font-style="italic" style:font-style-asian="italic" fo:color="#000000" fo:font-size="13pt" style:font-size-asian="13pt" style:font-size-complex="13pt"/>
    </style:style>
    <style:style style:name="P2811" style:parent-style-name="Normal" style:family="paragraph">
      <style:paragraph-properties fo:text-align="justify" fo:margin-left="1in">
        <style:tab-stops/>
      </style:paragraph-properties>
      <style:text-properties style:font-weight-complex="bold" fo:color="#000000" fo:font-size="13pt" style:font-size-asian="13pt" style:font-size-complex="13pt"/>
    </style:style>
    <style:style style:name="P2812" style:parent-style-name="Normal" style:family="paragraph">
      <style:paragraph-properties fo:text-align="justify" fo:margin-left="1.5in">
        <style:tab-stops/>
      </style:paragraph-properties>
    </style:style>
    <style:style style:name="T281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814" style:parent-style-name="DefaultParagraphFont" style:family="text">
      <style:text-properties fo:color="#000000" fo:font-size="13pt" style:font-size-asian="13pt" style:font-size-complex="13pt"/>
    </style:style>
    <style:style style:name="P2815" style:parent-style-name="Normal" style:family="paragraph">
      <style:paragraph-properties fo:text-align="justify" fo:margin-left="1.5in">
        <style:tab-stops/>
      </style:paragraph-properties>
    </style:style>
    <style:style style:name="T281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817" style:parent-style-name="DefaultParagraphFont" style:family="text">
      <style:text-properties fo:color="#000000" fo:font-size="13pt" style:font-size-asian="13pt" style:font-size-complex="13pt"/>
    </style:style>
    <style:style style:name="T2818" style:parent-style-name="DefaultParagraphFont" style:family="text">
      <style:text-properties fo:color="#000000" fo:font-size="13pt" style:font-size-asian="13pt" style:font-size-complex="13pt"/>
    </style:style>
    <style:style style:name="T2819" style:parent-style-name="DefaultParagraphFont" style:family="text">
      <style:text-properties fo:color="#000000" fo:font-size="13pt" style:font-size-asian="13pt" style:font-size-complex="13pt"/>
    </style:style>
    <style:style style:name="T2820" style:parent-style-name="DefaultParagraphFont" style:family="text">
      <style:text-properties fo:color="#000000" fo:font-size="13pt" style:font-size-asian="13pt" style:font-size-complex="13pt"/>
    </style:style>
    <style:style style:name="T2821" style:parent-style-name="DefaultParagraphFont" style:family="text">
      <style:text-properties fo:color="#000000" fo:font-size="13pt" style:font-size-asian="13pt" style:font-size-complex="13pt"/>
    </style:style>
    <style:style style:name="T2822" style:parent-style-name="DefaultParagraphFont" style:family="text">
      <style:text-properties fo:color="#000000" fo:font-size="13pt" style:font-size-asian="13pt" style:font-size-complex="13pt"/>
    </style:style>
    <style:style style:name="T2823" style:parent-style-name="DefaultParagraphFont" style:family="text">
      <style:text-properties fo:color="#000000" fo:font-size="13pt" style:font-size-asian="13pt" style:font-size-complex="13pt"/>
    </style:style>
    <style:style style:name="P2824" style:parent-style-name="Normal" style:family="paragraph">
      <style:paragraph-properties fo:text-align="justify" fo:margin-left="1.5in">
        <style:tab-stops/>
      </style:paragraph-properties>
      <style:text-properties fo:color="#000000" fo:font-size="13pt" style:font-size-asian="13pt" style:font-size-complex="13pt"/>
    </style:style>
    <style:style style:name="P2825" style:parent-style-name="Normal" style:family="paragraph">
      <style:paragraph-properties fo:text-align="justify"/>
      <style:text-properties fo:color="#000000" fo:font-size="13pt" style:font-size-asian="13pt" style:font-size-complex="13pt"/>
    </style:style>
    <style:style style:name="P2826" style:parent-style-name="Normal" style:family="paragraph">
      <style:paragraph-properties fo:text-align="justify" fo:margin-left="1.5in">
        <style:tab-stops/>
      </style:paragraph-properties>
      <style:text-properties fo:color="#000000" fo:font-size="13pt" style:font-size-asian="13pt" style:font-size-complex="13pt"/>
    </style:style>
    <style:style style:name="P2827" style:parent-style-name="Normal" style:family="paragraph">
      <style:paragraph-properties fo:break-before="page" fo:text-align="justify"/>
      <style:text-properties fo:color="#000000" fo:font-size="13pt" style:font-size-asian="13pt" style:font-size-complex="13pt"/>
    </style:style>
    <style:style style:name="P2828" style:parent-style-name="Heading1" style:family="paragraph">
      <style:paragraph-properties fo:text-align="center"/>
    </style:style>
    <style:style style:name="T2829" style:parent-style-name="DefaultParagraphFont" style:family="text">
      <style:text-properties style:font-name="Times New Roman"/>
    </style:style>
    <style:style style:name="P2830" style:parent-style-name="Normal" style:family="paragraph">
      <style:paragraph-properties fo:text-align="justify" fo:margin-left="0.5in">
        <style:tab-stops/>
      </style:paragraph-properties>
      <style:text-properties fo:color="#000000" fo:font-size="13pt" style:font-size-asian="13pt" style:font-size-complex="13pt"/>
    </style:style>
    <style:style style:name="P2831" style:parent-style-name="Normal" style:family="paragraph">
      <style:paragraph-properties fo:text-align="justify"/>
      <style:text-properties fo:font-weight="bold" style:font-weight-asian="bold" fo:color="#000000" fo:font-size="13pt" style:font-size-asian="13pt" style:font-size-complex="13pt"/>
    </style:style>
    <style:style style:name="P2832" style:parent-style-name="Normal" style:family="paragraph">
      <style:paragraph-properties fo:text-align="justify" fo:margin-left="0.75in">
        <style:tab-stops>
          <style:tab-stop style:type="left" style:position="0in"/>
        </style:tab-stops>
      </style:paragraph-properties>
      <style:text-properties fo:font-style="italic" style:font-style-asian="italic" fo:color="#000000" fo:font-size="13pt" style:font-size-asian="13pt" style:font-size-complex="13pt"/>
    </style:style>
    <style:style style:name="P2833" style:parent-style-name="Normal" style:family="paragraph">
      <style:paragraph-properties fo:text-align="justify" fo:margin-left="1in">
        <style:tab-stops>
          <style:tab-stop style:type="left" style:position="-0.25in"/>
        </style:tab-stops>
      </style:paragraph-properties>
    </style:style>
    <style:style style:name="T2834" style:parent-style-name="DefaultParagraphFont" style:family="text">
      <style:text-properties fo:color="#000000" fo:font-size="13pt" style:font-size-asian="13pt" style:font-size-complex="13pt"/>
    </style:style>
    <style:style style:name="T2835" style:parent-style-name="DefaultParagraphFont" style:family="text">
      <style:text-properties style:font-weight-complex="bold" fo:color="#000000" fo:font-size="13pt" style:font-size-asian="13pt" style:font-size-complex="13pt"/>
    </style:style>
    <style:style style:name="T2836" style:parent-style-name="DefaultParagraphFont" style:family="text">
      <style:text-properties fo:color="#000000" fo:font-size="13pt" style:font-size-asian="13pt" style:font-size-complex="13pt"/>
    </style:style>
    <style:style style:name="P2837" style:parent-style-name="Normal" style:family="paragraph">
      <style:paragraph-properties fo:text-align="justify" fo:margin-left="1.5in">
        <style:tab-stops>
          <style:tab-stop style:type="left" style:position="-0.75in"/>
        </style:tab-stops>
      </style:paragraph-properties>
    </style:style>
    <style:style style:name="T283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839" style:parent-style-name="DefaultParagraphFont" style:family="text">
      <style:text-properties fo:color="#000000" fo:font-size="13pt" style:font-size-asian="13pt" style:font-size-complex="13pt"/>
    </style:style>
    <style:style style:name="P2840" style:parent-style-name="Normal" style:family="paragraph">
      <style:paragraph-properties fo:text-align="justify" fo:margin-left="1.5in">
        <style:tab-stops>
          <style:tab-stop style:type="left" style:position="-0.75in"/>
        </style:tab-stops>
      </style:paragraph-properties>
    </style:style>
    <style:style style:name="T284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842" style:parent-style-name="DefaultParagraphFont" style:family="text">
      <style:text-properties fo:color="#000000" fo:font-size="13pt" style:font-size-asian="13pt" style:font-size-complex="13pt"/>
    </style:style>
    <style:style style:name="P2843" style:parent-style-name="Normal" style:family="paragraph">
      <style:paragraph-properties fo:text-align="justify" fo:margin-left="0.5in">
        <style:tab-stops/>
      </style:paragraph-properties>
      <style:text-properties fo:color="#000000" fo:font-size="13pt" style:font-size-asian="13pt" style:font-size-complex="13pt"/>
    </style:style>
    <style:style style:name="P2844" style:parent-style-name="Normal" style:family="paragraph">
      <style:paragraph-properties fo:text-align="justify"/>
      <style:text-properties fo:font-style="italic" style:font-style-asian="italic" fo:color="#000000" fo:font-size="13pt" style:font-size-asian="13pt" style:font-size-complex="13pt"/>
    </style:style>
    <style:style style:name="P2845" style:parent-style-name="Normal" style:family="paragraph">
      <style:paragraph-properties fo:text-align="justify" fo:margin-left="1in">
        <style:tab-stops/>
      </style:paragraph-properties>
      <style:text-properties fo:color="#000000" fo:font-size="13pt" style:font-size-asian="13pt" style:font-size-complex="13pt"/>
    </style:style>
    <style:style style:name="P2846" style:parent-style-name="Normal" style:family="paragraph">
      <style:paragraph-properties fo:text-align="justify" fo:margin-left="1in">
        <style:tab-stops/>
      </style:paragraph-properties>
      <style:text-properties fo:color="#000000" fo:font-size="13pt" style:font-size-asian="13pt" style:font-size-complex="13pt"/>
    </style:style>
    <style:style style:name="P2847" style:parent-style-name="Normal" style:family="paragraph">
      <style:paragraph-properties fo:text-align="justify" fo:margin-left="1in">
        <style:tab-stops/>
      </style:paragraph-properties>
      <style:text-properties fo:color="#000000" fo:font-size="13pt" style:font-size-asian="13pt" style:font-size-complex="13pt"/>
    </style:style>
    <style:style style:name="P2848" style:parent-style-name="Normal" style:family="paragraph">
      <style:paragraph-properties fo:text-align="justify" fo:margin-left="1.5in">
        <style:tab-stops/>
      </style:paragraph-properties>
    </style:style>
    <style:style style:name="T284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850" style:parent-style-name="DefaultParagraphFont" style:family="text">
      <style:text-properties fo:color="#000000" fo:font-size="13pt" style:font-size-asian="13pt" style:font-size-complex="13pt"/>
    </style:style>
    <style:style style:name="P2851" style:parent-style-name="Normal" style:family="paragraph">
      <style:paragraph-properties fo:text-align="justify" fo:margin-left="1in" fo:text-indent="0.5in">
        <style:tab-stops/>
      </style:paragraph-properties>
    </style:style>
    <style:style style:name="T285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853" style:parent-style-name="DefaultParagraphFont" style:family="text">
      <style:text-properties fo:color="#000000" fo:font-size="13pt" style:font-size-asian="13pt" style:font-size-complex="13pt"/>
    </style:style>
    <style:style style:name="P2854" style:parent-style-name="Normal" style:family="paragraph">
      <style:paragraph-properties fo:text-align="justify" fo:margin-left="0.5in">
        <style:tab-stops/>
      </style:paragraph-properties>
      <style:text-properties fo:color="#000000" fo:font-size="13pt" style:font-size-asian="13pt" style:font-size-complex="13pt"/>
    </style:style>
    <style:style style:name="P2855" style:parent-style-name="Normal" style:family="paragraph">
      <style:paragraph-properties fo:text-align="justify"/>
      <style:text-properties fo:font-style="italic" style:font-style-asian="italic" fo:color="#000000" fo:font-size="13pt" style:font-size-asian="13pt" style:font-size-complex="13pt"/>
    </style:style>
    <style:style style:name="P2856" style:parent-style-name="Normal" style:family="paragraph">
      <style:paragraph-properties fo:text-align="justify" fo:margin-left="1in">
        <style:tab-stops/>
      </style:paragraph-properties>
    </style:style>
    <style:style style:name="T2857" style:parent-style-name="DefaultParagraphFont" style:family="text">
      <style:text-properties style:font-weight-complex="bold" fo:color="#000000" fo:font-size="14pt" style:font-size-asian="14pt" style:font-size-complex="14pt"/>
    </style:style>
    <style:style style:name="T2858" style:parent-style-name="Hyperlink" style:family="text">
      <style:text-properties style:font-weight-complex="bold" fo:color="#000000" fo:font-size="14pt" style:font-size-asian="14pt" style:font-size-complex="14pt" style:text-underline-type="none"/>
    </style:style>
    <style:style style:name="T2859" style:parent-style-name="DefaultParagraphFont" style:family="text">
      <style:text-properties style:font-weight-complex="bold" fo:color="#000000" fo:font-size="14pt" style:font-size-asian="14pt" style:font-size-complex="14pt"/>
    </style:style>
    <style:style style:name="T2860" style:parent-style-name="Hyperlink" style:family="text">
      <style:text-properties style:font-weight-complex="bold" fo:color="#000000" fo:font-size="14pt" style:font-size-asian="14pt" style:font-size-complex="14pt" style:text-underline-type="none"/>
    </style:style>
    <style:style style:name="T2861" style:parent-style-name="DefaultParagraphFont" style:family="text">
      <style:text-properties style:font-weight-complex="bold" fo:color="#000000" fo:font-size="14pt" style:font-size-asian="14pt" style:font-size-complex="14pt"/>
    </style:style>
    <style:style style:name="P2862" style:parent-style-name="Normal" style:family="paragraph">
      <style:paragraph-properties fo:text-align="justify" fo:margin-left="1.5in">
        <style:tab-stops/>
      </style:paragraph-properties>
    </style:style>
    <style:style style:name="T286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864" style:parent-style-name="DefaultParagraphFont" style:family="text">
      <style:text-properties fo:color="#000000" fo:font-size="13pt" style:font-size-asian="13pt" style:font-size-complex="13pt"/>
    </style:style>
    <style:style style:name="P2865" style:parent-style-name="Normal" style:family="paragraph">
      <style:paragraph-properties fo:text-align="justify" fo:margin-left="1in">
        <style:tab-stops/>
      </style:paragraph-properties>
      <style:text-properties fo:color="#000000" fo:font-size="13pt" style:font-size-asian="13pt" style:font-size-complex="13pt"/>
    </style:style>
    <style:style style:name="P2866" style:parent-style-name="Normal" style:family="paragraph">
      <style:paragraph-properties fo:text-align="justify"/>
      <style:text-properties fo:font-style="italic" style:font-style-asian="italic" fo:color="#000000" fo:font-size="13pt" style:font-size-asian="13pt" style:font-size-complex="13pt"/>
    </style:style>
    <style:style style:name="P2867" style:parent-style-name="Normal" style:family="paragraph">
      <style:paragraph-properties fo:text-align="justify" fo:margin-left="1.5in">
        <style:tab-stops/>
      </style:paragraph-properties>
    </style:style>
    <style:style style:name="T286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869" style:parent-style-name="DefaultParagraphFont" style:family="text">
      <style:text-properties fo:color="#000000" fo:font-size="13pt" style:font-size-asian="13pt" style:font-size-complex="13pt"/>
    </style:style>
    <style:style style:name="T2870" style:parent-style-name="DefaultParagraphFont" style:family="text">
      <style:text-properties fo:color="#000000" fo:font-size="13pt" style:font-size-asian="13pt" style:font-size-complex="13pt"/>
    </style:style>
    <style:style style:name="T2871" style:parent-style-name="DefaultParagraphFont" style:family="text">
      <style:text-properties fo:color="#000000" fo:font-size="13pt" style:font-size-asian="13pt" style:font-size-complex="13pt"/>
    </style:style>
    <style:style style:name="P2872" style:parent-style-name="Normal" style:family="paragraph">
      <style:paragraph-properties fo:text-align="justify" fo:margin-left="0.5in">
        <style:tab-stops/>
      </style:paragraph-properties>
      <style:text-properties fo:font-weight="bold" style:font-weight-asian="bold" fo:color="#000000" fo:font-size="13pt" style:font-size-asian="13pt" style:font-size-complex="13pt"/>
    </style:style>
    <style:style style:name="P2873" style:parent-style-name="Normal" style:family="paragraph">
      <style:paragraph-properties fo:text-align="justify"/>
      <style:text-properties fo:font-style="italic" style:font-style-asian="italic" fo:color="#000000" fo:font-size="13pt" style:font-size-asian="13pt" style:font-size-complex="13pt"/>
    </style:style>
    <style:style style:name="P2874" style:parent-style-name="Normal" style:family="paragraph">
      <style:paragraph-properties fo:text-align="justify" fo:margin-left="1in">
        <style:tab-stops/>
      </style:paragraph-properties>
      <style:text-properties fo:color="#000000" fo:font-size="13pt" style:font-size-asian="13pt" style:font-size-complex="13pt"/>
    </style:style>
    <style:style style:name="P2875" style:parent-style-name="Normal" style:family="paragraph">
      <style:paragraph-properties fo:text-align="justify" fo:margin-left="1.5in">
        <style:tab-stops/>
      </style:paragraph-properties>
    </style:style>
    <style:style style:name="T2876"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877" style:parent-style-name="DefaultParagraphFont" style:family="text">
      <style:text-properties fo:color="#000000" fo:font-size="13pt" style:font-size-asian="13pt" style:font-size-complex="13pt"/>
    </style:style>
    <style:style style:name="T2878" style:parent-style-name="DefaultParagraphFont" style:family="text">
      <style:text-properties fo:color="#000000" fo:font-size="13pt" style:font-size-asian="13pt" style:font-size-complex="13pt"/>
    </style:style>
    <style:style style:name="T2879" style:parent-style-name="DefaultParagraphFont" style:family="text">
      <style:text-properties fo:color="#000000" fo:font-size="13pt" style:font-size-asian="13pt" style:font-size-complex="13pt"/>
    </style:style>
    <style:style style:name="P2880" style:parent-style-name="Normal" style:family="paragraph">
      <style:paragraph-properties fo:text-align="justify" fo:margin-left="1in">
        <style:tab-stops/>
      </style:paragraph-properties>
      <style:text-properties fo:color="#000000" fo:font-size="13pt" style:font-size-asian="13pt" style:font-size-complex="13pt"/>
    </style:style>
    <style:style style:name="P2881" style:parent-style-name="Normal" style:family="paragraph">
      <style:paragraph-properties fo:text-align="justify"/>
      <style:text-properties fo:font-style="italic" style:font-style-asian="italic" fo:color="#000000" fo:font-size="13pt" style:font-size-asian="13pt" style:font-size-complex="13pt"/>
    </style:style>
    <style:style style:name="P2882" style:parent-style-name="Normal" style:family="paragraph">
      <style:paragraph-properties fo:text-align="justify" fo:margin-left="1in">
        <style:tab-stops/>
      </style:paragraph-properties>
      <style:text-properties fo:color="#000000" fo:font-size="13pt" style:font-size-asian="13pt" style:font-size-complex="13pt"/>
    </style:style>
    <style:style style:name="P2883" style:parent-style-name="Normal" style:family="paragraph">
      <style:paragraph-properties fo:text-align="justify" fo:margin-left="1in" fo:text-indent="0.5in">
        <style:tab-stops/>
      </style:paragraph-properties>
      <style:text-properties fo:color="#000000" fo:font-size="13pt" style:font-size-asian="13pt" style:font-size-complex="13pt"/>
    </style:style>
    <style:style style:name="P2884" style:parent-style-name="Normal" style:family="paragraph">
      <style:paragraph-properties fo:text-align="justify" fo:margin-left="1in" fo:text-indent="0.5in">
        <style:tab-stops/>
      </style:paragraph-properties>
      <style:text-properties fo:color="#000000" fo:font-size="13pt" style:font-size-asian="13pt" style:font-size-complex="13pt"/>
    </style:style>
    <style:style style:name="P2885" style:parent-style-name="Normal" style:family="paragraph">
      <style:paragraph-properties fo:text-align="justify" fo:margin-left="1in" fo:text-indent="0.5in">
        <style:tab-stops/>
      </style:paragraph-properties>
      <style:text-properties fo:color="#000000" fo:font-size="13pt" style:font-size-asian="13pt" style:font-size-complex="13pt"/>
    </style:style>
    <style:style style:name="P2886" style:parent-style-name="Normal" style:family="paragraph">
      <style:paragraph-properties fo:text-align="justify" fo:margin-left="1in">
        <style:tab-stops/>
      </style:paragraph-properties>
    </style:style>
    <style:style style:name="T2887" style:parent-style-name="DefaultParagraphFont" style:family="text">
      <style:text-properties fo:color="#000000" fo:font-size="13pt" style:font-size-asian="13pt" style:font-size-complex="13pt"/>
    </style:style>
    <style:style style:name="T2888" style:parent-style-name="DefaultParagraphFont" style:family="text">
      <style:text-properties fo:font-weight="bold" style:font-weight-asian="bold" fo:color="#000000" fo:font-size="13pt" style:font-size-asian="13pt" style:font-size-complex="13pt"/>
    </style:style>
    <style:style style:name="T2889" style:parent-style-name="DefaultParagraphFont" style:family="text">
      <style:text-properties fo:color="#000000" fo:font-size="13pt" style:font-size-asian="13pt" style:font-size-complex="13pt"/>
    </style:style>
    <style:style style:name="T2890" style:parent-style-name="DefaultParagraphFont" style:family="text">
      <style:text-properties fo:font-weight="bold" style:font-weight-asian="bold" fo:color="#000000" fo:font-size="13pt" style:font-size-asian="13pt" style:font-size-complex="13pt"/>
    </style:style>
    <style:style style:name="T2891" style:parent-style-name="DefaultParagraphFont" style:family="text">
      <style:text-properties fo:color="#000000" fo:font-size="13pt" style:font-size-asian="13pt" style:font-size-complex="13pt"/>
    </style:style>
    <style:style style:name="T2892" style:parent-style-name="DefaultParagraphFont" style:family="text">
      <style:text-properties fo:color="#000000" fo:font-size="13pt" style:font-size-asian="13pt" style:font-size-complex="13pt"/>
    </style:style>
    <style:style style:name="T2893" style:parent-style-name="DefaultParagraphFont" style:family="text">
      <style:text-properties fo:color="#000000" fo:font-size="13pt" style:font-size-asian="13pt" style:font-size-complex="13pt"/>
    </style:style>
    <style:style style:name="P2894" style:parent-style-name="Normal" style:family="paragraph">
      <style:paragraph-properties fo:text-align="justify" fo:margin-left="1.5in">
        <style:tab-stops/>
      </style:paragraph-properties>
    </style:style>
    <style:style style:name="T289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896" style:parent-style-name="DefaultParagraphFont" style:family="text">
      <style:text-properties fo:color="#000000" fo:font-size="13pt" style:font-size-asian="13pt" style:font-size-complex="13pt"/>
    </style:style>
    <style:style style:name="T2897" style:parent-style-name="DefaultParagraphFont" style:family="text">
      <style:text-properties fo:color="#000000" fo:font-size="13pt" style:font-size-asian="13pt" style:font-size-complex="13pt"/>
    </style:style>
    <style:style style:name="T2898" style:parent-style-name="DefaultParagraphFont" style:family="text">
      <style:text-properties fo:color="#000000" fo:font-size="13pt" style:font-size-asian="13pt" style:font-size-complex="13pt"/>
    </style:style>
    <style:style style:name="P2899" style:parent-style-name="Normal" style:family="paragraph">
      <style:paragraph-properties fo:break-before="page" fo:text-align="justify"/>
      <style:text-properties fo:font-weight="bold" style:font-weight-asian="bold" fo:color="#000000" fo:font-size="13pt" style:font-size-asian="13pt" style:font-size-complex="13pt"/>
    </style:style>
    <style:style style:name="P2900" style:parent-style-name="Heading1" style:family="paragraph">
      <style:paragraph-properties fo:text-align="center"/>
      <style:text-properties style:font-name="Times New Roman"/>
    </style:style>
    <style:style style:name="P2901" style:parent-style-name="Normal" style:family="paragraph">
      <style:paragraph-properties fo:text-align="justify"/>
      <style:text-properties fo:font-weight="bold" style:font-weight-asian="bold" fo:color="#000000" fo:font-size="13pt" style:font-size-asian="13pt" style:font-size-complex="13pt"/>
    </style:style>
    <style:style style:name="P2902" style:parent-style-name="Normal" style:family="paragraph">
      <style:paragraph-properties fo:text-align="justify"/>
      <style:text-properties fo:font-weight="bold" style:font-weight-asian="bold" fo:color="#000000" fo:font-size="13pt" style:font-size-asian="13pt" style:font-size-complex="13pt"/>
    </style:style>
    <style:style style:name="P2903" style:parent-style-name="Normal" style:family="paragraph">
      <style:paragraph-properties fo:text-align="justify"/>
      <style:text-properties fo:font-weight="bold" style:font-weight-asian="bold" fo:color="#000000" fo:font-size="13pt" style:font-size-asian="13pt" style:font-size-complex="13pt"/>
    </style:style>
    <style:style style:name="P2904" style:parent-style-name="Normal" style:family="paragraph">
      <style:paragraph-properties fo:text-align="justify" fo:margin-left="0.25in">
        <style:tab-stops>
          <style:tab-stop style:type="left" style:position="0in"/>
        </style:tab-stops>
      </style:paragraph-properties>
      <style:text-properties fo:font-weight="bold" style:font-weight-asian="bold" fo:color="#000000" fo:font-size="13pt" style:font-size-asian="13pt" style:font-size-complex="13pt"/>
    </style:style>
    <style:style style:name="P2905" style:parent-style-name="Normal" style:family="paragraph">
      <style:paragraph-properties fo:text-align="justify" fo:margin-left="0.5in">
        <style:tab-stops/>
      </style:paragraph-properties>
      <style:text-properties fo:color="#000000" fo:font-size="13pt" style:font-size-asian="13pt" style:font-size-complex="13pt"/>
    </style:style>
    <style:style style:name="P2906" style:parent-style-name="Normal" style:family="paragraph">
      <style:paragraph-properties fo:text-align="justify" fo:margin-left="1in">
        <style:tab-stops/>
      </style:paragraph-properties>
    </style:style>
    <style:style style:name="T290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908" style:parent-style-name="DefaultParagraphFont" style:family="text">
      <style:text-properties fo:color="#000000" fo:font-size="13pt" style:font-size-asian="13pt" style:font-size-complex="13pt"/>
    </style:style>
    <style:style style:name="T2909" style:parent-style-name="DefaultParagraphFont" style:family="text">
      <style:text-properties fo:color="#000000" fo:font-size="13pt" style:font-size-asian="13pt" style:font-size-complex="13pt"/>
    </style:style>
    <style:style style:name="T2910" style:parent-style-name="DefaultParagraphFont" style:family="text">
      <style:text-properties fo:color="#000000" fo:font-size="13pt" style:font-size-asian="13pt" style:font-size-complex="13pt"/>
    </style:style>
    <style:style style:name="P2911" style:parent-style-name="Normal" style:family="paragraph">
      <style:paragraph-properties fo:text-align="justify" fo:margin-left="1in">
        <style:tab-stops/>
      </style:paragraph-properties>
    </style:style>
    <style:style style:name="T291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913" style:parent-style-name="DefaultParagraphFont" style:family="text">
      <style:text-properties fo:color="#000000" fo:font-size="13pt" style:font-size-asian="13pt" style:font-size-complex="13pt"/>
    </style:style>
    <style:style style:name="T2914" style:parent-style-name="DefaultParagraphFont" style:family="text">
      <style:text-properties style:font-weight-complex="bold" style:font-style-complex="italic" fo:color="#000000" fo:font-size="13pt" style:font-size-asian="13pt" style:font-size-complex="13pt"/>
    </style:style>
    <style:style style:name="P2915" style:parent-style-name="Normal" style:family="paragraph">
      <style:paragraph-properties fo:text-align="justify"/>
      <style:text-properties fo:font-weight="bold" style:font-weight-asian="bold" fo:color="#000000" fo:font-size="13pt" style:font-size-asian="13pt" style:font-size-complex="13pt"/>
    </style:style>
    <style:style style:name="P2916" style:parent-style-name="Normal" style:family="paragraph">
      <style:paragraph-properties fo:text-align="justify" fo:margin-left="0.25in">
        <style:tab-stops>
          <style:tab-stop style:type="left" style:position="0in"/>
        </style:tab-stops>
      </style:paragraph-properties>
      <style:text-properties fo:font-weight="bold" style:font-weight-asian="bold" fo:color="#000000" fo:font-size="13pt" style:font-size-asian="13pt" style:font-size-complex="13pt"/>
    </style:style>
    <style:style style:name="P2917" style:parent-style-name="Normal" style:family="paragraph">
      <style:paragraph-properties fo:text-align="justify" fo:margin-left="0.5in">
        <style:tab-stops/>
      </style:paragraph-properties>
      <style:text-properties fo:color="#000000" fo:font-size="13pt" style:font-size-asian="13pt" style:font-size-complex="13pt"/>
    </style:style>
    <style:style style:name="P2918" style:parent-style-name="Normal" style:family="paragraph">
      <style:paragraph-properties fo:text-align="justify" fo:margin-left="1in">
        <style:tab-stops/>
      </style:paragraph-properties>
    </style:style>
    <style:style style:name="T291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920" style:parent-style-name="DefaultParagraphFont" style:family="text">
      <style:text-properties fo:color="#000000" fo:font-size="13pt" style:font-size-asian="13pt" style:font-size-complex="13pt"/>
    </style:style>
    <style:style style:name="T2921" style:parent-style-name="DefaultParagraphFont" style:family="text">
      <style:text-properties fo:color="#000000" fo:font-size="13pt" style:font-size-asian="13pt" style:font-size-complex="13pt"/>
    </style:style>
    <style:style style:name="T2922" style:parent-style-name="DefaultParagraphFont" style:family="text">
      <style:text-properties fo:color="#000000" fo:font-size="13pt" style:font-size-asian="13pt" style:font-size-complex="13pt"/>
    </style:style>
    <style:style style:name="P2923" style:parent-style-name="Normal" style:family="paragraph">
      <style:paragraph-properties fo:text-align="justify" fo:margin-left="1in">
        <style:tab-stops/>
      </style:paragraph-properties>
    </style:style>
    <style:style style:name="T292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925" style:parent-style-name="DefaultParagraphFont" style:family="text">
      <style:text-properties fo:color="#000000" fo:font-size="13pt" style:font-size-asian="13pt" style:font-size-complex="13pt"/>
    </style:style>
    <style:style style:name="P2926" style:parent-style-name="Normal" style:family="paragraph">
      <style:paragraph-properties fo:break-before="page" fo:text-align="justify"/>
      <style:text-properties fo:color="#000000" fo:font-size="13pt" style:font-size-asian="13pt" style:font-size-complex="13pt"/>
    </style:style>
    <style:style style:name="P2927" style:parent-style-name="Normal" style:family="paragraph">
      <style:paragraph-properties fo:text-align="justify" fo:margin-left="0.5in">
        <style:tab-stops/>
      </style:paragraph-properties>
      <style:text-properties fo:color="#000000" fo:font-size="13pt" style:font-size-asian="13pt" style:font-size-complex="13pt"/>
    </style:style>
    <style:style style:name="P2928" style:parent-style-name="Heading1" style:family="paragraph">
      <style:paragraph-properties fo:text-align="center"/>
    </style:style>
    <style:style style:name="T2929" style:parent-style-name="DefaultParagraphFont" style:family="text">
      <style:text-properties style:font-name="Times New Roman"/>
    </style:style>
    <style:style style:name="P2930" style:parent-style-name="Normal" style:family="paragraph">
      <style:paragraph-properties fo:text-align="justify" fo:margin-left="0.5in">
        <style:tab-stops/>
      </style:paragraph-properties>
      <style:text-properties fo:color="#000000" fo:font-size="13pt" style:font-size-asian="13pt" style:font-size-complex="13pt"/>
    </style:style>
    <style:style style:name="P2931" style:parent-style-name="Normal" style:family="paragraph">
      <style:paragraph-properties fo:text-align="justify" fo:margin-left="0.5in">
        <style:tab-stops/>
      </style:paragraph-properties>
      <style:text-properties fo:color="#000000" fo:font-size="13pt" style:font-size-asian="13pt" style:font-size-complex="13pt"/>
    </style:style>
    <style:style style:name="P2932" style:parent-style-name="Normal" style:family="paragraph">
      <style:paragraph-properties fo:text-align="justify" fo:margin-left="0.5in">
        <style:tab-stops/>
      </style:paragraph-properties>
      <style:text-properties fo:color="#000000" fo:font-size="13pt" style:font-size-asian="13pt" style:font-size-complex="13pt"/>
    </style:style>
    <style:style style:name="P2933"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2934" style:parent-style-name="Normal" style:family="paragraph">
      <style:paragraph-properties fo:text-align="justify" fo:margin-left="0.5in">
        <style:tab-stops/>
      </style:paragraph-properties>
    </style:style>
    <style:style style:name="T2935" style:parent-style-name="DefaultParagraphFont" style:family="text">
      <style:text-properties fo:color="#000000" fo:font-size="13pt" style:font-size-asian="13pt" style:font-size-complex="13pt"/>
    </style:style>
    <style:style style:name="T2936" style:parent-style-name="DefaultParagraphFont" style:family="text">
      <style:text-properties fo:font-style="italic" style:font-style-asian="italic" fo:color="#000000" fo:font-size="13pt" style:font-size-asian="13pt" style:font-size-complex="13pt"/>
    </style:style>
    <style:style style:name="T2937" style:parent-style-name="DefaultParagraphFont" style:family="text">
      <style:text-properties fo:color="#000000" fo:font-size="13pt" style:font-size-asian="13pt" style:font-size-complex="13pt"/>
    </style:style>
    <style:style style:name="P2938" style:parent-style-name="Normal" style:family="paragraph">
      <style:paragraph-properties fo:text-align="justify" fo:margin-left="1in">
        <style:tab-stops/>
      </style:paragraph-properties>
    </style:style>
    <style:style style:name="T293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940" style:parent-style-name="DefaultParagraphFont" style:family="text">
      <style:text-properties fo:color="#000000" fo:font-size="13pt" style:font-size-asian="13pt" style:font-size-complex="13pt"/>
    </style:style>
    <style:style style:name="T2941" style:parent-style-name="DefaultParagraphFont" style:family="text">
      <style:text-properties fo:color="#000000" fo:font-size="13pt" style:font-size-asian="13pt" style:font-size-complex="13pt"/>
    </style:style>
    <style:style style:name="T2942" style:parent-style-name="DefaultParagraphFont" style:family="text">
      <style:text-properties fo:color="#000000" fo:font-size="13pt" style:font-size-asian="13pt" style:font-size-complex="13pt"/>
    </style:style>
    <style:style style:name="P2943" style:parent-style-name="Normal" style:family="paragraph">
      <style:paragraph-properties fo:text-align="justify" fo:margin-left="1in">
        <style:tab-stops/>
      </style:paragraph-properties>
    </style:style>
    <style:style style:name="T294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945" style:parent-style-name="DefaultParagraphFont" style:family="text">
      <style:text-properties fo:color="#000000" fo:font-size="13pt" style:font-size-asian="13pt" style:font-size-complex="13pt"/>
    </style:style>
    <style:style style:name="P2946" style:parent-style-name="Normal" style:family="paragraph">
      <style:paragraph-properties fo:text-align="justify" fo:margin-left="0.5in">
        <style:tab-stops/>
      </style:paragraph-properties>
    </style:style>
    <style:style style:name="P2947" style:parent-style-name="Normal" style:family="paragraph">
      <style:paragraph-properties fo:text-align="justify" fo:margin-left="0.25in">
        <style:tab-stops>
          <style:tab-stop style:type="left" style:position="0in"/>
        </style:tab-stops>
      </style:paragraph-properties>
    </style:style>
    <style:style style:name="T2948" style:parent-style-name="paragraf1" style:family="text">
      <style:text-properties fo:font-style="italic" style:font-style-asian="italic" fo:color="#000000" fo:font-size="13pt" style:font-size-asian="13pt" style:font-size-complex="13pt"/>
    </style:style>
    <style:style style:name="T2949" style:parent-style-name="paragraf1" style:family="text">
      <style:text-properties fo:font-style="italic" style:font-style-asian="italic" fo:color="#000000" fo:font-size="13pt" style:font-size-asian="13pt" style:font-size-complex="13pt"/>
    </style:style>
    <style:style style:name="P2950" style:parent-style-name="Normal" style:family="paragraph">
      <style:paragraph-properties fo:text-align="justify" fo:margin-left="0.5in">
        <style:tab-stops/>
      </style:paragraph-properties>
      <style:text-properties fo:color="#000000" fo:font-size="13pt" style:font-size-asian="13pt" style:font-size-complex="13pt"/>
    </style:style>
    <style:style style:name="P2951" style:parent-style-name="Normal" style:family="paragraph">
      <style:paragraph-properties fo:text-align="justify" fo:margin-left="1in">
        <style:tab-stops/>
      </style:paragraph-properties>
    </style:style>
    <style:style style:name="T295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953" style:parent-style-name="DefaultParagraphFont" style:family="text">
      <style:text-properties fo:color="#000000" fo:font-size="13pt" style:font-size-asian="13pt" style:font-size-complex="13pt"/>
    </style:style>
    <style:style style:name="T2954" style:parent-style-name="DefaultParagraphFont" style:family="text">
      <style:text-properties fo:color="#000000" fo:font-size="13pt" style:font-size-asian="13pt" style:font-size-complex="13pt"/>
    </style:style>
    <style:style style:name="T2955" style:parent-style-name="DefaultParagraphFont" style:family="text">
      <style:text-properties fo:color="#000000" fo:font-size="13pt" style:font-size-asian="13pt" style:font-size-complex="13pt"/>
    </style:style>
    <style:style style:name="T2956" style:parent-style-name="DefaultParagraphFont" style:family="text">
      <style:text-properties fo:color="#000000" fo:font-size="13pt" style:font-size-asian="13pt" style:font-size-complex="13pt"/>
    </style:style>
    <style:style style:name="T2957" style:parent-style-name="DefaultParagraphFont" style:family="text">
      <style:text-properties fo:color="#000000" fo:font-size="13pt" style:font-size-asian="13pt" style:font-size-complex="13pt"/>
    </style:style>
    <style:style style:name="P2958" style:parent-style-name="Normal" style:family="paragraph">
      <style:paragraph-properties fo:text-align="justify"/>
      <style:text-properties fo:color="#000000" fo:font-size="13pt" style:font-size-asian="13pt" style:font-size-complex="13pt"/>
    </style:style>
    <style:style style:name="P2959"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2960" style:parent-style-name="Normal" style:family="paragraph">
      <style:paragraph-properties fo:text-align="justify" fo:margin-left="0.5in">
        <style:tab-stops/>
      </style:paragraph-properties>
      <style:text-properties fo:color="#000000" fo:font-size="13pt" style:font-size-asian="13pt" style:font-size-complex="13pt"/>
    </style:style>
    <style:style style:name="P2961" style:parent-style-name="Normal" style:family="paragraph">
      <style:paragraph-properties fo:text-align="justify" fo:margin-left="1.1354in">
        <style:tab-stops>
          <style:tab-stop style:type="left" style:position="0in"/>
        </style:tab-stops>
      </style:paragraph-properties>
      <style:text-properties fo:color="#000000" fo:font-size="13pt" style:font-size-asian="13pt" style:font-size-complex="13pt"/>
    </style:style>
    <style:style style:name="P2962" style:parent-style-name="Normal" style:family="paragraph">
      <style:paragraph-properties fo:text-align="justify" fo:margin-left="1.1354in">
        <style:tab-stops>
          <style:tab-stop style:type="left" style:position="0in"/>
        </style:tab-stops>
      </style:paragraph-properties>
      <style:text-properties fo:color="#000000" fo:font-size="13pt" style:font-size-asian="13pt" style:font-size-complex="13pt"/>
    </style:style>
    <style:style style:name="P2963" style:parent-style-name="Normal" style:family="paragraph">
      <style:paragraph-properties fo:text-align="justify" fo:margin-left="1in">
        <style:tab-stops/>
      </style:paragraph-properties>
    </style:style>
    <style:style style:name="T296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965" style:parent-style-name="DefaultParagraphFont" style:family="text">
      <style:text-properties fo:color="#000000" fo:font-size="13pt" style:font-size-asian="13pt" style:font-size-complex="13pt"/>
    </style:style>
    <style:style style:name="T2966" style:parent-style-name="DefaultParagraphFont" style:family="text">
      <style:text-properties fo:color="#000000" fo:font-size="13pt" style:font-size-asian="13pt" style:font-size-complex="13pt"/>
    </style:style>
    <style:style style:name="T2967" style:parent-style-name="DefaultParagraphFont" style:family="text">
      <style:text-properties fo:color="#000000" fo:font-size="13pt" style:font-size-asian="13pt" style:font-size-complex="13pt"/>
    </style:style>
    <style:style style:name="P2968" style:parent-style-name="Normal" style:family="paragraph">
      <style:paragraph-properties fo:text-align="justify"/>
      <style:text-properties fo:color="#000000" fo:font-size="13pt" style:font-size-asian="13pt" style:font-size-complex="13pt"/>
    </style:style>
    <style:style style:name="P2969"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2970" style:parent-style-name="Normal" style:family="paragraph">
      <style:paragraph-properties fo:text-align="justify" fo:margin-left="0.5in">
        <style:tab-stops/>
      </style:paragraph-properties>
    </style:style>
    <style:style style:name="T2971" style:parent-style-name="DefaultParagraphFont" style:family="text">
      <style:text-properties fo:color="#000000" fo:font-size="13pt" style:font-size-asian="13pt" style:font-size-complex="13pt"/>
    </style:style>
    <style:style style:name="T2972" style:parent-style-name="DefaultParagraphFont" style:family="text">
      <style:text-properties fo:font-style="italic" style:font-style-asian="italic" fo:color="#000000" fo:font-size="13pt" style:font-size-asian="13pt" style:font-size-complex="13pt"/>
    </style:style>
    <style:style style:name="T2973" style:parent-style-name="DefaultParagraphFont" style:family="text">
      <style:text-properties fo:color="#000000" fo:font-size="13pt" style:font-size-asian="13pt" style:font-size-complex="13pt"/>
    </style:style>
    <style:style style:name="P2974" style:parent-style-name="Normal" style:family="paragraph">
      <style:paragraph-properties fo:text-align="justify" fo:margin-left="1in">
        <style:tab-stops/>
      </style:paragraph-properties>
    </style:style>
    <style:style style:name="T297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976" style:parent-style-name="DefaultParagraphFont" style:family="text">
      <style:text-properties fo:color="#000000" fo:font-size="13pt" style:font-size-asian="13pt" style:font-size-complex="13pt"/>
    </style:style>
    <style:style style:name="T2977" style:parent-style-name="DefaultParagraphFont" style:family="text">
      <style:text-properties fo:color="#000000" fo:font-size="13pt" style:font-size-asian="13pt" style:font-size-complex="13pt"/>
    </style:style>
    <style:style style:name="T2978" style:parent-style-name="DefaultParagraphFont" style:family="text">
      <style:text-properties fo:color="#000000" fo:font-size="13pt" style:font-size-asian="13pt" style:font-size-complex="13pt"/>
    </style:style>
    <style:style style:name="P2979" style:parent-style-name="Normal" style:family="paragraph">
      <style:paragraph-properties fo:text-align="justify"/>
      <style:text-properties fo:color="#000000" fo:font-size="13pt" style:font-size-asian="13pt" style:font-size-complex="13pt"/>
    </style:style>
    <style:style style:name="P2980"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2981" style:parent-style-name="Normal" style:family="paragraph">
      <style:paragraph-properties fo:text-align="justify" fo:margin-left="0.5in">
        <style:tab-stops/>
      </style:paragraph-properties>
      <style:text-properties fo:color="#000000" fo:font-size="13pt" style:font-size-asian="13pt" style:font-size-complex="13pt"/>
    </style:style>
    <style:style style:name="P2982" style:parent-style-name="Normal" style:family="paragraph">
      <style:paragraph-properties fo:text-align="justify" fo:margin-left="1in">
        <style:tab-stops/>
      </style:paragraph-properties>
    </style:style>
    <style:style style:name="T298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984" style:parent-style-name="DefaultParagraphFont" style:family="text">
      <style:text-properties fo:color="#000000" fo:font-size="13pt" style:font-size-asian="13pt" style:font-size-complex="13pt"/>
    </style:style>
    <style:style style:name="T2985" style:parent-style-name="DefaultParagraphFont" style:family="text">
      <style:text-properties fo:color="#000000" fo:font-size="13pt" style:font-size-asian="13pt" style:font-size-complex="13pt"/>
    </style:style>
    <style:style style:name="T2986" style:parent-style-name="DefaultParagraphFont" style:family="text">
      <style:text-properties fo:color="#000000" fo:font-size="13pt" style:font-size-asian="13pt" style:font-size-complex="13pt"/>
    </style:style>
    <style:style style:name="P2987" style:parent-style-name="Normal" style:family="paragraph">
      <style:paragraph-properties fo:text-align="justify"/>
      <style:text-properties fo:color="#000000" fo:font-size="13pt" style:font-size-asian="13pt" style:font-size-complex="13pt"/>
    </style:style>
    <style:style style:name="P2988"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2989" style:parent-style-name="Normal" style:family="paragraph">
      <style:paragraph-properties fo:text-align="justify" fo:margin-left="0.5in">
        <style:tab-stops/>
      </style:paragraph-properties>
      <style:text-properties fo:color="#000000" fo:font-size="13pt" style:font-size-asian="13pt" style:font-size-complex="13pt"/>
    </style:style>
    <style:style style:name="P2990" style:parent-style-name="Normal" style:family="paragraph">
      <style:paragraph-properties fo:text-align="justify" fo:margin-left="0.5in">
        <style:tab-stops/>
      </style:paragraph-properties>
      <style:text-properties fo:color="#000000" fo:font-size="13pt" style:font-size-asian="13pt" style:font-size-complex="13pt"/>
    </style:style>
    <style:style style:name="P2991" style:parent-style-name="Normal" style:family="paragraph">
      <style:paragraph-properties fo:text-align="justify" fo:margin-left="1in">
        <style:tab-stops/>
      </style:paragraph-properties>
    </style:style>
    <style:style style:name="T299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993" style:parent-style-name="DefaultParagraphFont" style:family="text">
      <style:text-properties fo:color="#000000" fo:font-size="13pt" style:font-size-asian="13pt" style:font-size-complex="13pt"/>
    </style:style>
    <style:style style:name="T2994" style:parent-style-name="DefaultParagraphFont" style:family="text">
      <style:text-properties fo:color="#000000" fo:font-size="13pt" style:font-size-asian="13pt" style:font-size-complex="13pt"/>
    </style:style>
    <style:style style:name="T2995" style:parent-style-name="DefaultParagraphFont" style:family="text">
      <style:text-properties fo:color="#000000" fo:font-size="13pt" style:font-size-asian="13pt" style:font-size-complex="13pt"/>
    </style:style>
    <style:style style:name="P2996" style:parent-style-name="Normal" style:family="paragraph">
      <style:paragraph-properties fo:text-align="justify" fo:margin-left="1in">
        <style:tab-stops/>
      </style:paragraph-properties>
    </style:style>
    <style:style style:name="T299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2998" style:parent-style-name="DefaultParagraphFont" style:family="text">
      <style:text-properties fo:color="#000000" fo:font-size="13pt" style:font-size-asian="13pt" style:font-size-complex="13pt"/>
    </style:style>
    <style:style style:name="P2999" style:parent-style-name="Normal" style:family="paragraph">
      <style:paragraph-properties fo:text-align="justify" fo:margin-left="0.5in">
        <style:tab-stops/>
      </style:paragraph-properties>
      <style:text-properties fo:font-weight="bold" style:font-weight-asian="bold" fo:color="#000000" fo:font-size="13pt" style:font-size-asian="13pt" style:font-size-complex="13pt"/>
    </style:style>
    <style:style style:name="P3000"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3001" style:parent-style-name="Normal" style:family="paragraph">
      <style:paragraph-properties fo:text-align="justify" fo:margin-left="0.5in">
        <style:tab-stops/>
      </style:paragraph-properties>
      <style:text-properties fo:color="#000000" fo:font-size="13pt" style:font-size-asian="13pt" style:font-size-complex="13pt"/>
    </style:style>
    <style:style style:name="P3002" style:parent-style-name="Normal" style:family="paragraph">
      <style:paragraph-properties fo:text-align="justify" fo:margin-left="1in">
        <style:tab-stops/>
      </style:paragraph-properties>
    </style:style>
    <style:style style:name="T300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004" style:parent-style-name="DefaultParagraphFont" style:family="text">
      <style:text-properties fo:color="#000000" fo:font-size="13pt" style:font-size-asian="13pt" style:font-size-complex="13pt"/>
    </style:style>
    <style:style style:name="T3005" style:parent-style-name="DefaultParagraphFont" style:family="text">
      <style:text-properties fo:color="#000000" fo:font-size="13pt" style:font-size-asian="13pt" style:font-size-complex="13pt"/>
    </style:style>
    <style:style style:name="T3006" style:parent-style-name="DefaultParagraphFont" style:family="text">
      <style:text-properties fo:color="#000000" fo:font-size="13pt" style:font-size-asian="13pt" style:font-size-complex="13pt"/>
    </style:style>
    <style:style style:name="P3007" style:parent-style-name="Normal" style:family="paragraph">
      <style:paragraph-properties fo:text-align="justify"/>
      <style:text-properties fo:color="#000000" fo:font-size="13pt" style:font-size-asian="13pt" style:font-size-complex="13pt"/>
    </style:style>
    <style:style style:name="P3008"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3009" style:parent-style-name="NormalWeb" style:family="paragraph">
      <style:paragraph-properties fo:text-align="justify" fo:margin-top="0in" fo:margin-bottom="0in" fo:margin-left="0.5in">
        <style:tab-stops/>
      </style:paragraph-properties>
      <style:text-properties style:font-weight-complex="bold" fo:color="#000000" fo:font-size="13pt" style:font-size-asian="13pt" style:font-size-complex="13pt" fo:language="ro" fo:country="RO"/>
    </style:style>
    <style:style style:name="P3010" style:parent-style-name="Normal" style:family="paragraph">
      <style:paragraph-properties fo:text-align="justify" fo:margin-left="1in">
        <style:tab-stops/>
      </style:paragraph-properties>
    </style:style>
    <style:style style:name="T301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012" style:parent-style-name="DefaultParagraphFont" style:family="text">
      <style:text-properties fo:color="#000000" fo:font-size="13pt" style:font-size-asian="13pt" style:font-size-complex="13pt"/>
    </style:style>
    <style:style style:name="T3013" style:parent-style-name="DefaultParagraphFont" style:family="text">
      <style:text-properties fo:color="#000000" fo:font-size="13pt" style:font-size-asian="13pt" style:font-size-complex="13pt"/>
    </style:style>
    <style:style style:name="T3014" style:parent-style-name="DefaultParagraphFont" style:family="text">
      <style:text-properties fo:color="#000000" fo:font-size="13pt" style:font-size-asian="13pt" style:font-size-complex="13pt"/>
    </style:style>
    <style:style style:name="P3015" style:parent-style-name="Normal" style:family="paragraph">
      <style:paragraph-properties fo:text-align="justify"/>
      <style:text-properties fo:color="#000000" fo:font-size="13pt" style:font-size-asian="13pt" style:font-size-complex="13pt"/>
    </style:style>
    <style:style style:name="P3016" style:parent-style-name="BodyTextIndent" style:family="paragraph">
      <style:paragraph-properties fo:text-align="justify" fo:margin-bottom="0in" fo:margin-left="0.25in">
        <style:tab-stops>
          <style:tab-stop style:type="left" style:position="0in"/>
        </style:tab-stops>
      </style:paragraph-properties>
      <style:text-properties style:font-name="Times New Roman" fo:font-style="italic" style:font-style-asian="italic" fo:color="#000000" fo:font-size="13pt" style:font-size-asian="13pt" style:font-size-complex="13pt" fo:language="ro" fo:country="RO"/>
    </style:style>
    <style:style style:name="P3017" style:parent-style-name="Normal" style:family="paragraph">
      <style:paragraph-properties fo:text-align="justify" fo:margin-left="0.5in">
        <style:tab-stops/>
      </style:paragraph-properties>
      <style:text-properties fo:color="#000000" fo:font-size="13pt" style:font-size-asian="13pt" style:font-size-complex="13pt"/>
    </style:style>
    <style:style style:name="P3018" style:parent-style-name="Normal" style:family="paragraph">
      <style:paragraph-properties fo:text-align="justify" fo:margin-left="1in">
        <style:tab-stops/>
      </style:paragraph-properties>
    </style:style>
    <style:style style:name="T301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020" style:parent-style-name="DefaultParagraphFont" style:family="text">
      <style:text-properties fo:color="#000000" fo:font-size="13pt" style:font-size-asian="13pt" style:font-size-complex="13pt"/>
    </style:style>
    <style:style style:name="T3021" style:parent-style-name="DefaultParagraphFont" style:family="text">
      <style:text-properties fo:color="#000000" fo:font-size="13pt" style:font-size-asian="13pt" style:font-size-complex="13pt"/>
    </style:style>
    <style:style style:name="T3022" style:parent-style-name="DefaultParagraphFont" style:family="text">
      <style:text-properties fo:color="#000000" fo:font-size="13pt" style:font-size-asian="13pt" style:font-size-complex="13pt"/>
    </style:style>
    <style:style style:name="P3023" style:parent-style-name="Normal" style:family="paragraph">
      <style:paragraph-properties fo:text-align="justify"/>
      <style:text-properties fo:color="#000000" fo:font-size="13pt" style:font-size-asian="13pt" style:font-size-complex="13pt"/>
    </style:style>
    <style:style style:name="P3024"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3025" style:parent-style-name="Normal" style:family="paragraph">
      <style:paragraph-properties fo:text-align="justify" fo:margin-left="0.5in">
        <style:tab-stops/>
      </style:paragraph-properties>
      <style:text-properties fo:color="#000000" fo:font-size="13pt" style:font-size-asian="13pt" style:font-size-complex="13pt"/>
    </style:style>
    <style:style style:name="P3026" style:parent-style-name="Normal" style:family="paragraph">
      <style:paragraph-properties fo:text-align="justify" fo:margin-left="0.5in">
        <style:tab-stops/>
      </style:paragraph-properties>
      <style:text-properties fo:color="#000000" fo:font-size="13pt" style:font-size-asian="13pt" style:font-size-complex="13pt"/>
    </style:style>
    <style:style style:name="P3027" style:parent-style-name="Normal" style:family="paragraph">
      <style:paragraph-properties fo:text-align="justify" fo:margin-left="1in">
        <style:tab-stops/>
      </style:paragraph-properties>
    </style:style>
    <style:style style:name="T302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029" style:parent-style-name="DefaultParagraphFont" style:family="text">
      <style:text-properties fo:color="#000000" fo:font-size="13pt" style:font-size-asian="13pt" style:font-size-complex="13pt"/>
    </style:style>
    <style:style style:name="T3030" style:parent-style-name="DefaultParagraphFont" style:family="text">
      <style:text-properties fo:color="#000000" fo:font-size="13pt" style:font-size-asian="13pt" style:font-size-complex="13pt"/>
    </style:style>
    <style:style style:name="T3031" style:parent-style-name="DefaultParagraphFont" style:family="text">
      <style:text-properties fo:color="#000000" fo:font-size="13pt" style:font-size-asian="13pt" style:font-size-complex="13pt"/>
    </style:style>
    <style:style style:name="P3032" style:parent-style-name="Normal" style:family="paragraph">
      <style:paragraph-properties fo:text-align="justify" fo:margin-left="1in">
        <style:tab-stops/>
      </style:paragraph-properties>
    </style:style>
    <style:style style:name="T303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034" style:parent-style-name="DefaultParagraphFont" style:family="text">
      <style:text-properties fo:color="#000000" fo:font-size="13pt" style:font-size-asian="13pt" style:font-size-complex="13pt"/>
    </style:style>
    <style:style style:name="P3035" style:parent-style-name="Normal" style:family="paragraph">
      <style:paragraph-properties fo:text-align="justify"/>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P3036" style:parent-style-name="BodyTextIndent" style:family="paragraph">
      <style:paragraph-properties fo:text-align="justify" fo:margin-bottom="0in" fo:margin-left="0.25in">
        <style:tab-stops>
          <style:tab-stop style:type="left" style:position="0in"/>
        </style:tab-stops>
      </style:paragraph-properties>
      <style:text-properties style:font-name="Times New Roman" fo:font-style="italic" style:font-style-asian="italic" fo:color="#000000" fo:font-size="13pt" style:font-size-asian="13pt" style:font-size-complex="13pt" fo:language="ro" fo:country="RO"/>
    </style:style>
    <style:style style:name="P3037" style:parent-style-name="Normal" style:family="paragraph">
      <style:paragraph-properties fo:text-align="justify" fo:margin-top="0.0416in" fo:margin-bottom="0.0416in" fo:margin-left="0.5in">
        <style:tab-stops/>
      </style:paragraph-properties>
      <style:text-properties fo:color="#000000" fo:font-size="13pt" style:font-size-asian="13pt" style:font-size-complex="13pt"/>
    </style:style>
    <style:style style:name="P3038" style:parent-style-name="Normal" style:family="paragraph">
      <style:paragraph-properties fo:text-align="justify" fo:margin-top="0.0416in" fo:margin-bottom="0.0416in" fo:margin-left="0.5in" fo:text-indent="0.5in">
        <style:tab-stops/>
      </style:paragraph-properties>
      <style:text-properties fo:color="#000000" fo:font-size="13pt" style:font-size-asian="13pt" style:font-size-complex="13pt"/>
    </style:style>
    <style:style style:name="P3039" style:parent-style-name="Normal" style:family="paragraph">
      <style:paragraph-properties fo:text-align="justify" fo:margin-top="0.0416in" fo:margin-bottom="0.0416in" fo:margin-left="0.5in" fo:text-indent="0.5in">
        <style:tab-stops/>
      </style:paragraph-properties>
      <style:text-properties fo:color="#000000" fo:font-size="13pt" style:font-size-asian="13pt" style:font-size-complex="13pt"/>
    </style:style>
    <style:style style:name="P3040" style:parent-style-name="Normal" style:family="paragraph">
      <style:paragraph-properties fo:text-align="justify" fo:margin-left="0.5in" fo:text-indent="0.5in">
        <style:tab-stops/>
      </style:paragraph-properties>
      <style:text-properties fo:color="#000000" fo:font-size="13pt" style:font-size-asian="13pt" style:font-size-complex="13pt"/>
    </style:style>
    <style:style style:name="P3041" style:parent-style-name="Normal" style:family="paragraph">
      <style:paragraph-properties fo:text-align="justify" fo:margin-left="1in">
        <style:tab-stops/>
      </style:paragraph-properties>
    </style:style>
    <style:style style:name="T304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043" style:parent-style-name="DefaultParagraphFont" style:family="text">
      <style:text-properties fo:color="#000000" fo:font-size="13pt" style:font-size-asian="13pt" style:font-size-complex="13pt"/>
    </style:style>
    <style:style style:name="P3044" style:parent-style-name="Normal" style:family="paragraph">
      <style:paragraph-properties fo:text-align="justify"/>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P3045" style:parent-style-name="Normal" style:family="paragraph">
      <style:paragraph-properties fo:text-align="justify"/>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P3046"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3047" style:parent-style-name="Normal" style:family="paragraph">
      <style:paragraph-properties fo:text-align="justify" fo:margin-left="0.5in">
        <style:tab-stops/>
      </style:paragraph-properties>
      <style:text-properties fo:color="#000000" fo:font-size="13pt" style:font-size-asian="13pt" style:font-size-complex="13pt"/>
    </style:style>
    <style:style style:name="P3048" style:parent-style-name="Normal" style:family="paragraph">
      <style:paragraph-properties fo:text-align="justify" fo:margin-left="1in">
        <style:tab-stops/>
      </style:paragraph-properties>
    </style:style>
    <style:style style:name="T304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050" style:parent-style-name="DefaultParagraphFont" style:family="text">
      <style:text-properties fo:color="#000000" fo:font-size="13pt" style:font-size-asian="13pt" style:font-size-complex="13pt"/>
    </style:style>
    <style:style style:name="T3051" style:parent-style-name="DefaultParagraphFont" style:family="text">
      <style:text-properties fo:color="#000000" fo:font-size="13pt" style:font-size-asian="13pt" style:font-size-complex="13pt"/>
    </style:style>
    <style:style style:name="T3052" style:parent-style-name="DefaultParagraphFont" style:family="text">
      <style:text-properties fo:color="#000000" fo:font-size="13pt" style:font-size-asian="13pt" style:font-size-complex="13pt"/>
    </style:style>
    <style:style style:name="P3053" style:parent-style-name="Normal" style:family="paragraph">
      <style:paragraph-properties fo:text-align="justify" fo:margin-left="1in">
        <style:tab-stops/>
      </style:paragraph-properties>
    </style:style>
    <style:style style:name="T305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055" style:parent-style-name="DefaultParagraphFont" style:family="text">
      <style:text-properties fo:color="#000000" fo:font-size="13pt" style:font-size-asian="13pt" style:font-size-complex="13pt"/>
    </style:style>
    <style:style style:name="P3056" style:parent-style-name="Normal" style:family="paragraph">
      <style:paragraph-properties fo:text-align="justify"/>
      <style:text-properties fo:font-weight="bold" style:font-weight-asian="bold" fo:font-style="italic" style:font-style-asian="italic" fo:color="#000000" fo:font-size="13pt" style:font-size-asian="13pt" style:font-size-complex="13pt"/>
    </style:style>
    <style:style style:name="P3057"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3058" style:parent-style-name="Normal" style:family="paragraph">
      <style:paragraph-properties fo:text-align="justify" fo:margin-left="0.5in">
        <style:tab-stops/>
      </style:paragraph-properties>
      <style:text-properties fo:color="#000000" fo:font-size="13pt" style:font-size-asian="13pt" style:font-size-complex="13pt"/>
    </style:style>
    <style:style style:name="P3059" style:parent-style-name="Normal" style:family="paragraph">
      <style:paragraph-properties fo:text-align="justify" fo:margin-left="1in">
        <style:tab-stops/>
      </style:paragraph-properties>
    </style:style>
    <style:style style:name="T306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061" style:parent-style-name="DefaultParagraphFont" style:family="text">
      <style:text-properties fo:color="#000000" fo:font-size="13pt" style:font-size-asian="13pt" style:font-size-complex="13pt"/>
    </style:style>
    <style:style style:name="T3062" style:parent-style-name="DefaultParagraphFont" style:family="text">
      <style:text-properties fo:color="#000000" fo:font-size="13pt" style:font-size-asian="13pt" style:font-size-complex="13pt"/>
    </style:style>
    <style:style style:name="T3063" style:parent-style-name="DefaultParagraphFont" style:family="text">
      <style:text-properties fo:color="#000000" fo:font-size="13pt" style:font-size-asian="13pt" style:font-size-complex="13pt"/>
    </style:style>
    <style:style style:name="P3064" style:parent-style-name="Normal" style:family="paragraph">
      <style:paragraph-properties fo:text-align="justify" fo:margin-left="1in">
        <style:tab-stops/>
      </style:paragraph-properties>
    </style:style>
    <style:style style:name="T306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066" style:parent-style-name="DefaultParagraphFont" style:family="text">
      <style:text-properties fo:color="#000000" fo:font-size="13pt" style:font-size-asian="13pt" style:font-size-complex="13pt"/>
    </style:style>
    <style:style style:name="P3067" style:parent-style-name="Normal" style:family="paragraph">
      <style:paragraph-properties fo:text-align="justify"/>
      <style:text-properties fo:color="#000000" fo:font-size="13pt" style:font-size-asian="13pt" style:font-size-complex="13pt"/>
    </style:style>
    <style:style style:name="P3068" style:parent-style-name="Normal" style:family="paragraph">
      <style:paragraph-properties fo:text-align="justify" fo:margin-left="0.25in">
        <style:tab-stops>
          <style:tab-stop style:type="left" style:position="0in"/>
        </style:tab-stops>
      </style:paragraph-properties>
      <style:text-properties fo:font-style="italic" style:font-style-asian="italic" fo:color="#000000" fo:font-size="13pt" style:font-size-asian="13pt" style:font-size-complex="13pt"/>
    </style:style>
    <style:style style:name="P3069" style:parent-style-name="Normal" style:family="paragraph">
      <style:paragraph-properties fo:text-align="justify" fo:margin-left="0.5in">
        <style:tab-stops/>
      </style:paragraph-properties>
      <style:text-properties fo:color="#000000" fo:font-size="13pt" style:font-size-asian="13pt" style:font-size-complex="13pt"/>
    </style:style>
    <style:style style:name="P3070" style:parent-style-name="Normal" style:family="paragraph">
      <style:paragraph-properties fo:text-align="justify" fo:margin-left="1in">
        <style:tab-stops/>
      </style:paragraph-properties>
    </style:style>
    <style:style style:name="T307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072" style:parent-style-name="DefaultParagraphFont" style:family="text">
      <style:text-properties fo:color="#000000" fo:font-size="13pt" style:font-size-asian="13pt" style:font-size-complex="13pt"/>
    </style:style>
    <style:style style:name="T3073" style:parent-style-name="DefaultParagraphFont" style:family="text">
      <style:text-properties fo:color="#000000" fo:font-size="13pt" style:font-size-asian="13pt" style:font-size-complex="13pt"/>
    </style:style>
    <style:style style:name="T3074" style:parent-style-name="DefaultParagraphFont" style:family="text">
      <style:text-properties fo:color="#000000" fo:font-size="13pt" style:font-size-asian="13pt" style:font-size-complex="13pt"/>
    </style:style>
    <style:style style:name="P3075" style:parent-style-name="Normal" style:family="paragraph">
      <style:paragraph-properties fo:text-align="justify"/>
      <style:text-properties fo:color="#000000" fo:font-size="13pt" style:font-size-asian="13pt" style:font-size-complex="13pt"/>
    </style:style>
    <style:style style:name="P3076" style:parent-style-name="BodyTextIndent" style:family="paragraph">
      <style:paragraph-properties fo:text-align="justify" fo:margin-bottom="0in" fo:margin-left="0.25in">
        <style:tab-stops>
          <style:tab-stop style:type="left" style:position="0in"/>
        </style:tab-stops>
      </style:paragraph-properties>
      <style:text-properties style:font-name="Times New Roman" fo:font-style="italic" style:font-style-asian="italic" fo:color="#000000" fo:font-size="13pt" style:font-size-asian="13pt" style:font-size-complex="13pt" fo:language="ro" fo:country="RO"/>
    </style:style>
    <style:style style:name="P3077" style:parent-style-name="Normal" style:family="paragraph">
      <style:paragraph-properties fo:text-align="justify" fo:margin-left="0.5in">
        <style:tab-stops/>
      </style:paragraph-properties>
      <style:text-properties fo:color="#000000" fo:font-size="13pt" style:font-size-asian="13pt" style:font-size-complex="13pt"/>
    </style:style>
    <style:style style:name="P3078" style:parent-style-name="Normal" style:family="paragraph">
      <style:paragraph-properties fo:text-align="justify" fo:margin-left="1in">
        <style:tab-stops/>
      </style:paragraph-properties>
    </style:style>
    <style:style style:name="T307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080" style:parent-style-name="DefaultParagraphFont" style:family="text">
      <style:text-properties fo:color="#000000" fo:font-size="13pt" style:font-size-asian="13pt" style:font-size-complex="13pt"/>
    </style:style>
    <style:style style:name="T3081" style:parent-style-name="DefaultParagraphFont" style:family="text">
      <style:text-properties fo:color="#000000" fo:font-size="13pt" style:font-size-asian="13pt" style:font-size-complex="13pt"/>
    </style:style>
    <style:style style:name="T3082" style:parent-style-name="DefaultParagraphFont" style:family="text">
      <style:text-properties fo:color="#000000" fo:font-size="13pt" style:font-size-asian="13pt" style:font-size-complex="13pt"/>
    </style:style>
    <style:style style:name="P3083" style:parent-style-name="Normal" style:family="paragraph">
      <style:paragraph-properties fo:text-align="justify"/>
      <style:text-properties fo:color="#000000" fo:font-size="13pt" style:font-size-asian="13pt" style:font-size-complex="13pt"/>
    </style:style>
    <style:style style:name="P3084" style:parent-style-name="BodyTextIndent" style:family="paragraph">
      <style:paragraph-properties fo:text-align="justify" fo:margin-bottom="0in" fo:margin-left="0.25in">
        <style:tab-stops>
          <style:tab-stop style:type="left" style:position="0in"/>
        </style:tab-stops>
      </style:paragraph-properties>
      <style:text-properties style:font-name="Times New Roman" fo:font-style="italic" style:font-style-asian="italic" fo:color="#000000" fo:font-size="13pt" style:font-size-asian="13pt" style:font-size-complex="13pt" fo:language="ro" fo:country="RO"/>
    </style:style>
    <style:style style:name="P3085" style:parent-style-name="Normal" style:family="paragraph">
      <style:paragraph-properties fo:text-align="justify" fo:margin-left="0.5in">
        <style:tab-stops/>
      </style:paragraph-properties>
      <style:text-properties fo:color="#000000" fo:font-size="13pt" style:font-size-asian="13pt" style:font-size-complex="13pt"/>
    </style:style>
    <style:style style:name="P3086" style:parent-style-name="Normal" style:family="paragraph">
      <style:paragraph-properties fo:text-align="justify" fo:margin-left="1in">
        <style:tab-stops/>
      </style:paragraph-properties>
    </style:style>
    <style:style style:name="T308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088" style:parent-style-name="DefaultParagraphFont" style:family="text">
      <style:text-properties fo:color="#000000" fo:font-size="13pt" style:font-size-asian="13pt" style:font-size-complex="13pt"/>
    </style:style>
    <style:style style:name="P3089" style:parent-style-name="Normal" style:family="paragraph">
      <style:paragraph-properties fo:text-align="justify" fo:margin-left="1in">
        <style:tab-stops/>
      </style:paragraph-properties>
    </style:style>
    <style:style style:name="T309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091" style:parent-style-name="DefaultParagraphFont" style:family="text">
      <style:text-properties fo:color="#000000" fo:font-size="13pt" style:font-size-asian="13pt" style:font-size-complex="13pt"/>
    </style:style>
    <style:style style:name="P3092" style:parent-style-name="Normal" style:family="paragraph">
      <style:paragraph-properties fo:text-align="justify" fo:margin-left="1in">
        <style:tab-stops/>
      </style:paragraph-properties>
      <style:text-properties fo:color="#000000" fo:font-size="13pt" style:font-size-asian="13pt" style:font-size-complex="13pt"/>
    </style:style>
    <style:style style:name="P3093" style:parent-style-name="Normal" style:family="paragraph">
      <style:paragraph-properties fo:text-align="justify" fo:margin-left="1in">
        <style:tab-stops/>
      </style:paragraph-properties>
      <style:text-properties fo:color="#000000" fo:font-size="13pt" style:font-size-asian="13pt" style:font-size-complex="13pt"/>
    </style:style>
    <style:style style:name="P3094" style:parent-style-name="BodyTextIndent" style:family="paragraph">
      <style:paragraph-properties fo:text-align="justify" fo:margin-bottom="0in" fo:margin-left="0.25in">
        <style:tab-stops>
          <style:tab-stop style:type="left" style:position="0in"/>
        </style:tab-stops>
      </style:paragraph-properties>
      <style:text-properties style:font-name="Times New Roman" fo:font-style="italic" style:font-style-asian="italic" fo:color="#000000" fo:font-size="13pt" style:font-size-asian="13pt" style:font-size-complex="13pt" fo:language="ro" fo:country="RO"/>
    </style:style>
    <style:style style:name="P3095" style:parent-style-name="Normal" style:family="paragraph">
      <style:paragraph-properties fo:text-align="justify" fo:margin-left="0.5in">
        <style:tab-stops/>
      </style:paragraph-properties>
    </style:style>
    <style:style style:name="T3096" style:parent-style-name="DefaultParagraphFont" style:family="text">
      <style:text-properties style:font-name="Book Antiqua" fo:color="#000000" fo:font-size="13pt" style:font-size-asian="13pt" style:font-size-complex="13pt"/>
    </style:style>
    <style:style style:name="T3097" style:parent-style-name="DefaultParagraphFont" style:family="text">
      <style:text-properties fo:color="#000000" fo:font-size="13pt" style:font-size-asian="13pt" style:font-size-complex="13pt"/>
    </style:style>
    <style:style style:name="T3098" style:parent-style-name="DefaultParagraphFont" style:family="text">
      <style:text-properties style:font-weight-complex="bold" fo:font-size="14pt" style:font-size-asian="14pt" style:font-size-complex="14pt" fo:background-color="#00FF00"/>
    </style:style>
    <style:style style:name="P3099" style:parent-style-name="Normal" style:family="paragraph">
      <style:paragraph-properties fo:text-align="justify" fo:margin-left="1in">
        <style:tab-stops/>
      </style:paragraph-properties>
    </style:style>
    <style:style style:name="T310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101" style:parent-style-name="DefaultParagraphFont" style:family="text">
      <style:text-properties fo:color="#000000" fo:font-size="13pt" style:font-size-asian="13pt" style:font-size-complex="13pt"/>
    </style:style>
    <style:style style:name="T3102" style:parent-style-name="DefaultParagraphFont" style:family="text">
      <style:text-properties fo:color="#000000" fo:font-size="13pt" style:font-size-asian="13pt" style:font-size-complex="13pt"/>
    </style:style>
    <style:style style:name="T3103" style:parent-style-name="DefaultParagraphFont" style:family="text">
      <style:text-properties fo:color="#000000" fo:font-size="13pt" style:font-size-asian="13pt" style:font-size-complex="13pt"/>
    </style:style>
    <style:style style:name="P3104" style:parent-style-name="Normal" style:family="paragraph">
      <style:paragraph-properties fo:text-align="justify" fo:margin-left="1in">
        <style:tab-stops/>
      </style:paragraph-properties>
      <style:text-properties fo:color="#000000" fo:font-size="13pt" style:font-size-asian="13pt" style:font-size-complex="13pt"/>
    </style:style>
    <style:style style:name="P3105" style:parent-style-name="Normal" style:family="paragraph">
      <style:paragraph-properties fo:break-before="page" fo:text-align="justify" fo:margin-left="1in">
        <style:tab-stops/>
      </style:paragraph-properties>
    </style:style>
    <style:style style:name="P3106" style:parent-style-name="Heading1" style:family="paragraph">
      <style:paragraph-properties fo:text-align="center"/>
      <style:text-properties style:font-name="Times New Roman"/>
    </style:style>
    <style:style style:name="P3107" style:parent-style-name="Normal" style:family="paragraph">
      <style:paragraph-properties fo:text-align="justify"/>
      <style:text-properties fo:color="#000000" fo:font-size="13pt" style:font-size-asian="13pt" style:font-size-complex="13pt"/>
    </style:style>
    <style:style style:name="P3108" style:parent-style-name="Normal" style:family="paragraph">
      <style:paragraph-properties fo:text-align="justify" fo:margin-left="0.5in">
        <style:tab-stops/>
      </style:paragraph-properties>
      <style:text-properties fo:color="#000000" fo:font-size="13pt" style:font-size-asian="13pt" style:font-size-complex="13pt"/>
    </style:style>
    <style:style style:name="P3109" style:parent-style-name="Normal" style:family="paragraph">
      <style:paragraph-properties fo:text-align="justify" fo:margin-left="0.25in">
        <style:tab-stops>
          <style:tab-stop style:type="left" style:position="0in"/>
        </style:tab-stops>
      </style:paragraph-properties>
    </style:style>
    <style:style style:name="T3110" style:parent-style-name="DefaultParagraphFont" style:family="text">
      <style:text-properties fo:font-style="italic" style:font-style-asian="italic" fo:color="#000000" fo:font-size="13pt" style:font-size-asian="13pt" style:font-size-complex="13pt"/>
    </style:style>
    <style:style style:name="T3111" style:parent-style-name="DefaultParagraphFont" style:family="text">
      <style:text-properties fo:font-weight="bold" style:font-weight-asian="bold" fo:color="#000000" fo:font-size="13pt" style:font-size-asian="13pt" style:font-size-complex="13pt"/>
    </style:style>
    <style:style style:name="P3112" style:parent-style-name="Normal" style:family="paragraph">
      <style:paragraph-properties fo:text-align="justify" fo:margin-left="0.5in">
        <style:tab-stops/>
      </style:paragraph-properties>
    </style:style>
    <style:style style:name="T3113" style:parent-style-name="DefaultParagraphFont" style:family="text">
      <style:text-properties fo:color="#000000" fo:font-size="13pt" style:font-size-asian="13pt" style:font-size-complex="13pt"/>
    </style:style>
    <style:style style:name="T3114" style:parent-style-name="DefaultParagraphFont" style:family="text">
      <style:text-properties fo:font-weight="bold" style:font-weight-asian="bold" fo:color="#000000" fo:font-size="13pt" style:font-size-asian="13pt" style:font-size-complex="13pt"/>
    </style:style>
    <style:style style:name="T3115" style:parent-style-name="DefaultParagraphFont" style:family="text">
      <style:text-properties fo:color="#000000" fo:font-size="13pt" style:font-size-asian="13pt" style:font-size-complex="13pt"/>
    </style:style>
    <style:style style:name="P3116" style:parent-style-name="Normal" style:family="paragraph">
      <style:paragraph-properties fo:text-align="justify" fo:margin-left="1in">
        <style:tab-stops/>
      </style:paragraph-properties>
    </style:style>
    <style:style style:name="T311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118" style:parent-style-name="DefaultParagraphFont" style:family="text">
      <style:text-properties fo:color="#000000" fo:font-size="13pt" style:font-size-asian="13pt" style:font-size-complex="13pt"/>
    </style:style>
    <style:style style:name="T3119" style:parent-style-name="DefaultParagraphFont" style:family="text">
      <style:text-properties fo:color="#000000" fo:font-size="13pt" style:font-size-asian="13pt" style:font-size-complex="13pt"/>
    </style:style>
    <style:style style:name="T3120" style:parent-style-name="DefaultParagraphFont" style:family="text">
      <style:text-properties fo:color="#000000" fo:font-size="13pt" style:font-size-asian="13pt" style:font-size-complex="13pt"/>
    </style:style>
    <style:style style:name="P3121" style:parent-style-name="Normal" style:family="paragraph">
      <style:paragraph-properties fo:text-align="justify" fo:margin-left="1in">
        <style:tab-stops/>
      </style:paragraph-properties>
      <style:text-properties fo:color="#000000" fo:font-size="13pt" style:font-size-asian="13pt" style:font-size-complex="13pt"/>
    </style:style>
    <style:style style:name="P3122" style:parent-style-name="Normal" style:family="paragraph">
      <style:paragraph-properties fo:break-before="page" fo:text-align="justify"/>
      <style:text-properties fo:font-weight="bold" style:font-weight-asian="bold" fo:color="#000000" fo:font-size="13pt" style:font-size-asian="13pt" style:font-size-complex="13pt"/>
    </style:style>
    <style:style style:name="P3123" style:parent-style-name="Heading1" style:family="paragraph">
      <style:paragraph-properties fo:text-align="center"/>
      <style:text-properties style:font-name="Times New Roman"/>
    </style:style>
    <style:style style:name="P3124" style:parent-style-name="Normal" style:family="paragraph">
      <style:paragraph-properties fo:text-align="justify"/>
      <style:text-properties fo:font-weight="bold" style:font-weight-asian="bold" fo:color="#000000" fo:font-size="13pt" style:font-size-asian="13pt" style:font-size-complex="13pt"/>
    </style:style>
    <style:style style:name="P3125" style:parent-style-name="Normal" style:family="paragraph">
      <style:paragraph-properties fo:text-align="justify"/>
      <style:text-properties fo:color="#000000" fo:font-size="13pt" style:font-size-asian="13pt" style:font-size-complex="13pt"/>
    </style:style>
    <style:style style:name="P3126" style:parent-style-name="Normal" style:family="paragraph">
      <style:paragraph-properties fo:text-align="justify"/>
      <style:text-properties fo:color="#000000" fo:font-size="13pt" style:font-size-asian="13pt" style:font-size-complex="13pt"/>
    </style:style>
    <style:style style:name="P3127" style:parent-style-name="Normal" style:family="paragraph">
      <style:paragraph-properties fo:text-align="justify"/>
      <style:text-properties fo:font-weight="bold" style:font-weight-asian="bold" fo:color="#000000" fo:font-size="13pt" style:font-size-asian="13pt" style:font-size-complex="13pt"/>
    </style:style>
    <style:style style:name="P3128" style:parent-style-name="Normal" style:family="paragraph">
      <style:paragraph-properties fo:text-align="justify" fo:text-indent="0.4916in"/>
      <style:text-properties fo:color="#000000" fo:font-size="13pt" style:font-size-asian="13pt" style:font-size-complex="13pt"/>
    </style:style>
    <style:style style:name="P3129"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3pt" style:font-size-asian="13pt" style:font-size-complex="13pt"/>
    </style:style>
    <style:style style:name="P3130" style:parent-style-name="Normal" style:family="paragraph">
      <style:paragraph-properties fo:text-align="justify" fo:margin-left="1.5in">
        <style:tab-stops/>
      </style:paragraph-properties>
    </style:style>
    <style:style style:name="T3131"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color="#000000" fo:font-size="13pt" style:font-size-asian="13pt" style:font-size-complex="13pt"/>
    </style:style>
    <style:style style:name="T3133" style:parent-style-name="DefaultParagraphFont" style:family="text">
      <style:text-properties fo:color="#000000" fo:font-size="13pt" style:font-size-asian="13pt" style:font-size-complex="13pt"/>
    </style:style>
    <style:style style:name="T3134" style:parent-style-name="DefaultParagraphFont" style:family="text">
      <style:text-properties fo:color="#000000" fo:font-size="13pt" style:font-size-asian="13pt" style:font-size-complex="13pt"/>
    </style:style>
    <style:style style:name="T3135" style:parent-style-name="DefaultParagraphFont" style:family="text">
      <style:text-properties fo:color="#000000" fo:font-size="13pt" style:font-size-asian="13pt" style:font-size-complex="13pt"/>
    </style:style>
    <style:style style:name="P3136" style:parent-style-name="Normal" style:family="paragraph">
      <style:paragraph-properties fo:text-align="justify" fo:margin-left="0.5in" fo:text-indent="0.5in">
        <style:tab-stops/>
      </style:paragraph-properties>
      <style:text-properties fo:color="#000000" fo:font-size="13pt" style:font-size-asian="13pt" style:font-size-complex="13pt"/>
    </style:style>
    <style:style style:name="P3137" style:parent-style-name="Normal" style:family="paragraph">
      <style:paragraph-properties fo:text-align="justify">
        <style:tab-stops>
          <style:tab-stop style:type="left" style:position="-0.5in"/>
        </style:tab-stops>
      </style:paragraph-properties>
      <style:text-properties fo:font-style="italic" style:font-style-asian="italic" fo:color="#000000" fo:font-size="13pt" style:font-size-asian="13pt" style:font-size-complex="13pt"/>
    </style:style>
    <style:style style:name="P3138" style:parent-style-name="Normal" style:family="paragraph">
      <style:paragraph-properties fo:text-align="justify" fo:margin-left="1.5in">
        <style:tab-stops/>
      </style:paragraph-properties>
    </style:style>
    <style:style style:name="T3139" style:parent-style-name="DefaultParagraphFont" style:family="text">
      <style:text-properties fo:color="#000000" fo:font-size="13pt" style:font-size-asian="13pt" style:font-size-complex="13pt"/>
    </style:style>
    <style:style style:name="T3140" style:parent-style-name="FootnoteReference" style:family="text">
      <style:text-properties fo:color="#000000" fo:font-size="13pt" style:font-size-asian="13pt" style:font-size-complex="13pt"/>
    </style:style>
    <style:style style:name="P3141" style:parent-style-name="FootnoteText" style:family="paragraph">
      <style:paragraph-properties fo:text-align="justify"/>
    </style:style>
    <style:style style:name="T3142" style:parent-style-name="DefaultParagraphFont" style:family="text">
      <style:text-properties fo:font-size="12pt" style:font-size-asian="12pt" style:font-size-complex="12pt"/>
    </style:style>
    <style:style style:name="T3143" style:parent-style-name="DefaultParagraphFont" style:family="text">
      <style:text-properties style:text-position="super 66.6%" fo:font-size="12pt" style:font-size-asian="12pt" style:font-size-complex="12pt"/>
    </style:style>
    <style:style style:name="T3144" style:parent-style-name="DefaultParagraphFont" style:family="text">
      <style:text-properties fo:font-size="12pt" style:font-size-asian="12pt" style:font-size-complex="12pt"/>
    </style:style>
    <style:style style:name="T3145" style:parent-style-name="DefaultParagraphFont" style:family="text">
      <style:text-properties fo:color="#000000" fo:font-size="12pt" style:font-size-asian="12pt" style:font-size-complex="12pt"/>
    </style:style>
    <style:style style:name="T3146" style:parent-style-name="DefaultParagraphFont" style:family="text">
      <style:text-properties fo:font-size="12pt" style:font-size-asian="12pt" style:font-size-complex="12pt"/>
    </style:style>
    <style:style style:name="T3147" style:parent-style-name="DefaultParagraphFont" style:family="text">
      <style:text-properties fo:color="#000000" fo:font-size="13pt" style:font-size-asian="13pt" style:font-size-complex="13pt"/>
    </style:style>
    <style:style style:name="P3148" style:parent-style-name="Normal" style:family="paragraph">
      <style:paragraph-properties fo:text-align="justify" fo:margin-left="2in">
        <style:tab-stops/>
      </style:paragraph-properties>
    </style:style>
    <style:style style:name="T314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150" style:parent-style-name="DefaultParagraphFont" style:family="text">
      <style:text-properties fo:color="#000000" fo:font-size="13pt" style:font-size-asian="13pt" style:font-size-complex="13pt"/>
    </style:style>
    <style:style style:name="T3151" style:parent-style-name="DefaultParagraphFont" style:family="text">
      <style:text-properties fo:color="#000000" fo:font-size="13pt" style:font-size-asian="13pt" style:font-size-complex="13pt"/>
    </style:style>
    <style:style style:name="T3152" style:parent-style-name="DefaultParagraphFont" style:family="text">
      <style:text-properties fo:color="#000000" fo:font-size="13pt" style:font-size-asian="13pt" style:font-size-complex="13pt"/>
    </style:style>
    <style:style style:name="P3153" style:parent-style-name="Normal" style:family="paragraph">
      <style:paragraph-properties fo:text-align="justify" fo:margin-left="2in">
        <style:tab-stops/>
      </style:paragraph-properties>
    </style:style>
    <style:style style:name="T315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155" style:parent-style-name="DefaultParagraphFont" style:family="text">
      <style:text-properties fo:color="#000000" fo:font-size="13pt" style:font-size-asian="13pt" style:font-size-complex="13pt"/>
    </style:style>
    <style:style style:name="P3156" style:parent-style-name="Normal" style:family="paragraph">
      <style:paragraph-properties fo:text-align="justify" fo:text-indent="0.5in"/>
      <style:text-properties fo:color="#000000" fo:font-size="13pt" style:font-size-asian="13pt" style:font-size-complex="13pt"/>
    </style:style>
    <style:style style:name="P3157" style:parent-style-name="Normal" style:family="paragraph">
      <style:paragraph-properties fo:text-align="justify"/>
      <style:text-properties fo:font-style="italic" style:font-style-asian="italic" fo:color="#000000" fo:font-size="13pt" style:font-size-asian="13pt" style:font-size-complex="13pt"/>
    </style:style>
    <style:style style:name="P3158" style:parent-style-name="Normal" style:family="paragraph">
      <style:paragraph-properties fo:text-align="justify" fo:margin-left="1in">
        <style:tab-stops/>
      </style:paragraph-properties>
      <style:text-properties fo:color="#000000" fo:font-size="13pt" style:font-size-asian="13pt" style:font-size-complex="13pt"/>
    </style:style>
    <style:style style:name="P3159" style:parent-style-name="Normal" style:family="paragraph">
      <style:paragraph-properties fo:text-align="justify" fo:margin-left="1.25in">
        <style:tab-stops/>
      </style:paragraph-properties>
    </style:style>
    <style:style style:name="T3160"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161" style:parent-style-name="DefaultParagraphFont" style:family="text">
      <style:text-properties fo:color="#000000" fo:font-size="13pt" style:font-size-asian="13pt" style:font-size-complex="13pt"/>
    </style:style>
    <style:style style:name="T3162" style:parent-style-name="DefaultParagraphFont" style:family="text">
      <style:text-properties fo:color="#000000" fo:font-size="13pt" style:font-size-asian="13pt" style:font-size-complex="13pt"/>
    </style:style>
    <style:style style:name="T3163" style:parent-style-name="DefaultParagraphFont" style:family="text">
      <style:text-properties fo:color="#000000" fo:font-size="13pt" style:font-size-asian="13pt" style:font-size-complex="13pt"/>
    </style:style>
    <style:style style:name="P3164" style:parent-style-name="Normal" style:family="paragraph">
      <style:paragraph-properties fo:text-align="justify" fo:margin-left="1.25in">
        <style:tab-stops/>
      </style:paragraph-properties>
    </style:style>
    <style:style style:name="T316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166" style:parent-style-name="DefaultParagraphFont" style:family="text">
      <style:text-properties fo:color="#000000" fo:font-size="13pt" style:font-size-asian="13pt" style:font-size-complex="13pt"/>
    </style:style>
    <style:style style:name="T3167" style:parent-style-name="DefaultParagraphFont" style:family="text">
      <style:text-properties style:font-weight-complex="bold" fo:color="#000000" fo:font-size="13pt" style:font-size-asian="13pt" style:font-size-complex="13pt"/>
    </style:style>
    <style:style style:name="P3168" style:parent-style-name="Normal" style:family="paragraph">
      <style:paragraph-properties fo:text-align="justify" fo:margin-left="0.2583in">
        <style:tab-stops/>
      </style:paragraph-properties>
      <style:text-properties fo:color="#000000" fo:font-size="13pt" style:font-size-asian="13pt" style:font-size-complex="13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color="#000000" fo:font-size="13pt" style:font-size-asian="13pt" style:font-size-complex="13pt"/>
    </style:style>
    <style:style style:name="T3171" style:parent-style-name="DefaultParagraphFont" style:family="text">
      <style:text-properties fo:font-style="italic" style:font-style-asian="italic" fo:color="#000000" fo:font-size="13pt" style:font-size-asian="13pt" style:font-size-complex="13pt"/>
    </style:style>
    <style:style style:name="T3172" style:parent-style-name="DefaultParagraphFont" style:family="text">
      <style:text-properties fo:font-style="italic" style:font-style-asian="italic" fo:color="#000000" fo:font-size="13pt" style:font-size-asian="13pt" style:font-size-complex="13pt"/>
    </style:style>
    <style:style style:name="T3173" style:parent-style-name="FootnoteReference" style:family="text">
      <style:text-properties fo:font-style="italic" style:font-style-asian="italic" fo:color="#000000" fo:font-size="13pt" style:font-size-asian="13pt" style:font-size-complex="13pt"/>
    </style:style>
    <style:style style:name="P3174" style:parent-style-name="FootnoteText" style:family="paragraph">
      <style:paragraph-properties fo:text-align="justify"/>
    </style:style>
    <style:style style:name="T3175" style:parent-style-name="DefaultParagraphFont" style:family="text">
      <style:text-properties fo:font-size="12pt" style:font-size-asian="12pt" style:font-size-complex="12pt"/>
    </style:style>
    <style:style style:name="T3176" style:parent-style-name="DefaultParagraphFont" style:family="text">
      <style:text-properties fo:font-size="12pt" style:font-size-asian="12pt" style:font-size-complex="12pt"/>
    </style:style>
    <style:style style:name="T3177" style:parent-style-name="DefaultParagraphFont" style:family="text">
      <style:text-properties fo:font-style="italic" style:font-style-asian="italic" fo:color="#000000" fo:font-size="13pt" style:font-size-asian="13pt" style:font-size-complex="13pt"/>
    </style:style>
    <style:style style:name="P3178" style:parent-style-name="Normal" style:family="paragraph">
      <style:paragraph-properties fo:text-align="justify" fo:margin-left="1in">
        <style:tab-stops/>
      </style:paragraph-properties>
    </style:style>
    <style:style style:name="T317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180" style:parent-style-name="DefaultParagraphFont" style:family="text">
      <style:text-properties fo:color="#000000" fo:font-size="13pt" style:font-size-asian="13pt" style:font-size-complex="13pt"/>
    </style:style>
    <style:style style:name="T3181" style:parent-style-name="DefaultParagraphFont" style:family="text">
      <style:text-properties fo:color="#000000" fo:font-size="13pt" style:font-size-asian="13pt" style:font-size-complex="13pt"/>
    </style:style>
    <style:style style:name="T3182" style:parent-style-name="DefaultParagraphFont" style:family="text">
      <style:text-properties fo:color="#000000" fo:font-size="13pt" style:font-size-asian="13pt" style:font-size-complex="13pt"/>
    </style:style>
    <style:style style:name="P3183" style:parent-style-name="Normal" style:family="paragraph">
      <style:paragraph-properties fo:text-align="justify" fo:margin-left="1in">
        <style:tab-stops/>
      </style:paragraph-properties>
    </style:style>
    <style:style style:name="T318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185" style:parent-style-name="DefaultParagraphFont" style:family="text">
      <style:text-properties fo:font-weight="bold" style:font-weight-asian="bold" fo:color="#000000" fo:font-size="13pt" style:font-size-asian="13pt" style:font-size-complex="13pt"/>
    </style:style>
    <style:style style:name="T3186" style:parent-style-name="DefaultParagraphFont" style:family="text">
      <style:text-properties fo:color="#000000" fo:font-size="13pt" style:font-size-asian="13pt" style:font-size-complex="13pt"/>
    </style:style>
    <style:style style:name="P3187" style:parent-style-name="Normal" style:family="paragraph">
      <style:paragraph-properties fo:text-align="justify" fo:margin-left="0.0083in">
        <style:tab-stops/>
      </style:paragraph-properties>
      <style:text-properties fo:color="#000000" fo:font-size="13pt" style:font-size-asian="13pt" style:font-size-complex="13pt"/>
    </style:style>
    <style:style style:name="P3188" style:parent-style-name="Normal" style:family="paragraph">
      <style:paragraph-properties fo:text-align="justify"/>
      <style:text-properties fo:font-style="italic" style:font-style-asian="italic" fo:color="#000000" fo:font-size="13pt" style:font-size-asian="13pt" style:font-size-complex="13pt"/>
    </style:style>
    <style:style style:name="P3189" style:parent-style-name="Normal" style:family="paragraph">
      <style:paragraph-properties fo:text-align="justify" fo:margin-left="1in">
        <style:tab-stops/>
      </style:paragraph-properties>
    </style:style>
    <style:style style:name="T3190" style:parent-style-name="DefaultParagraphFont" style:family="text">
      <style:text-properties fo:color="#000000" fo:font-size="13pt" style:font-size-asian="13pt" style:font-size-complex="13pt"/>
    </style:style>
    <style:style style:name="T3191" style:parent-style-name="alineat1" style:family="text">
      <style:text-properties fo:font-size="13pt" style:font-size-asian="13pt" style:font-size-complex="13pt"/>
    </style:style>
    <style:style style:name="T3192" style:parent-style-name="alineat1" style:family="text">
      <style:text-properties fo:font-weight="normal" style:font-weight-asian="normal" fo:font-size="13pt" style:font-size-asian="13pt" style:font-size-complex="13pt"/>
    </style:style>
    <style:style style:name="T3193" style:parent-style-name="DefaultParagraphFont" style:family="text">
      <style:text-properties fo:color="#000000" fo:font-size="13pt" style:font-size-asian="13pt" style:font-size-complex="13pt"/>
    </style:style>
    <style:style style:name="T3194" style:parent-style-name="alineat1" style:family="text">
      <style:text-properties fo:font-weight="normal" style:font-weight-asian="normal" fo:font-size="13pt" style:font-size-asian="13pt" style:font-size-complex="13pt"/>
    </style:style>
    <style:style style:name="P3195" style:parent-style-name="Normal" style:family="paragraph">
      <style:paragraph-properties fo:text-align="justify" fo:margin-left="1.5in">
        <style:tab-stops/>
      </style:paragraph-properties>
    </style:style>
    <style:style style:name="T3196" style:parent-style-name="alineat1" style:family="text">
      <style:text-properties fo:font-weight="normal" style:font-weight-asian="normal" fo:font-style="italic" style:font-style-asian="italic" fo:font-size="13pt" style:font-size-asian="13pt" style:font-size-complex="13pt" style:text-underline-type="single" style:text-underline-style="solid" style:text-underline-width="auto" style:text-underline-mode="continuous"/>
    </style:style>
    <style:style style:name="T3197" style:parent-style-name="alineat1" style:family="text">
      <style:text-properties fo:font-size="13pt" style:font-size-asian="13pt" style:font-size-complex="13pt"/>
    </style:style>
    <style:style style:name="T3198" style:parent-style-name="alineat1" style:family="text">
      <style:text-properties fo:font-weight="normal" style:font-weight-asian="normal" fo:font-size="13pt" style:font-size-asian="13pt" style:font-size-complex="13pt"/>
    </style:style>
    <style:style style:name="T3199" style:parent-style-name="alineat1" style:family="text">
      <style:text-properties fo:font-weight="normal" style:font-weight-asian="normal" fo:font-size="13pt" style:font-size-asian="13pt" style:font-size-complex="13pt"/>
    </style:style>
    <style:style style:name="T3200" style:parent-style-name="alineat1" style:family="text">
      <style:text-properties fo:font-weight="normal" style:font-weight-asian="normal" fo:font-size="13pt" style:font-size-asian="13pt" style:font-size-complex="13pt"/>
    </style:style>
    <style:style style:name="P3201" style:parent-style-name="Normal" style:family="paragraph">
      <style:paragraph-properties fo:text-align="justify"/>
      <style:text-properties fo:font-weight="bold" style:font-weight-asian="bold" fo:color="#000000" fo:font-size="13pt" style:font-size-asian="13pt" style:font-size-complex="13pt"/>
    </style:style>
    <style:style style:name="P3202" style:parent-style-name="Normal" style:family="paragraph">
      <style:paragraph-properties fo:text-align="justify"/>
      <style:text-properties fo:font-style="italic" style:font-style-asian="italic" fo:color="#000000" fo:font-size="13pt" style:font-size-asian="13pt" style:font-size-complex="13pt"/>
    </style:style>
    <style:style style:name="P3203" style:parent-style-name="Normal" style:family="paragraph">
      <style:paragraph-properties fo:text-align="justify" fo:margin-left="1in">
        <style:tab-stops/>
      </style:paragraph-properties>
      <style:text-properties fo:color="#000000" fo:font-size="13pt" style:font-size-asian="13pt" style:font-size-complex="13pt"/>
    </style:style>
    <style:style style:name="P3204" style:parent-style-name="Normal" style:family="paragraph">
      <style:paragraph-properties fo:text-align="justify" fo:margin-left="1.5in">
        <style:tab-stops/>
      </style:paragraph-properties>
    </style:style>
    <style:style style:name="T320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206" style:parent-style-name="DefaultParagraphFont" style:family="text">
      <style:text-properties fo:color="#000000" fo:font-size="13pt" style:font-size-asian="13pt" style:font-size-complex="13pt"/>
    </style:style>
    <style:style style:name="T3207" style:parent-style-name="DefaultParagraphFont" style:family="text">
      <style:text-properties fo:color="#000000" fo:font-size="13pt" style:font-size-asian="13pt" style:font-size-complex="13pt"/>
    </style:style>
    <style:style style:name="T3208" style:parent-style-name="DefaultParagraphFont" style:family="text">
      <style:text-properties fo:color="#000000" fo:font-size="13pt" style:font-size-asian="13pt" style:font-size-complex="13pt"/>
    </style:style>
    <style:style style:name="P3209" style:parent-style-name="Normal" style:family="paragraph">
      <style:paragraph-properties fo:text-align="justify" fo:margin-left="1.5in">
        <style:tab-stops/>
      </style:paragraph-properties>
      <style:text-properties fo:color="#000000" fo:font-size="13pt" style:font-size-asian="13pt" style:font-size-complex="13pt"/>
    </style:style>
    <style:style style:name="P3210" style:parent-style-name="Normal" style:family="paragraph">
      <style:paragraph-properties fo:text-align="justify" fo:margin-left="1.5in">
        <style:tab-stops/>
      </style:paragraph-properties>
      <style:text-properties fo:color="#000000" fo:font-size="13pt" style:font-size-asian="13pt" style:font-size-complex="13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color="#000000" fo:font-size="13pt" style:font-size-asian="13pt" style:font-size-complex="13pt"/>
    </style:style>
    <style:style style:name="P3213" style:parent-style-name="Normal" style:family="paragraph">
      <style:paragraph-properties fo:text-align="justify"/>
      <style:text-properties fo:color="#000000" fo:font-size="13pt" style:font-size-asian="13pt" style:font-size-complex="13pt"/>
    </style:style>
    <style:style style:name="P3214" style:parent-style-name="BodyTextIndent" style:family="paragraph">
      <style:paragraph-properties fo:text-align="justify" fo:margin-bottom="0in"/>
      <style:text-properties style:font-name="Times New Roman" fo:font-style="italic" style:font-style-asian="italic" fo:color="#000000" fo:font-size="13pt" style:font-size-asian="13pt" style:font-size-complex="13pt" fo:language="ro" fo:country="RO"/>
    </style:style>
    <style:style style:name="P3215" style:parent-style-name="Normal" style:family="paragraph">
      <style:paragraph-properties fo:text-align="justify" fo:margin-left="1in">
        <style:tab-stops/>
      </style:paragraph-properties>
      <style:text-properties fo:color="#000000" fo:font-size="13pt" style:font-size-asian="13pt" style:font-size-complex="13pt"/>
    </style:style>
    <style:style style:name="P3216" style:parent-style-name="Normal" style:family="paragraph">
      <style:paragraph-properties fo:text-align="justify" fo:margin-left="1.5in">
        <style:tab-stops/>
      </style:paragraph-properties>
    </style:style>
    <style:style style:name="T3217"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218" style:parent-style-name="DefaultParagraphFont" style:family="text">
      <style:text-properties fo:color="#000000" fo:font-size="13pt" style:font-size-asian="13pt" style:font-size-complex="13pt"/>
    </style:style>
    <style:style style:name="T3219" style:parent-style-name="DefaultParagraphFont" style:family="text">
      <style:text-properties fo:color="#000000" fo:font-size="13pt" style:font-size-asian="13pt" style:font-size-complex="13pt"/>
    </style:style>
    <style:style style:name="T3220" style:parent-style-name="DefaultParagraphFont" style:family="text">
      <style:text-properties fo:color="#000000" fo:font-size="13pt" style:font-size-asian="13pt" style:font-size-complex="13pt"/>
    </style:style>
    <style:style style:name="P3221" style:parent-style-name="Normal" style:family="paragraph">
      <style:paragraph-properties fo:text-align="justify" fo:margin-left="1.5in">
        <style:tab-stops/>
      </style:paragraph-properties>
    </style:style>
    <style:style style:name="T3222"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223" style:parent-style-name="DefaultParagraphFont" style:family="text">
      <style:text-properties fo:color="#000000" fo:font-size="13pt" style:font-size-asian="13pt" style:font-size-complex="13pt"/>
    </style:style>
    <style:style style:name="P3224" style:parent-style-name="Normal" style:family="paragraph">
      <style:paragraph-properties fo:text-align="justify" fo:margin-left="1in">
        <style:tab-stops/>
      </style:paragraph-properties>
      <style:text-properties fo:color="#000000" fo:font-size="13pt" style:font-size-asian="13pt" style:font-size-complex="13pt"/>
    </style:style>
    <style:style style:name="P3225" style:parent-style-name="BodyTextIndent" style:family="paragraph">
      <style:paragraph-properties fo:text-align="justify" fo:margin-bottom="0in"/>
      <style:text-properties style:font-name="Times New Roman" fo:font-style="italic" style:font-style-asian="italic" fo:color="#000000" fo:font-size="13pt" style:font-size-asian="13pt" style:font-size-complex="13pt" fo:language="ro" fo:country="RO"/>
    </style:style>
    <style:style style:name="P3226" style:parent-style-name="Normal" style:family="paragraph">
      <style:paragraph-properties fo:text-align="justify" fo:margin-left="1in">
        <style:tab-stops/>
      </style:paragraph-properties>
      <style:text-properties fo:color="#000000" fo:font-size="13pt" style:font-size-asian="13pt" style:font-size-complex="13pt"/>
    </style:style>
    <style:style style:name="P3227" style:parent-style-name="Normal" style:family="paragraph">
      <style:paragraph-properties fo:text-align="justify" fo:margin-left="1.5in">
        <style:tab-stops/>
      </style:paragraph-properties>
    </style:style>
    <style:style style:name="T3228"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229" style:parent-style-name="DefaultParagraphFont" style:family="text">
      <style:text-properties fo:color="#000000" fo:font-size="13pt" style:font-size-asian="13pt" style:font-size-complex="13pt"/>
    </style:style>
    <style:style style:name="T3230" style:parent-style-name="DefaultParagraphFont" style:family="text">
      <style:text-properties fo:color="#000000" fo:font-size="13pt" style:font-size-asian="13pt" style:font-size-complex="13pt"/>
    </style:style>
    <style:style style:name="T3231" style:parent-style-name="DefaultParagraphFont" style:family="text">
      <style:text-properties fo:color="#000000" fo:font-size="13pt" style:font-size-asian="13pt" style:font-size-complex="13pt"/>
    </style:style>
    <style:style style:name="P3232" style:parent-style-name="Normal" style:family="paragraph">
      <style:paragraph-properties fo:text-align="justify" fo:margin-left="1.5in">
        <style:tab-stops/>
      </style:paragraph-properties>
    </style:style>
    <style:style style:name="T3233"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234" style:parent-style-name="DefaultParagraphFont" style:family="text">
      <style:text-properties fo:color="#000000" fo:font-size="13pt" style:font-size-asian="13pt" style:font-size-complex="13pt"/>
    </style:style>
    <style:style style:name="P3235" style:parent-style-name="Normal" style:family="paragraph">
      <style:paragraph-properties fo:text-align="justify"/>
      <style:text-properties fo:font-weight="bold" style:font-weight-asian="bold" fo:color="#000000" fo:font-size="13pt" style:font-size-asian="13pt" style:font-size-complex="13pt"/>
    </style:style>
    <style:style style:name="P3236" style:parent-style-name="BodyTextIndent" style:family="paragraph">
      <style:paragraph-properties fo:text-align="justify" fo:margin-bottom="0in"/>
    </style:style>
    <style:style style:name="T3237" style:parent-style-name="DefaultParagraphFont" style:family="text">
      <style:text-properties style:font-name="Times New Roman" style:font-weight-complex="bold" fo:font-style="italic" style:font-style-asian="italic" fo:color="#000000" fo:font-size="13pt" style:font-size-asian="13pt" style:font-size-complex="13pt" fo:language="ro" fo:country="RO"/>
    </style:style>
    <style:style style:name="T3238"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3239" style:parent-style-name="DefaultParagraphFont" style:family="text">
      <style:text-properties style:font-name="Times New Roman" fo:font-style="italic" style:font-style-asian="italic" style:font-style-complex="italic" fo:color="#000000" fo:font-size="13pt" style:font-size-asian="13pt" style:font-size-complex="13pt" fo:language="ro" fo:country="RO"/>
    </style:style>
    <style:style style:name="T3240"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T3241" style:parent-style-name="DefaultParagraphFont" style:family="text">
      <style:text-properties style:font-name="Times New Roman" style:font-weight-complex="bold" fo:font-style="italic" style:font-style-asian="italic" fo:color="#000000" fo:font-size="13pt" style:font-size-asian="13pt" style:font-size-complex="13pt" fo:language="ro" fo:country="RO"/>
    </style:style>
    <style:style style:name="T3242" style:parent-style-name="DefaultParagraphFont" style:family="text">
      <style:text-properties style:font-name="Times New Roman" fo:font-style="italic" style:font-style-asian="italic" fo:color="#000000" fo:font-size="13pt" style:font-size-asian="13pt" style:font-size-complex="13pt" fo:language="ro" fo:country="RO"/>
    </style:style>
    <style:style style:name="P3243" style:parent-style-name="Normal" style:family="paragraph">
      <style:paragraph-properties fo:text-align="justify" fo:margin-left="1in">
        <style:tab-stops/>
      </style:paragraph-properties>
      <style:text-properties fo:color="#000000" fo:font-size="13pt" style:font-size-asian="13pt" style:font-size-complex="13pt"/>
    </style:style>
    <style:style style:name="P3244" style:parent-style-name="Normal" style:family="paragraph">
      <style:paragraph-properties fo:text-align="justify" fo:margin-left="1.5in">
        <style:tab-stops/>
      </style:paragraph-properties>
    </style:style>
    <style:style style:name="T3245"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246" style:parent-style-name="DefaultParagraphFont" style:family="text">
      <style:text-properties fo:color="#000000" fo:font-size="13pt" style:font-size-asian="13pt" style:font-size-complex="13pt"/>
    </style:style>
    <style:style style:name="P3247" style:parent-style-name="Normal" style:family="paragraph">
      <style:paragraph-properties fo:text-align="justify"/>
      <style:text-properties fo:font-weight="bold" style:font-weight-asian="bold" fo:color="#000000" fo:font-size="13pt" style:font-size-asian="13pt" style:font-size-complex="13pt"/>
    </style:style>
    <style:style style:name="P3248" style:parent-style-name="Normal" style:family="paragraph">
      <style:paragraph-properties fo:text-align="justify"/>
      <style:text-properties fo:font-weight="bold" style:font-weight-asian="bold" fo:color="#000000" fo:font-size="13pt" style:font-size-asian="13pt" style:font-size-complex="13pt"/>
    </style:style>
    <style:style style:name="P3249" style:parent-style-name="Normal" style:family="paragraph">
      <style:paragraph-properties fo:text-align="justify"/>
      <style:text-properties fo:font-weight="bold" style:font-weight-asian="bold" fo:color="#000000" fo:font-size="13pt" style:font-size-asian="13pt" style:font-size-complex="13pt"/>
    </style:style>
    <style:style style:name="P3250" style:parent-style-name="Normal" style:family="paragraph">
      <style:paragraph-properties fo:text-align="justify"/>
      <style:text-properties fo:color="#000000" fo:font-size="13pt" style:font-size-asian="13pt" style:font-size-complex="13pt"/>
    </style:style>
    <style:style style:name="P3251" style:parent-style-name="Normal" style:family="paragraph">
      <style:paragraph-properties fo:text-align="justify"/>
      <style:text-properties fo:color="#000000" fo:font-size="13pt" style:font-size-asian="13pt" style:font-size-complex="13pt"/>
    </style:style>
    <style:style style:name="P3252" style:parent-style-name="Normal" style:family="paragraph">
      <style:paragraph-properties fo:text-align="justify" fo:margin-left="1in">
        <style:tab-stops/>
      </style:paragraph-properties>
      <style:text-properties fo:color="#000000" fo:font-size="13pt" style:font-size-asian="13pt" style:font-size-complex="13pt"/>
    </style:style>
    <style:style style:name="P3253" style:parent-style-name="Normal" style:family="paragraph">
      <style:paragraph-properties fo:text-align="justify" fo:margin-left="1.5in">
        <style:tab-stops/>
      </style:paragraph-properties>
    </style:style>
    <style:style style:name="T3254"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255" style:parent-style-name="DefaultParagraphFont" style:family="text">
      <style:text-properties fo:color="#000000" fo:font-size="13pt" style:font-size-asian="13pt" style:font-size-complex="13pt"/>
    </style:style>
    <style:style style:name="T3256" style:parent-style-name="DefaultParagraphFont" style:family="text">
      <style:text-properties fo:color="#000000" fo:font-size="13pt" style:font-size-asian="13pt" style:font-size-complex="13pt"/>
    </style:style>
    <style:style style:name="T3257" style:parent-style-name="DefaultParagraphFont" style:family="text">
      <style:text-properties fo:color="#000000" fo:font-size="13pt" style:font-size-asian="13pt" style:font-size-complex="13pt"/>
    </style:style>
    <style:style style:name="P3258" style:parent-style-name="Normal" style:family="paragraph">
      <style:paragraph-properties fo:text-align="justify" fo:margin-left="1in" fo:text-indent="0.5in">
        <style:tab-stops/>
      </style:paragraph-properties>
    </style:style>
    <style:style style:name="T3259" style:parent-style-name="DefaultParagraphFont" style:family="text">
      <style:text-properties fo:font-style="italic" style:font-style-asian="italic" fo:color="#000000" fo:font-size="13pt" style:font-size-asian="13pt" style:font-size-complex="13pt" style:text-underline-type="single" style:text-underline-style="solid" style:text-underline-width="auto" style:text-underline-mode="continuous"/>
    </style:style>
    <style:style style:name="T3260" style:parent-style-name="DefaultParagraphFont" style:family="text">
      <style:text-properties fo:color="#000000" fo:font-size="13pt" style:font-size-asian="13pt" style:font-size-complex="13pt"/>
    </style:style>
    <style:style style:name="P3261" style:parent-style-name="Normal" style:family="paragraph">
      <style:paragraph-properties fo:text-align="justify"/>
      <style:text-properties fo:font-weight="bold" style:font-weight-asian="bold" fo:color="#000000" fo:font-size="13pt" style:font-size-asian="13pt" style:font-size-complex="13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Soluţii de principiu şi de unificare a practicii judiciare<text:s/>adoptate<text:s/></text:p>
      <text:p text:style-name="P18"><text:span text:style-name="T19">de<text:s/></text:span><text:span text:style-name="T20">judecătorii</text:span><text:span text:style-name="T21"><text:s/>Secţiei de contencios administrativ şi fiscal, în condiţiile art.33 alin.(1) din Regulamentul privind organizarea şi funcţionarea administrativă a Înaltei Curţi de Casaţie şi Justiţie, republicat,<text:s/></text:span><text:span text:style-name="T22">cu modificările şi completările ulterioare</text:span><text:span text:style-name="T23">, în vederea interpretării şi aplicării unitare a legislaţiei în materia<text:s/></text:span><text:span text:style-name="T24">contenciosului administrativ şi fiscal, în raport cu dispoziţiile art.126 alin.(3) din Constituţie, republicată, şi ale art.18 alin.(2) din Legea nr.304/2004 privind organizarea judiciară, republicată</text:span></text:p>
      <text:p text:style-name="P25"/>
      <text:p text:style-name="P26"/>
      <text:p text:style-name="P27"/>
      <text:p text:style-name="P28">Document actualizat la data de<text:s/>3 iulie 2018</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C U P R I N S -</text:p>
      <text:p text:style-name="P56"/>
      <text:table-of-content text:name="_TOC0">
        <text:table-of-content-source text:outline-level="5"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source>
        <text:index-body>
          <text:p text:style-name="TOC1"><text:a xlink:href="#_Toc518394966" office:target-frame-name="_top" xlink:show="replace"><text:span text:style-name="Hyperlink">I. SOLUŢII DE PRINCIPIU SISTEMATIZATE ÎN FUNCŢIE DE ACTUL NORMATIV ALE CĂRUI PREVEDERI AU FOST AVUTE ÎN VEDERE LA ADOPTAREA SOLUŢIEI</text:span><text:tab/>10</text:a></text:p>
          <text:p text:style-name="TOC2"><text:a xlink:href="#_Toc518394967" office:target-frame-name="_top" xlink:show="replace"><text:span text:style-name="Hyperlink">1. Codul de procedură civilă din 1865</text:span><text:tab/>10</text:a></text:p>
          <text:p text:style-name="TOC2"><text:a xlink:href="#_Toc518394968" office:target-frame-name="_top" xlink:show="replace"><text:span text:style-name="Hyperlink">2. Codul de procedură civilă din 2010</text:span><text:tab/>13</text:a></text:p>
          <text:p text:style-name="TOC2"><text:a xlink:href="#_Toc518394969" office:target-frame-name="_top" xlink:show="replace"><text:span text:style-name="Hyperlink">3. Decrete-lege</text:span><text:tab/>17</text:a></text:p>
          <text:p text:style-name="P57"><text:a xlink:href="#_Toc518394970" office:target-frame-name="_top" xlink:show="replace"><text:span text:style-name="T58">Decretul-lege nr.126/1990 privind unele măsuri referitoare la Biserica Română Unită cu Roma (greco-catolică)</text:span><text:tab/>17</text:a></text:p>
          <text:p text:style-name="TOC2"><text:a xlink:href="#_Toc518394971" office:target-frame-name="_top" xlink:show="replace"><text:span text:style-name="Hyperlink">4. Legi</text:span><text:tab/>18</text:a></text:p>
          <text:p text:style-name="P59"><text:a xlink:href="#_Toc518394972" office:target-frame-name="_top" xlink:show="replace"><text:span text:style-name="T60">Legea cetăţeniei române nr.21/1991</text:span><text:tab/>18</text:a></text:p>
          <text:p text:style-name="P61"><text:a xlink:href="#_Toc518394973" office:target-frame-name="_top" xlink:show="replace"><text:span text:style-name="T62">Legea nr.47/1992 privind organizarea si funcţionarea Curţii Constituţionale</text:span><text:tab/>18</text:a></text:p>
          <text:p text:style-name="P63"><text:a xlink:href="#_Toc518394974" office:target-frame-name="_top" xlink:show="replace"><text:span text:style-name="T64">Legea nr.94/1992 privind organizarea şi funcţionarea Curţii de Conturi a României, republicată, cu modificările şi completările ulterioare ()</text:span><text:tab/>18</text:a></text:p>
          <text:p text:style-name="P65"><text:a xlink:href="#_Toc518394975" office:target-frame-name="_top" xlink:show="replace"><text:span text:style-name="T66">Legea nr.33/1994 privind exproprierea pentru cauză de utilitate publică</text:span><text:tab/>19</text:a></text:p>
          <text:p text:style-name="P67"><text:a xlink:href="#_Toc518394976" office:target-frame-name="_top" xlink:show="replace"><text:span text:style-name="T68">Legea nr.50/1996 privind salarizarea şi alte drepturi ale personalului din organele autorităţii judecătoreşti</text:span><text:span text:style-name="Hyperlink"><text:s/>(abrogată de O.G. nr.8/2007 privind salarizarea personalului auxiliar din cadrul instanţelor judecătoreşti şi al parchetelor de pe lângă acestea, precum şi din cadrul altor unităţi din sistemul justiţiei)</text:span><text:tab/>19</text:a></text:p>
          <text:p text:style-name="P69"><text:a xlink:href="#_Toc518394977" office:target-frame-name="_top" xlink:show="replace"><text:span text:style-name="T70">Legea nr.39/1999 pentru ratificarea Acordului dintre Guvernul României şi Guvernul Republicii Moldova privind recunoaşterea reciprocă a diplomelor, certificatelor şi titlurilor ştiinţifice, acordate de instituţii de învăţământ acreditate în România şi în Republica Moldova, semnat la Chişinău la 20 iunie 1998</text:span><text:tab/>20</text:a></text:p>
          <text:p text:style-name="P71"><text:a xlink:href="#_Toc518394978" office:target-frame-name="_top" xlink:show="replace"><text:span text:style-name="T72">Legea nr.187/1999 privind accesul la propriul dosar şi deconspirarea securităţii ca poliţie politică</text:span><text:span text:style-name="Hyperlink"><text:s/>(abrogată de O.U.G. nr.24/2008 privind accesul la propriul dosar şi deconspirarea Securităţii)</text:span><text:tab/>20</text:a></text:p>
          <text:p text:style-name="P73"><text:a xlink:href="#_Toc518394979" office:target-frame-name="_top" xlink:show="replace"><text:span text:style-name="T74">Legea nr.73/2000 privind Fondul pentru mediu<text:s/></text:span><text:span text:style-name="Hyperlink">(abrogată de O.U.G. nr.196/2005 privind Fondul pentru mediu)</text:span><text:tab/>21</text:a></text:p>
          <text:p text:style-name="P75"><text:a xlink:href="#_Toc518394980" office:target-frame-name="_top" xlink:show="replace"><text:span text:style-name="T76">Legea nr.309/2002 privind recunoaşterea şi acordarea unor drepturi persoanelor care au efectuat stagiul militar în cadrul Direcţiei Generale a Serviciului Muncii în perioada 1950-1961</text:span><text:tab/>21</text:a></text:p>
          <text:p text:style-name="P77"><text:a xlink:href="#_Toc518394981" office:target-frame-name="_top" xlink:show="replace"><text:span text:style-name="T78">Legea nr.381/2002 privind acordarea despăgubirilor în caz de calamităţi naturale în agricultură<text:s/></text:span><text:span text:style-name="Hyperlink">(abrogată de Legea nr.281/2010 pentru abrogarea unor reglementări din domeniul ajutorului de stat în agricultură şi pentru completarea Ordonanţei Guvernului nr. 14/2010 privind măsuri financiare pentru reglementarea ajutoarelor de stat acordate producătorilor agricoli, începând cu anul 2010)</text:span><text:tab/>22</text:a></text:p>
          <text:p text:style-name="P79"><text:a xlink:href="#_Toc518394982" office:target-frame-name="_top" xlink:show="replace"><text:span text:style-name="T80">Legea nr.443/2002 privind înfiinţarea Universităţii „Spiru Haret” din Bucureşti</text:span><text:tab/>23</text:a></text:p>
          <text:p text:style-name="P81"><text:a xlink:href="#_Toc518394983" office:target-frame-name="_top" xlink:show="replace"><text:span text:style-name="T82">Legea nr.161/2003 privind unele măsuri pentru asigurarea transparenţei în exercitarea demnităţilor publice, a funcţiilor publice şi în mediul de afaceri, prevenirea şi sancţionarea corupţiei</text:span><text:tab/>23</text:a></text:p>
          <text:p text:style-name="P83"><text:a xlink:href="#_Toc518394984" office:target-frame-name="_top" xlink:show="replace"><text:span text:style-name="T84">Legea nr.179/2004 privind pensiile de stat şi alte drepturi de asigurări sociale ale poliţiştilor<text:s/></text:span><text:span text:style-name="Hyperlink">(abrogată de Legea nr.263/2010 privind sistemul unitar de pensii publice)</text:span><text:tab/>24</text:a></text:p>
          <text:p text:style-name="P85"><text:a xlink:href="#_Toc518394985" office:target-frame-name="_top" xlink:show="replace"><text:span text:style-name="T86">Legea nr.247/2005 privind reforma în domeniile proprietăţii şi justiţiei, precum şi unele măsuri adiacente, Titlul VII - Regimul stabilirii şi plăţii despăgubirilor aferente imobilelor preluate în mod abuziv</text:span><text:tab/>25</text:a></text:p>
          <text:p text:style-name="P87"><text:a xlink:href="#_Toc518394986" office:target-frame-name="_top" xlink:show="replace"><text:span text:style-name="T88">Legea nr.46/2008 privind Codul silvic</text:span><text:tab/>27</text:a></text:p>
          <text:p text:style-name="P89"><text:a xlink:href="#_Toc518394987" office:target-frame-name="_top" xlink:show="replace"><text:span text:style-name="T90">Legea nr.176/2010 privind integritatea în exercitarea funcţiilor şi demnităţilor publice, pentru modificarea şi completarea Legii nr.144/2007 privind înfiinţarea, organizarea şi funcţionarea Agenţiei Naţionale de Integritate, precum şi pentru modificarea şi completarea altor acte normative</text:span><text:tab/>28</text:a></text:p>
          <text:p text:style-name="P91"><text:a xlink:href="#_Toc518394988" office:target-frame-name="_top" xlink:show="replace"><text:span text:style-name="T92">Legea nr.266/2008 a farmaciei</text:span><text:tab/>29</text:a></text:p>
          <text:p text:style-name="P93"><text:a xlink:href="#_Toc518394989" office:target-frame-name="_top" xlink:show="replace"><text:span text:style-name="T94">Legea nr.284/2010<text:s/></text:span><text:span text:style-name="T95">privind salarizarea unitară a personalului plătit din fonduri publice</text:span><text:tab/>29</text:a></text:p>
          <text:p text:style-name="P96"><text:a xlink:href="#_Toc518394990" office:target-frame-name="_top" xlink:show="replace"><text:span text:style-name="T97">Legea nr.2/2013<text:s/></text:span><text:span text:style-name="T98">privind unele măsuri pentru degrevarea instanţelor judecătoreşti, precum şi pentru pregătirea punerii în aplicare a Legii nr. 134/2010 privind Codul de procedură civilă</text:span><text:tab/>30</text:a></text:p>
          <text:p text:style-name="TOC2"><text:a xlink:href="#_Toc518394991" office:target-frame-name="_top" xlink:show="replace"><text:span text:style-name="Hyperlink">5. Ordonanţe de urgenţă ale Guvernului</text:span><text:tab/>33</text:a></text:p>
          <text:p text:style-name="P99"><text:a xlink:href="#_Toc518394992" office:target-frame-name="_top" xlink:show="replace"><text:span text:style-name="T100">O.U.G. nr.214/1999 privind acordarea calităţii de luptător în rezistenţa anticomunistă persoanelor condamnate pentru infracţiuni săvârşite din motive politice persoanelor împotriva cărora au fost dispuse, din motive politice, măsuri administrative abuzive, precum şi persoanelor care au participat la acţiuni de împotrivire cu arme şi de răsturnare prin forţă a regimului comunist instaurat în România</text:span><text:tab/>33</text:a></text:p>
          <text:p text:style-name="P101"><text:a xlink:href="#_Toc518394993" office:target-frame-name="_top" xlink:show="replace"><text:span text:style-name="T102">O.U.G. nr.94/2000 privind retrocedarea unor bunuri imobile care au aparţinut cultelor religioase din România</text:span><text:tab/>33</text:a></text:p>
          <text:p text:style-name="P103"><text:a xlink:href="#_Toc518394994" office:target-frame-name="_top" xlink:show="replace"><text:span text:style-name="T104">O.U.G. nr.194/2002 privind regimul străinilor în România</text:span><text:tab/>34</text:a></text:p>
          <text:p text:style-name="P105"><text:a xlink:href="#_Toc518394995" office:target-frame-name="_top" xlink:show="replace"><text:span text:style-name="T106">O.U.G. nr.36/2003 privind sistemul de pensionare a membrilor personalului diplomatic şi consular<text:s/></text:span><text:span text:style-name="Hyperlink">(abrogată de Legea nr.263/2010 privind sistemul unitar de pensii publice)</text:span><text:tab/>35</text:a></text:p>
          <text:p text:style-name="P107"><text:a xlink:href="#_Toc518394996" office:target-frame-name="_top" xlink:show="replace"><text:span text:style-name="T108">O.U.G. nr.13/2006 privind înfiinţarea, organizarea şi funcţionarea Agenţiei de Plăţi pentru Dezvoltare Rurală şi Pescuit, prin reorganizarea Agenţiei SAPARD</text:span><text:tab/>36</text:a></text:p>
          <text:p text:style-name="P109"><text:a xlink:href="#_Toc518394997" office:target-frame-name="_top" xlink:show="replace"><text:span text:style-name="T110">O.U.G. nr.128/2006 privind unele măsuri pentru diminuarea arieratelor bugetare</text:span><text:tab/>36</text:a></text:p>
          <text:p text:style-name="P111"><text:a xlink:href="#_Toc518394998" office:target-frame-name="_top" xlink:show="replace"><text:span text:style-name="T112">O.U.G. nr.34/2006 privind atribuirea contractelor de achizitie publica, a contractelor de concesiune de lucrari publice si a contractelor de concesiune de servicii <text:s/>- art.89</text:span><text:tab/>37</text:a></text:p>
          <text:p text:style-name="P113"><text:a xlink:href="#_Toc518394999" office:target-frame-name="_top" xlink:show="replace"><text:span text:style-name="T114">O.U.G. nr.107/2007 privind modificarea alin. (1) al art. 2 din Ordonanţa de urgenţă a Guvernului nr. 17/2005 pentru stabilirea unor măsuri organizatorice la nivelul administraţiei publice centrale</text:span><text:tab/>37</text:a></text:p>
          <text:p text:style-name="P115"><text:a xlink:href="#_Toc518395000" office:target-frame-name="_top" xlink:show="replace"><text:span text:style-name="T116">O.U.G. nr.24/2008 privind accesul la propriul dosar şi deconspirarea Securităţii</text:span><text:tab/>38</text:a></text:p>
          <text:p text:style-name="P117"><text:a xlink:href="#_Toc518395001" office:target-frame-name="_top" xlink:show="replace"><text:span text:style-name="T118">O.U.G. nr.66/2011 privind prevenirea, constatarea şi sancţionarea neregulilor apărute în obţinerea şi utilizarea fondurilor europene şi/sau a fondurilor publice naţionale aferente acestora</text:span><text:tab/>38</text:a></text:p>
          <text:p text:style-name="TOC2"><text:a xlink:href="#_Toc518395002" office:target-frame-name="_top" xlink:show="replace"><text:span text:style-name="Hyperlink">6. Ordonanţe ale Guvernului</text:span><text:tab/>40</text:a></text:p>
          <text:p text:style-name="P119"><text:a xlink:href="#_Toc518395003" office:target-frame-name="_top" xlink:show="replace"><text:span text:style-name="T120">O.G. nr.105/1999 privind acordarea unor drepturi persoanelor persecutate de către regimurile instaurate în România cu începere de la 6 septembrie 1940 până la 6 martie 1945 din motive etnice, aprobată cu modificări şi completări prin Legea nr.189/2000</text:span><text:tab/>40</text:a></text:p>
          <text:p text:style-name="P121"><text:a xlink:href="#_Toc518395004" office:target-frame-name="_top" xlink:show="replace"><text:span text:style-name="T122">O.G. nr.2/2001<text:s/></text:span><text:span text:style-name="T123">privind regimul juridic al contravenţiilor</text:span><text:tab/>40</text:a></text:p>
          <text:p text:style-name="P124"><text:a xlink:href="#_Toc518395005" office:target-frame-name="_top" xlink:show="replace"><text:span text:style-name="T125">O.G. nr.15/2002 privind aplicarea tarifului de utilizare şi a tarifului&lt;BR/&gt;de trecere pe reţeaua de drumuri naţionale din România</text:span><text:tab/>41</text:a></text:p>
          <text:p text:style-name="P126"><text:a xlink:href="#_Toc518395006" office:target-frame-name="_top" xlink:show="replace"><text:span text:style-name="T127">O.G. nr.38/2003 privind salarizarea şi alte drepturi ale poliţiştilor</text:span><text:tab/>42</text:a></text:p>
          <text:p text:style-name="P128"><text:a xlink:href="#_Toc518395007" office:target-frame-name="_top" xlink:show="replace"><text:span text:style-name="T129">O.G. nr.92/2003 privind Codul de procedură fiscală</text:span><text:tab/>42</text:a></text:p>
          <text:p text:style-name="TOC2"><text:a xlink:href="#_Toc518395008" office:target-frame-name="_top" xlink:show="replace"><text:span text:style-name="Hyperlink">7. Hotărâri ale Guvernului</text:span><text:tab/>43</text:a></text:p>
          <text:p text:style-name="P130"><text:a xlink:href="#_Toc518395009" office:target-frame-name="_top" xlink:show="replace"><text:span text:style-name="T131">H.G. nr.524/1998 privind înfiinţarea Societăţii Naţionale "Aeroportul Internaţional Bucureşti - Băneasa" - S.A.</text:span><text:span text:style-name="Hyperlink"><text:s/>(abrogată de H.G. nr.321/2007 şi H.G. nr.1208/2009)</text:span><text:tab/>43</text:a></text:p>
          <text:p text:style-name="P132"><text:a xlink:href="#_Toc518395010" office:target-frame-name="_top" xlink:show="replace"><text:span text:style-name="T133">H.G. nr.855/2002 pentru aprobarea concesionării bunurilor din domeniul public al statului ce alcătuiesc obiectivul de investiţii "Acumulare Lac Văcăreşti", în vederea realizării şi exploatării unui complex cultural-sportiv</text:span><text:tab/>43</text:a></text:p>
          <text:p text:style-name="P134"><text:a xlink:href="#_Toc518395011" office:target-frame-name="_top" xlink:show="replace"><text:span text:style-name="T135">H.G. nr.977/2003 privind taxa pentru serviciul public de radiodifuziune</text:span><text:tab/>43</text:a></text:p>
          <text:p text:style-name="P136"><text:a xlink:href="#_Toc518395012" office:target-frame-name="_top" xlink:show="replace"><text:span text:style-name="T137">H.G. nr.978/2003 privind taxa pentru serviciul public de televiziune</text:span><text:tab/>43</text:a></text:p>
          <text:p text:style-name="P138"><text:a xlink:href="#_Toc518395013" office:target-frame-name="_top" xlink:show="replace"><text:span text:style-name="T139">H.G. nr.498/2004 pentru aprobarea Normelor metodologice privind echivalarea stagiului efectuat în funcţii militare şi funcţii specifice poliţiei, în cadrul structurilor Ministerului Administraţiei şi Internelor, cu stagiul în funcţii civile</text:span><text:tab/>44</text:a></text:p>
          <text:p text:style-name="P140"><text:a xlink:href="#_Toc518395014" office:target-frame-name="_top" xlink:show="replace"><text:span text:style-name="T141">H.G. nr.1415/2004 privind acordarea despăgubirilor pentru animalele tăiate, ucise sau altfel afectate, în vederea lichidării rapide a focarelor de boli transmisibile ale animalelor cu privire la acordarea despăgubirilor pentru animale tăiate, în vederea lichidării rapide a focarelor de boli transmisibile ale animalelor</text:span><text:span text:style-name="Hyperlink"><text:s/>(abrogată de H.G. nr.1214/2009 privind metodologia pentru stabilirea şi plata despăgubirilor ce se cuvin proprietarilor de animale tăiate, ucise sau altfel afectate în vederea lichidării rapide a focarelor de boli transmisibile ale animalelor)</text:span><text:tab/>44</text:a></text:p>
          <text:p text:style-name="TOC2"><text:a xlink:href="#_Toc518395015" office:target-frame-name="_top" xlink:show="replace"><text:span text:style-name="Hyperlink">8. Ordine</text:span><text:tab/>46</text:a></text:p>
          <text:p text:style-name="P142"><text:a xlink:href="#_Toc518395016" office:target-frame-name="_top" xlink:show="replace"><text:span text:style-name="T143">Ordinul ministrului sănătăţii nr.576/2006 pentru stabilirea unor măsuri cu caracter tranzitoriu privind conducerea unităţilor sanitare publice cu paturi din reţeaua Ministerului Sănătăţii</text:span><text:tab/>46</text:a></text:p>
          <text:p text:style-name="TOC1"><text:a xlink:href="#_Toc518395017" office:target-frame-name="_top" xlink:show="replace"><text:span text:style-name="Hyperlink">II. SOLUŢII DE PRINCIPIU CU PRIVIRE LA INTERPRETAREA ŞI APLICAREA DISPOZIŢIILOR LEGII NR.554/2004</text:span><text:tab/>47</text:a></text:p>
          <text:p text:style-name="TOC2"><text:a xlink:href="#_Toc518395018" office:target-frame-name="_top" xlink:show="replace"><text:span text:style-name="T144">Art.1 alin.(6)</text:span><text:tab/>47</text:a></text:p>
          <text:p text:style-name="TOC2"><text:a xlink:href="#_Toc518395019" office:target-frame-name="_top" xlink:show="replace"><text:span text:style-name="T145">Art.2 alin.(1) lit.c) – act administrativ</text:span><text:tab/>47</text:a></text:p>
          <text:p text:style-name="TOC2"><text:a xlink:href="#_Toc518395020" office:target-frame-name="_top" xlink:show="replace"><text:span text:style-name="T146">Art.2 alin.(1) lit.ş) – Instanţă de executare</text:span><text:tab/>47</text:a></text:p>
          <text:p text:style-name="TOC2"><text:a xlink:href="#_Toc518395021" office:target-frame-name="_top" xlink:show="replace"><text:span text:style-name="T147">Art.4. – Excepţia de nelegalitate</text:span><text:tab/>48</text:a></text:p>
          <text:p text:style-name="TOC2"><text:a xlink:href="#_Toc518395022" office:target-frame-name="_top" xlink:show="replace"><text:span text:style-name="T148">Art.7. - Procedura prealabilă</text:span><text:tab/>50</text:a></text:p>
          <text:p text:style-name="TOC2"><text:a xlink:href="#_Toc518395023" office:target-frame-name="_top" xlink:show="replace"><text:span text:style-name="T149">Art.9. - Acţiunile împotriva ordonanţelor Guvernului</text:span><text:tab/>50</text:a></text:p>
          <text:p text:style-name="TOC2"><text:a xlink:href="#_Toc518395024" office:target-frame-name="_top" xlink:show="replace"><text:span text:style-name="T150">Art.10. – Instanţa competentă</text:span><text:tab/>51</text:a></text:p>
          <text:p text:style-name="TOC2"><text:a xlink:href="#_Toc518395025" office:target-frame-name="_top" xlink:show="replace"><text:span text:style-name="T151">Art.11. - Termenul de introducere a acţiunii</text:span><text:tab/>52</text:a></text:p>
          <text:p text:style-name="TOC2"><text:a xlink:href="#_Toc518395026" office:target-frame-name="_top" xlink:show="replace"><text:span text:style-name="T152">Art.14.- Suspendarea executării actului</text:span><text:tab/>52</text:a></text:p>
          <text:p text:style-name="TOC2"><text:a xlink:href="#_Toc518395027" office:target-frame-name="_top" xlink:show="replace"><text:span text:style-name="T153">Art.15. – Solicitarea suspendării prin acţiunea principală</text:span><text:tab/>53</text:a></text:p>
          <text:p text:style-name="TOC2"><text:a xlink:href="#_Toc518395028" office:target-frame-name="_top" xlink:show="replace"><text:span text:style-name="T154">Art.17. – Judecarea cererilor</text:span><text:tab/>54</text:a></text:p>
          <text:p text:style-name="TOC2"><text:a xlink:href="#_Toc518395029" office:target-frame-name="_top" xlink:show="replace"><text:span text:style-name="T155">Art.19 -</text:span><text:span text:style-name="Hyperlink"><text:s/></text:span><text:span text:style-name="T156">Termenul de prescripţie pentru despăgubiri</text:span><text:tab/>54</text:a></text:p>
          <text:p text:style-name="TOC2"><text:a xlink:href="#_Toc518395030" office:target-frame-name="_top" xlink:show="replace"><text:span text:style-name="T157">Art.21 alin.(2) - Revizuire. Încălcarea principiului priorităţii dreptului comunitar. Termen.</text:span><text:tab/>55</text:a></text:p>
          <text:p text:style-name="TOC2"><text:a xlink:href="#_Toc518395031" office:target-frame-name="_top" xlink:show="replace"><text:span text:style-name="T158">Art. 22.- Titlul executoriu</text:span><text:tab/>55</text:a></text:p>
          <text:p text:style-name="TOC2"><text:a xlink:href="#_Toc518395032" office:target-frame-name="_top" xlink:show="replace"><text:span text:style-name="T159">Art.24. – Obligaţia executării</text:span><text:tab/>56</text:a></text:p>
          <text:p text:style-name="TOC2"><text:a xlink:href="#_Toc518395033" office:target-frame-name="_top" xlink:show="replace"><text:span text:style-name="T160">Art.28. – Completarea cu dreptul comun</text:span><text:tab/>57</text:a></text:p>
          <text:p text:style-name="TOC1"><text:a xlink:href="#_Toc518395034" office:target-frame-name="_top" xlink:show="replace"><text:span text:style-name="Hyperlink">III. ACTE ADMINISTRATIVE CONTESTATE ÎN PROCEDURA EXCEPŢIEI DE NELEGALITATE</text:span><text:tab/>58</text:a></text:p>
          <text:p text:style-name="TOC2"><text:a xlink:href="#_Toc518395035" office:target-frame-name="_top" xlink:show="replace"><text:span text:style-name="T161">1. Hotărâri ale Guvernului</text:span><text:tab/>58</text:a></text:p>
          <text:p text:style-name="P162"><text:a xlink:href="#_Toc518395036" office:target-frame-name="_top" xlink:show="replace"><text:span text:style-name="T163"></text:span><text:span text:style-name="T164"><text:tab/></text:span><text:span text:style-name="Hyperlink">H.G. nr.498/2003 pentru aprobarea Normelor metodologice de aplicare unitară a Legii nr. 10/2001 privind regimul juridic al unor imobile preluate în mod abuziv în perioada 6 martie 1945-22 decembrie 1989</text:span><text:span text:style-name="T165"><text:s/></text:span><text:span text:style-name="Hyperlink">(H.G. nr.498/2003 a fost abrogată de H.G. nr.250/2007 pentru aprobarea Normelor metodologice de aplicare unitară a Legii nr. 10/2001 privind regimul juridic al unor imobile preluate în mod abuziv în perioada 6 martie 1945-22 decembrie 1989)</text:span><text:tab/>58</text:a></text:p>
          <text:p text:style-name="P166"><text:a xlink:href="#_Toc518395037" office:target-frame-name="_top" xlink:show="replace"><text:span text:style-name="T167"></text:span><text:span text:style-name="T168"><text:tab/></text:span><text:span text:style-name="Hyperlink">H.G. nr.1217/2003 pentru aprobarea Normelor metodologice de aplicare a prevederilor art. 13 alin. 3 şi 4 din Legea nr. 44/1994 privind veteranii de război, precum şi unele drepturi ale invalizilor şi văduvelor de război</text:span><text:tab/>58</text:a></text:p>
          <text:p text:style-name="P169"><text:a xlink:href="#_Toc518395038" office:target-frame-name="_top" xlink:show="replace"><text:span text:style-name="T170"></text:span><text:span text:style-name="T171"><text:tab/></text:span><text:span text:style-name="Hyperlink">H.G. nr.1723/2004 privind aprobarea Programului de măsuri pentru combaterea birocraţiei în activitatea de relaţii cu publicul</text:span><text:tab/>58</text:a></text:p>
          <text:p text:style-name="P172"><text:a xlink:href="#_Toc518395039" office:target-frame-name="_top" xlink:show="replace"><text:span text:style-name="T173"></text:span><text:span text:style-name="T174"><text:tab/></text:span><text:span text:style-name="Hyperlink">H.G. nr.1822/2004 privind stabilirea locurilor de muncă si activităţilor cu condiţii deosebite, speciale si alte condiţii, specifice pentru poliţişti</text:span><text:tab/>59</text:a></text:p>
          <text:p text:style-name="P175"><text:a xlink:href="#_Toc518395040" office:target-frame-name="_top" xlink:show="replace"><text:span text:style-name="T176"></text:span><text:span text:style-name="T177"><text:tab/></text:span><text:span text:style-name="Hyperlink">H.G. nr.1016/2005 pentru modificarea şi completarea H.G. nr.977/2002 privind atestarea domeniului public al judeţului Timiş, precum şi al municipiilor, oraşelor şi comunelor din judeţul Timiş. Teren aferent construcţiei dobândite prin contract de vânzare-cumpărare în baza prevederilor Legii nr. 112/1995. Legalitatea atestării terenului aferent construcţiei ca aparţinând domeniului public.</text:span><text:tab/>59</text:a></text:p>
          <text:p text:style-name="TOC2"><text:a xlink:href="#_Toc518395041" office:target-frame-name="_top" xlink:show="replace"><text:span text:style-name="T178">2. Ordine</text:span><text:tab/>59</text:a></text:p>
          <text:p text:style-name="P179"><text:a xlink:href="#_Toc518395042" office:target-frame-name="_top" xlink:show="replace"><text:span text:style-name="T180"></text:span><text:span text:style-name="T181"><text:tab/></text:span><text:span text:style-name="Hyperlink">Ordinul ministrului finanţelor publice nr.1090/2003 privind aprobarea Normelor metodologice date in aplicarea prevederilor art.65 alin.(5) din<text:s/></text:span><text:span text:style-name="T182">O.G.<text:s/></text:span><text:span text:style-name="Hyperlink">nr.7/2001 privind impozitul pe venit</text:span><text:tab/>59</text:a></text:p>
          <text:p text:style-name="P183"><text:a xlink:href="#_Toc518395043" office:target-frame-name="_top" xlink:show="replace"><text:span text:style-name="T184"></text:span><text:span text:style-name="T185"><text:tab/></text:span><text:span text:style-name="Hyperlink">Ordinul ministrului administraţiei şi internelor nr.300 din 21 iunie 2004 privind activitatea de management resurse umane în unităţile Ministerului Administraţiei şi Internelor</text:span><text:tab/>60</text:a></text:p>
          <text:p text:style-name="P186"><text:a xlink:href="#_Toc518395044" office:target-frame-name="_top" xlink:show="replace"><text:span text:style-name="T187"></text:span><text:span text:style-name="T188"><text:tab/></text:span><text:span text:style-name="Hyperlink">Ordinul ministrului finanţelor publice nr.716/2004 privind aprobarea Procedurii de acordare a reducerii impozitului pe venit pentru construcţia de locuinţe</text:span><text:tab/>60</text:a></text:p>
          <text:p text:style-name="P189"><text:a xlink:href="#_Toc518395045" office:target-frame-name="_top" xlink:show="replace"><text:span text:style-name="T190"></text:span><text:span text:style-name="T191"><text:tab/></text:span><text:span text:style-name="Hyperlink">Ordinul comun al ministrului <text:s/>muncii, familiei şi protecţiei <text:s/>sociale şi al ministrului finanţelor publice nr.42/77/2011 privind aprobarea Normelor metodologice pentru aplicarea prevederilor Legii nr. 285/2010 privind salarizarea în anul 2011 a personalului plătit din fonduri publice</text:span><text:tab/>60</text:a></text:p>
          <text:p text:style-name="TOC1"><text:a xlink:href="#_Toc518395046" office:target-frame-name="_top" xlink:show="replace"><text:span text:style-name="Hyperlink">IV. COMPETENŢĂ</text:span><text:tab/>61</text:a></text:p>
          <text:p text:style-name="P192"><text:a xlink:href="#_Toc518395047" office:target-frame-name="_top" xlink:show="replace"><text:span text:style-name="T193"></text:span><text:span text:style-name="T194"><text:tab/></text:span><text:span text:style-name="T195">Legea nr.94/1992.</text:span><text:span text:style-name="T196"><text:s/>Competenţa materială de soluţionare a acţiunilor având ca obiect actele prin care se dispun sancţiuni disciplinare în privinţa inspectorilor/controlorilor fiscali/personalului cu atribuţii de audit de la Curtea de Conturi</text:span><text:tab/>61</text:a></text:p>
          <text:p text:style-name="P197"><text:a xlink:href="#_Toc518395048" office:target-frame-name="_top" xlink:show="replace"><text:span text:style-name="T198"></text:span><text:span text:style-name="T199"><text:tab/></text:span><text:span text:style-name="T200">Legea nr.41/1994.<text:s/></text:span><text:span text:style-name="T201">Cerere de chemare în judecată prin care Societatea Română de Radiodifuziune solicită obligarea unei societăţi comerciale la plata taxei pentru serviciul public de radiodifuziune. Instanţa competentă material.</text:span><text:tab/>61</text:a></text:p>
          <text:p text:style-name="P202"><text:a xlink:href="#_Toc518395049" office:target-frame-name="_top" xlink:show="replace"><text:span text:style-name="T203"></text:span><text:span text:style-name="T204"><text:tab/></text:span><text:span text:style-name="T205">Legea nr.44/1994.</text:span><text:span text:style-name="T206"><text:s/>Veteran de război. Rentă lunară cuvenită conform Legii nr.44/1994, republicată, cu modificările şi completările ulterioare. Contestarea modalităţii de calcul. Invocarea refuzului nejustificat al Ministerului Apărării Naţionale. Instanţa competentă.</text:span><text:tab/>61</text:a></text:p>
          <text:p text:style-name="P207"><text:a xlink:href="#_Toc518395050" office:target-frame-name="_top" xlink:show="replace"><text:span text:style-name="T208"></text:span><text:span text:style-name="T209"><text:tab/></text:span><text:span text:style-name="T210">Legea nr.80/1995.<text:s/></text:span><text:span text:style-name="T211">Competenţa materială de soluţionare a acţiunilor având ca obiect actele prin care se dispun sancţiuni disciplinare în privinţa militarilor.</text:span><text:tab/>62</text:a></text:p>
          <text:p text:style-name="P212"><text:a xlink:href="#_Toc518395051" office:target-frame-name="_top" xlink:show="replace"><text:span text:style-name="T213"></text:span><text:span text:style-name="T214"><text:tab/></text:span><text:span text:style-name="T215">Legea nr.9/1998.</text:span><text:span text:style-name="T216"><text:s/>Litigiu privind obligarea Autorităţii Naţionale pentru Restituirea Proprietăţilor/Comisia centrală să emită hotărârea de validare a hotărârii Comisiei judeţene, respectiv a municipiului Bucureşti.</text:span><text:tab/>62</text:a></text:p>
          <text:p text:style-name="P217"><text:a xlink:href="#_Toc518395052" office:target-frame-name="_top" xlink:show="replace"><text:span text:style-name="T218"></text:span><text:span text:style-name="T219"><text:tab/></text:span><text:span text:style-name="T220">Legea nr.188/1999</text:span><text:span text:style-name="T221">. Funcţionar public. Litigiu având ca obiect acordarea primei de concediu. Chemarea în judecată atât a unei autorităţi publice locale cât şi a organului ierarhic superior – autoritate publică centrală. Instanţa competentă.</text:span><text:tab/>62</text:a></text:p>
          <text:p text:style-name="P222"><text:a xlink:href="#_Toc518395053" office:target-frame-name="_top" xlink:show="replace"><text:span text:style-name="T223"></text:span><text:span text:style-name="T224"><text:tab/></text:span><text:span text:style-name="T225">Legea nr.188/1999.<text:s/></text:span><text:span text:style-name="T226">Funcţionar public. Litigiu având ca obiect contestaţia formulată împotriva hotărârii emisă de Comisia de Jurisdicţie a Imputaţiilor constituită pe lângă MAI.</text:span><text:tab/>63</text:a></text:p>
          <text:p text:style-name="P227"><text:a xlink:href="#_Toc518395054" office:target-frame-name="_top" xlink:show="replace"><text:span text:style-name="T228"></text:span><text:span text:style-name="T229"><text:tab/></text:span><text:span text:style-name="T230">Legea nr. 46/2008<text:s/></text:span><text:span text:style-name="T231">privind</text:span><text:span text:style-name="T232"><text:s/></text:span><text:span text:style-name="T233">Codul silvic. Competenta materială de soluţionare a acțiunilor prin care se solicită anularea adreselor pin care s-a exprimat refuzul nejustificat de avizare a documentației întocmite în vederea accesării compensațiilor prevăzute de art. 97 alin. (1) lit. b) din Legea nr. 46/2008.</text:span><text:tab/>63</text:a></text:p>
          <text:p text:style-name="P234"><text:a xlink:href="#_Toc518395055" office:target-frame-name="_top" xlink:show="replace"><text:span text:style-name="T235"></text:span><text:span text:style-name="T236"><text:tab/></text:span><text:span text:style-name="T237">Legea nr.165/2013<text:s/></text:span><text:span text:style-name="T238">privind masurile pentru finalizarea procesului de restituire, în natura sau prin echivalent, a imobilelor preluate in mod abuziv în perioada regimului comunist in Romania -art.35</text:span><text:span text:style-name="T239">.</text:span><text:tab/>63</text:a></text:p>
          <text:p text:style-name="P240"><text:a xlink:href="#_Toc518395056" office:target-frame-name="_top" xlink:show="replace"><text:span text:style-name="T241"></text:span><text:span text:style-name="T242"><text:tab/></text:span><text:span text:style-name="T243">Legea nr.207/2015</text:span><text:span text:style-name="T244"><text:s/>privind Codul de procedură fiscală -art.213. Decizie A.N.A.F. de instituire a măsurilor asiguratorii.</text:span><text:tab/>64</text:a></text:p>
          <text:p text:style-name="P245"><text:a xlink:href="#_Toc518395057" office:target-frame-name="_top" xlink:show="replace"><text:span text:style-name="T246"></text:span><text:span text:style-name="T247"><text:tab/></text:span><text:span text:style-name="T248">O.G. nr.26/2000.<text:s/></text:span><text:span text:style-name="T249">Acţiune având ca obiect fie anularea unui act emis de organul de conducere al unei asociaţii, fie obligarea unei asociaţii de a acorda unei persoane calitatea de membru al asociaţiei. Competenţă: instanţa de drept comun sau instanţa de contencios administrativ.</text:span><text:tab/>64</text:a></text:p>
          <text:p text:style-name="P250"><text:a xlink:href="#_Toc518395058" office:target-frame-name="_top" xlink:show="replace"><text:span text:style-name="T251"></text:span><text:span text:style-name="T252"><text:tab/></text:span><text:span text:style-name="T253">O.U.G. nr.59/2000.</text:span><text:span text:style-name="T254"><text:s/>Competenţa materială de soluţionare a acţiunilor având ca obiect actele prin care se dispun sancţiuni disciplinare în privinţa personalului silvic</text:span><text:tab/>64</text:a></text:p>
          <text:p text:style-name="P255"><text:a xlink:href="#_Toc518395059" office:target-frame-name="_top" xlink:show="replace"><text:span text:style-name="T256"></text:span><text:span text:style-name="T257"><text:tab/></text:span><text:span text:style-name="T258">O.U.G. nr.40/2002.</text:span><text:span text:style-name="Hyperlink"><text:s/></text:span><text:span text:style-name="T259">Act administrativ emis de o autoritate publică locală prin care <text:s/>s-a anulat înlesnirea la plată acordată în baza unei convenţii. Instanţa competentă să soluţioneze contestaţia împotriva actului administrativ fără valoare patrimonială.</text:span><text:tab/>64</text:a></text:p>
          <text:p text:style-name="P260"><text:a xlink:href="#_Toc518395060" office:target-frame-name="_top" xlink:show="replace"><text:span text:style-name="T261"></text:span><text:span text:style-name="T262"><text:tab/></text:span><text:span text:style-name="T263">O.U.G. nr.105/2002.<text:s/></text:span><text:span text:style-name="T264">Cererile de chemare în judecată prin care se solicită restituirea sumelor reţinute cu titlu de contribuţie de asigurări de sănătate (CAS) sunt de competenţa Tribunalului – Secţia de contencios administrativ şi fiscal.</text:span><text:tab/>65</text:a></text:p>
          <text:p text:style-name="P265"><text:a xlink:href="#_Toc518395061" office:target-frame-name="_top" xlink:show="replace"><text:span text:style-name="T266"></text:span><text:span text:style-name="T267"><text:tab/></text:span><text:span text:style-name="T268">O.U.G. nr.194/2002.<text:s/></text:span><text:span text:style-name="T269">Litigii având ca obiect contestaţii formulate împotriva adreselor prin care Oficiul Român pentru Imigrări – Direcţia pentru Imigrări a Municipiului Bucureşti comunică refuzul de acordare a autorizaţiei de muncă pentru cetăţeni străini. Stabilirea rangului central sau local al autorităţii emitente a actului. Determinarea instanţei competenţe material în raport cu dispoziţiile art.10 alin.(1) din<text:s/></text:span><text:span text:style-name="T270">Legea nr.554/2004</text:span><text:span text:style-name="T271">.</text:span><text:tab/>65</text:a></text:p>
          <text:p text:style-name="P272"><text:a xlink:href="#_Toc518395062" office:target-frame-name="_top" xlink:show="replace"><text:span text:style-name="T273"></text:span><text:span text:style-name="T274"><text:tab/></text:span><text:span text:style-name="T275">O.U.G. nr.195/2002.<text:s/></text:span><text:span text:style-name="T276">Plângere împotriva procesului-verbal de constatare a contravenţiei săvârşite de o persoană juridică prin necomunicarea, în termen, la cererea poliţiei rutiere, a identităţii persoanei căreia i-a încredinţat vehiculul pentru a fi condus pe drumurile publice. Instanţa competentă teritorial.</text:span><text:tab/>65</text:a></text:p>
          <text:p text:style-name="P277"><text:a xlink:href="#_Toc518395063" office:target-frame-name="_top" xlink:show="replace"><text:span text:style-name="T278"></text:span><text:span text:style-name="T279"><text:tab/></text:span><text:span text:style-name="T280">OUG nr.195/2002 - art. 118</text:span><text:span text:style-name="T281">. Competenţa de soluţionarea a plângerii formulată împotriva procesului verbal prin care s-a reţinut săvârșirea contravenţiei prevăzute de art. 39, respectiv de art. 102 alin. (1) pct. 14 din OUG nr. 195/2002, republicată, constând în obligaţia proprietarului sau deţinătorului mandatat al unui vehicul să comunice poliţiei rutiere, la cererea acesteia şi în termenul solicitat, identitatea persoanei căreia i s-a încredinţat vehiculul pentru a fi condus pe drumurile publice.</text:span><text:tab/>66</text:a></text:p>
          <text:p text:style-name="P282"><text:a xlink:href="#_Toc518395064" office:target-frame-name="_top" xlink:show="replace"><text:span text:style-name="T283"></text:span><text:span text:style-name="T284"><text:tab/></text:span><text:span text:style-name="T285">O.G. nr.79/2003.<text:s/></text:span><text:span text:style-name="T286">Cauze având ca obiect anularea deciziilor emise de Agenţia de Plăţi şi Intervenţie pentru Agricultură, în temeiul O.G. nr.79/2003, prin care se stabileşte în sarcina beneficiarilor obligaţia de restituire a sumelor <text:s/>utilizate necorespunzător, acordate din fonduri comunitare şi fonduri de cofinanţare aferente.</text:span><text:tab/>66</text:a></text:p>
          <text:p text:style-name="P287"><text:a xlink:href="#_Toc518395065" office:target-frame-name="_top" xlink:show="replace"><text:span text:style-name="T288"></text:span><text:span text:style-name="T289"><text:tab/></text:span><text:span text:style-name="T290">O.G. nr.92/2003 – Codul de procedură fiscală</text:span><text:span text:style-name="T291">. Decizie de impunere emisă de organul fiscal conform prevederilor Codului de procedură fiscală devenită titlu executoriu potrivit dispoziţiilor art.141 din Codul de procedură fiscală. Contestaţie la executare.. Cerere formulată în temeiul art.403 alin.(3) din Codul de procedură civilă pentru suspendarea executării silite până la soluţionarea în fond a contestaţiei la executare. Instanţa competentă.</text:span><text:tab/>66</text:a></text:p>
          <text:p text:style-name="P292"><text:a xlink:href="#_Toc518395066" office:target-frame-name="_top" xlink:show="replace"><text:span text:style-name="T293"></text:span><text:span text:style-name="T294"><text:tab/></text:span><text:span text:style-name="T295">Legea nr.290/2003.<text:s/></text:span><text:span text:style-name="T296">Acţiune având ca obiect obligarea Autorităţii Naţionale pentru Restituirea Proprietăţilor la plata despăgubirilor acordate prin hotărâre a Comisiei judeţene de aplicare a Legii nr.290/2003. Instanţa competentă.</text:span><text:tab/>67</text:a></text:p>
          <text:p text:style-name="P297"><text:a xlink:href="#_Toc518395067" office:target-frame-name="_top" xlink:show="replace"><text:span text:style-name="T298"></text:span><text:span text:style-name="T299"><text:tab/></text:span><text:span text:style-name="T300">Legea nr.293/2004.</text:span><text:span text:style-name="Hyperlink"><text:s/></text:span><text:span text:style-name="T301">Funcţionar public din sistemul administraţiei penitenciare. Drepturi salariale. Instanţa competentă.</text:span><text:tab/>67</text:a></text:p>
          <text:p text:style-name="P302"><text:a xlink:href="#_Toc518395068" office:target-frame-name="_top" xlink:show="replace"><text:span text:style-name="T303"></text:span><text:span text:style-name="T304"><text:tab/></text:span><text:span text:style-name="T305">Legea nr.554/2004 – art.9 alin.(4).</text:span><text:tab/>68</text:a></text:p>
          <text:p text:style-name="P306"><text:a xlink:href="#_Toc518395069" office:target-frame-name="_top" xlink:show="replace"><text:span text:style-name="T307"></text:span><text:span text:style-name="T308"><text:tab/></text:span><text:span text:style-name="T309">Legea nr.554/2004 – art.10.</text:span><text:tab/>68</text:a></text:p>
          <text:p text:style-name="P310"><text:a xlink:href="#_Toc518395070" office:target-frame-name="_top" xlink:show="replace"><text:span text:style-name="T311"></text:span><text:span text:style-name="T312"><text:tab/></text:span><text:span text:style-name="T313">Legea nr.554/2004 – art.19.</text:span><text:tab/>69</text:a></text:p>
          <text:p text:style-name="P314"><text:a xlink:href="#_Toc518395071" office:target-frame-name="_top" xlink:show="replace"><text:span text:style-name="T315"></text:span><text:span text:style-name="T316"><text:tab/></text:span><text:span text:style-name="T317">Legea nr.554/2004 – art.27.</text:span><text:tab/>69</text:a></text:p>
          <text:p text:style-name="P318"><text:a xlink:href="#_Toc518395072" office:target-frame-name="_top" xlink:show="replace"><text:span text:style-name="T319"></text:span><text:span text:style-name="T320"><text:tab/></text:span><text:span text:style-name="T321">Legea nr.579/2004</text:span><text:span text:style-name="T322">. Cererile de chemare în judecată întemeiate pe refuzul Ministerului Justiţiei de a încheia <text:s/>contractul de vânzare-cumpărare al locuinţei de serviciu în raport cu dispoziţiile Legii nr.579/2004 privind autorizarea Ministerului Justiţiei de a vinde locuinţele de serviciu pe care le are în administrare (Legea nr.579/2004 a fost abrogată de O.U.G. nr.35/2005) sunt de competenţa instanţei de drept comun.</text:span><text:tab/>70</text:a></text:p>
          <text:p text:style-name="P323"><text:a xlink:href="#_Toc518395073" office:target-frame-name="_top" xlink:show="replace"><text:span text:style-name="T324"></text:span><text:span text:style-name="T325"><text:tab/></text:span><text:span text:style-name="T326">H.G. nr.1415/2004</text:span><text:span text:style-name="T327"><text:s/>privind acordarea despăgubirilor pentru animalele tăiate, ucise sau altfel afectate, în vederea lichidării rapide a focarelor de boli transmisibile ale animalelor cu privire la acordarea despăgubirilor pentru animale tăiate, în vederea lichidării rapide a focarelor de boli transmisibile ale animalelor (abrogată de H.G. nr.1214/2009 privind metodologia pentru stabilirea şi plata despăgubirilor ce se cuvin proprietarilor de animale tăiate, ucise sau altfel afectate în vederea lichidării rapide a focarelor de boli transmisibile ale animalelor). Conflict de competenţă. Acţiune prin care se contestă refuzul pârâtei – Direcţia judeţeană pentru agricultură de a recunoaşte dreptul la plata despăgubirilor cuvenite conform H.G. nr.1415/2004 şi prin care se solicită obligarea aceleiaşi pârâte la plata despăgubirilor respective. H.G. nr.1415/2004 privind acordarea despăgubirilor pentru animalele tăiate, ucise sau altfel afectate, în vederea lichidării rapide a focarelor de boli transmisibile ale animalelor.</text:span><text:tab/>70</text:a></text:p>
          <text:p text:style-name="P328"><text:a xlink:href="#_Toc518395074" office:target-frame-name="_top" xlink:show="replace"><text:span text:style-name="T329"></text:span><text:span text:style-name="T330"><text:tab/></text:span><text:span text:style-name="T331">Legea nr.248/2005</text:span><text:span text:style-name="T332">. Cererea formulată în temeiul art.38 şi 39 din Legea nr.248/2005, prin care Direcţia Generală de Paşapoarte solicită instanţei să dispună retragerea exercitării dreptului la liberă circulaţie în străinătate pentru motivul returnării din străinătate în baza Acordurilor de readmisie încheiate de România cu alte state este de competenţa instanţei de drept comun (iar în recurs de competenţa Secţiei civile şi de proprietate intelectuală a Înaltei Curţi de Casaţie şi Justiţie).</text:span><text:tab/>70</text:a></text:p>
          <text:p text:style-name="P333"><text:a xlink:href="#_Toc518395075" office:target-frame-name="_top" xlink:show="replace"><text:span text:style-name="T334"></text:span><text:span text:style-name="T335"><text:tab/></text:span><text:span text:style-name="T336">Legea nr.95/2006.<text:s/></text:span><text:span text:style-name="T337">Decizie a Comisiei Superioare de Disciplină a Colegiului Medicilor din Româna prin care a fost respinsă plângerea formulată de o persoană vătămată printr-un act medical. Acţiune în anulare. Instanţa competentă.</text:span><text:tab/>71</text:a></text:p>
          <text:p text:style-name="P338"><text:a xlink:href="#_Toc518395076" office:target-frame-name="_top" xlink:show="replace"><text:span text:style-name="T339"></text:span><text:span text:style-name="T340"><text:tab/></text:span><text:span text:style-name="T341">Legea nr.92/2007. Ordinul ministrului internelor şi reformei administrative nr.353/2007.<text:s/></text:span><text:span text:style-name="T342"><text:s/>Atribuirea traseelor cuprinse în programele de transport judeţean. Natura juridică a rezultatelor şedinţei de atribuire în format electronic a traseelor emise de Agenţia pentru Serviciile Societăţii Informaţionale. Natura juridică a hotărârii Comisiei paritare, constituită prin hotărâre a Consiliului judeţean, prin care se atribuie traseele pe baza rezultatelor şedinţei de atribuire în format electronic prin sistemul naţional gestionat de Agenţia pentru Serviciile Societăţii Informaţionale. Obiectul acţiunii în contencios administrativ. Instanţa competentă.</text:span><text:tab/>71</text:a></text:p>
          <text:p text:style-name="P343"><text:a xlink:href="#_Toc518395077" office:target-frame-name="_top" xlink:show="replace"><text:span text:style-name="T344"></text:span><text:span text:style-name="T345"><text:tab/></text:span><text:span text:style-name="T346">O.U.G. nr.119/2007.<text:s/></text:span><text:span text:style-name="T347">Cerere de ordonanţă de plată formulată de o direcţie regională a Companiei Naţională de Autostrăzi şi Drumuri Naţionale din România – S.A. împotriva debitoarei societate comercială, în baza contractului având ca obiect eliberarea rovinietelor pentru autovehicule. Instanţa competentă material.</text:span><text:tab/>71</text:a></text:p>
          <text:p text:style-name="P348"><text:a xlink:href="#_Toc518395078" office:target-frame-name="_top" xlink:show="replace"><text:span text:style-name="T349"></text:span><text:span text:style-name="T350"><text:tab/></text:span><text:span text:style-name="T351">O.U.G. nr.8/2009.</text:span><text:span text:style-name="T352"><text:s/>Obligarea Guvernului României să emită Normele de aplicare a OUG nr.8/2009 în vederea acordării <text:s/>de către <text:s/>Consiliul Judeţean a sumelor necesare acordării tichetelor de vacanţă</text:span><text:tab/>72</text:a></text:p>
          <text:p text:style-name="P353"><text:a xlink:href="#_Toc518395079" office:target-frame-name="_top" xlink:show="replace"><text:span text:style-name="T354"></text:span><text:span text:style-name="T355"><text:tab/></text:span><text:span text:style-name="T356">O.U.G. nr.66/2011.<text:s/></text:span><text:span text:style-name="T357">Litigii privind acte administrative emise de APDRP şi/sau un centru regional al APDRP având ca obiect sume reprezentând finanţarea nerambursabilă din partea Uniunii Europene</text:span><text:tab/>72</text:a></text:p>
          <text:p text:style-name="P358"><text:a xlink:href="#_Toc518395080" office:target-frame-name="_top" xlink:show="replace"><text:span text:style-name="T359"></text:span><text:span text:style-name="T360"><text:tab/></text:span><text:span text:style-name="T361">O.U.G. nr.66/2011- art.51.<text:s/></text:span><text:span text:style-name="T362">Litigii având ca obiect refuzul nejustificat de încheiere a contractului de finanţare.</text:span><text:tab/>73</text:a></text:p>
          <text:p text:style-name="P363"><text:a xlink:href="#_Toc518395081" office:target-frame-name="_top" xlink:show="replace"><text:span text:style-name="T364"></text:span><text:span text:style-name="T365"><text:tab/></text:span><text:span text:style-name="T366">O.G. nr.2/2001</text:span><text:span text:style-name="T367">. Competenţa de soluţionare a plângerii formulate împotriva procesului-verbal de contravenţie prin care s-a reţinut săvârşirea contravenţiei prevăzute de art.260 alin.(1) lit.e) din Codul muncii, ca urmare a constatării că la punctul de lucru a fost identificată o persoană prestând activitate fără a avea încheiat cu angajatorul contract individual de muncă, conform art.16 alin.(1) din Codul muncii.</text:span><text:tab/>73</text:a></text:p>
          <text:p text:style-name="TOC1"><text:a xlink:href="#_Toc518395082" office:target-frame-name="_top" xlink:show="replace"><text:span text:style-name="Hyperlink">V. TAXE JUDICIARE DE TIMBRU</text:span><text:tab/>74</text:a></text:p>
          <text:p text:style-name="P368"><text:a xlink:href="#_Toc518395083" office:target-frame-name="_top" xlink:show="replace"><text:span text:style-name="T369"></text:span><text:span text:style-name="T370"><text:tab/></text:span><text:span text:style-name="T371">Legea nr.146/1997 privind taxele judiciare de timbru (abrogată de O.U.G. nr.80/2013 privind taxele judiciare de timbru)</text:span><text:tab/>74</text:a></text:p>
          <text:p text:style-name="P372"><text:a xlink:href="#_Toc518395084" office:target-frame-name="_top" xlink:show="replace"><text:span text:style-name="T373"></text:span><text:span text:style-name="T374"><text:tab/></text:span><text:span text:style-name="T375">Ordinul ministrului justiţiei nr.760/C/22.04.1999 privind aprobarea Normelor metodologice pentru aplicarea Legii nr. 146/1997 privind taxele judiciare de timbru. Excepţie de nelegalitate a art.7 din Normele metodologice.</text:span><text:tab/>74</text:a></text:p>
          <text:p text:style-name="P376"><text:a xlink:href="#_Toc518395085" office:target-frame-name="_top" xlink:show="replace"><text:span text:style-name="T377"></text:span><text:span text:style-name="T378"><text:tab/></text:span><text:span text:style-name="T379">O.U.G. nr.80/2013 privind taxele judiciare de timbru</text:span><text:tab/>75</text:a></text:p>
          <text:p text:style-name="P380"><text:a xlink:href="#_Toc518395086" office:target-frame-name="_top" xlink:show="replace"><text:span text:style-name="T381"></text:span><text:span text:style-name="T382"><text:tab/></text:span><text:span text:style-name="T383">Cererile de chemare având obiect obligarea autorităţii publice de a preschimba certificatele de revoluţionar în procedura reglementată de Legea nr.341/2004 (Legea recunoştinţei faţă de eroii-martiri şi luptătorii care au contribuit la victoria Revoluţiei române din decembrie 1989) sunt supuse obligaţiei de plată a taxelor judiciare de timbru, conform art.3 lit.m) din Legea nr.146/1997 şi art.1 din O.G. nr.32/1995.</text:span><text:tab/>75</text:a></text:p>
          <text:p text:style-name="P384"><text:a xlink:href="#_Toc518395087" office:target-frame-name="_top" xlink:show="replace"><text:span text:style-name="T385"></text:span><text:span text:style-name="T386"><text:tab/></text:span><text:span text:style-name="T387">Act administrativ prin care se aplică sancţiunea amenzii contravenţionale. Acte emise de Consiliul Concurenţei, Consiliul Naţional al Audiovizualului sau Comisia Naţională a Valorilor Mobiliare. Acţiune scutită de taxe judiciare de timbru.</text:span><text:tab/>75</text:a></text:p>
          <text:p text:style-name="P388"><text:a xlink:href="#_Toc518395088" office:target-frame-name="_top" xlink:show="replace"><text:span text:style-name="T389"></text:span><text:span text:style-name="T390"><text:tab/></text:span><text:span text:style-name="T391">Funcţionar public. Litigii având ca obiect: numirea sau eliberarea din funcţie; aplicarea sancţiunilor disciplinare şi materiale; acordarea drepturilor salariale. Scutire de la plata taxelor judiciare de timbru.</text:span><text:tab/>75</text:a></text:p>
          <text:p text:style-name="TOC1"><text:a xlink:href="#_Toc518395089" office:target-frame-name="_top" xlink:show="replace"><text:span text:style-name="Hyperlink">VI. CONCURENŢĂ</text:span><text:tab/>77</text:a></text:p>
          <text:p text:style-name="P392"><text:a xlink:href="#_Toc518395090" office:target-frame-name="_top" xlink:show="replace"><text:span text:style-name="T393"></text:span><text:span text:style-name="T394"><text:tab/></text:span><text:span text:style-name="T395">Concentrare economică. Obligaţia notificării. Momentul de la care curge notificarea. Contract afectat de modalităţi</text:span><text:tab/>77</text:a></text:p>
          <text:p text:style-name="P396"><text:a xlink:href="#_Toc518395091" office:target-frame-name="_top" xlink:show="replace"><text:span text:style-name="T397"></text:span><text:span text:style-name="T398"><text:tab/></text:span><text:span text:style-name="T399">Parc industrial. Facilităţi. Scutire de la plata impozitului pe terenuri şi clădiri. Ajutor de stat. Recuperarea şi rambursarea ajutorului de stat. Organ competent.</text:span><text:tab/>77</text:a></text:p>
          <text:p text:style-name="TOC1"><text:a xlink:href="#_Toc518395092" office:target-frame-name="_top" xlink:show="replace"><text:span text:style-name="Hyperlink">VII. STATUTUL JUDECĂTORILOR ŞI PROCURORILOR</text:span><text:tab/>78</text:a></text:p>
          <text:p text:style-name="P400"><text:a xlink:href="#_Toc518395093" office:target-frame-name="_top" xlink:show="replace"><text:span text:style-name="T401"></text:span><text:span text:style-name="T402"><text:tab/></text:span><text:span text:style-name="T403">Hotărâre a Consiliului Superior al Magistraturii. Drepturi câştigate. Valorificarea rezultatelor obţinute ulterior susţinerii concursului in baza Hotărârii CSM nr.104 din 8 februarie 2006</text:span><text:tab/>78</text:a></text:p>
          <text:p text:style-name="P404"><text:a xlink:href="#_Toc518395094" office:target-frame-name="_top" xlink:show="replace"><text:span text:style-name="T405"></text:span><text:span text:style-name="T406"><text:tab/></text:span><text:span text:style-name="T407">Judecător. Activitate profesională. Raport de evaluare. Hotărâre a Plenului C.S.M.. Instanţa competentă.</text:span><text:tab/>78</text:a></text:p>
          <text:p text:style-name="P408"><text:a xlink:href="#_Toc518395095" office:target-frame-name="_top" xlink:show="replace"><text:span text:style-name="T409"></text:span><text:span text:style-name="T410"><text:tab/></text:span><text:span text:style-name="T411">Hotărâre a Plenului C.S.M. privind carierea şi drepturile judecătorilor. Termen de recurs.</text:span><text:tab/>78</text:a></text:p>
          <text:p text:style-name="P412"><text:a xlink:href="#_Toc518395096" office:target-frame-name="_top" xlink:show="replace"><text:span text:style-name="T413"></text:span><text:span text:style-name="T414"><text:tab/></text:span><text:span text:style-name="T415">Hotărâre a Plenului Consiliului Superior al Magistraturii prin care se reglementează cu caracter de principiu în privinţa eliberării din funcţie a judecătorilor şi procurorilor <text:s/>care se încadrează într-o anumită ipoteză <text:s/>juridică (cumul al pensiei pentru limită de vârstă cu indemnizaţia)</text:span><text:tab/>79</text:a></text:p>
          <text:p text:style-name="P416"><text:a xlink:href="#_Toc518395097" office:target-frame-name="_top" xlink:show="replace"><text:span text:style-name="T417"></text:span><text:span text:style-name="T418"><text:tab/></text:span><text:span text:style-name="T419">Răspunderea disciplinară a magistraţilor. Rolul ce revine Consiliului Superior al Magistraturii, prin secţiile sale, de instanţă de judecată în domeniul răspunderii disciplinare a judecătorilor şi a procurorilor, pentru faptele prevăzute în Legea nr. 303/2004, republicată. Autoritate administrativă învestită prin lege cu atribuţii jurisdicţionale. Excepţie de neconstituţionalitate invocată în faţa C.S.M. cu ocazia soluţionării acţiunii disciplinare. Admisibilitate.</text:span><text:tab/>79</text:a></text:p>
          <text:p text:style-name="P420"><text:a xlink:href="#_Toc518395098" office:target-frame-name="_top" xlink:show="replace"><text:span text:style-name="T421"></text:span><text:span text:style-name="T422"><text:tab/></text:span><text:span text:style-name="T423">Rezoluţia prin care, în temeiul art.46 alin.(6) din Legea nr.317/2004, republicată, Comisia de disciplină a Consiliul Superior al Magistraturii dispune clasarea dosarului având ca obiect acţiunea în răspundere disciplinară a magistraţilor. Natură juridică. Instanţa competentă.</text:span><text:tab/>80</text:a></text:p>
          <text:p text:style-name="P424"><text:a xlink:href="#_Toc518395099" office:target-frame-name="_top" xlink:show="replace"><text:span text:style-name="T425"></text:span><text:span text:style-name="T426"><text:tab/></text:span><text:span text:style-name="T427">Judecător. Respingerea cererii de înscriere la concursul pentru promovarea în funcţii de execuţie pentru motivul că materia de concurs nu corespunde cu specializarea Secţiei pentru care judecătorul a formulat opţiunea.</text:span><text:tab/>80</text:a></text:p>
          <text:p text:style-name="P428"><text:a xlink:href="#_Toc518395100" office:target-frame-name="_top" xlink:show="replace"><text:span text:style-name="T429"></text:span><text:span text:style-name="T430"><text:tab/></text:span><text:span text:style-name="T431">Judecător. Respingerea candidaturii de a participa la concursul privind promovarea în funcţii de execuţie, organizat de Consiliul Superior al Magistraturii la data de 5 octombrie 2008 pentru neîndeplinirea uneia din condiţiile prevăzute de art. 44 alin.1 din Legea nr. 303/2004 şi anume lipsa evaluării. Îndeplinirea condiţiei de 2 ani vechime în funcţia de judecător sau procuror de la numirea prin decret prezidenţial , în cursul anului 2008, până la data susţinerii la concursului de promovare în funcţii de execuţie. Efectuarea evaluării activităţii profesionale a judecătorilor /procurorilor care au fost detaşaţi în cursul perioadei supuse evaluării la alte instituţii decât instanţele şi parchetele.</text:span><text:tab/>80</text:a></text:p>
          <text:p text:style-name="P432"><text:a xlink:href="#_Toc518395101" office:target-frame-name="_top" xlink:show="replace"><text:span text:style-name="T433"></text:span><text:span text:style-name="T434"><text:tab/></text:span><text:span text:style-name="T435">Recunoaşterea gradului profesional de procuror la Parchetul de pe lângă Înalta Curte de Casaţie şi Justiţie în cazul procurorilor DNA/DIICOT, care au părăsit aceste structuri specializate şi care, în prezent, ocupă funcţia de procuror sau de judecător.</text:span><text:tab/>81</text:a></text:p>
          <text:p text:style-name="P436"><text:a xlink:href="#_Toc518395102" office:target-frame-name="_top" xlink:show="replace"><text:span text:style-name="T437"></text:span><text:span text:style-name="T438"><text:tab/></text:span><text:span text:style-name="T439">Recurs împotriva hotărârilor Plenului Consiliului Superior al Magistraturii. Admisibilitatea recursului formulat direct la instanţă împotriva hotărârilor Secţiei pentru judecători/procurori a C.S.M. cu privire la cariera şi drepturile judecătorilor.</text:span><text:tab/>81</text:a></text:p>
          <text:p text:style-name="P440"><text:a xlink:href="#_Toc518395103" office:target-frame-name="_top" xlink:show="replace"><text:span text:style-name="T441"></text:span><text:span text:style-name="T442"><text:tab/></text:span><text:span text:style-name="T443">Hotărâre a Secţiei pentru judecători/procurori a C.S.M. privind cariera şi drepturile judecătorului/procurorului. Aplicarea dispoziţiilor art.29 alin.(7) şi art.36 alin.(2) din Legea nr.317/20014</text:span><text:tab/>81</text:a></text:p>
          <text:p text:style-name="P444"><text:a xlink:href="#_Toc518395104" office:target-frame-name="_top" xlink:show="replace"><text:span text:style-name="T445"></text:span><text:span text:style-name="T446"><text:tab/></text:span><text:span text:style-name="T447">Magistrat-asistent. Recunoaşterea gradului de judecător de curte de apel.</text:span><text:tab/>82</text:a></text:p>
          <text:p text:style-name="P448"><text:a xlink:href="#_Toc518395105" office:target-frame-name="_top" xlink:show="replace"><text:span text:style-name="T449"></text:span><text:span text:style-name="T450"><text:tab/></text:span><text:span text:style-name="T451">Magistrat-asistent. Hotărâre a Plenului Consiliului Superior al Magistraturii privind cariera magistratului-asistent. Recurs. Competenţă.</text:span><text:tab/>82</text:a></text:p>
          <text:p text:style-name="P452"><text:a xlink:href="#_Toc518395106" office:target-frame-name="_top" xlink:show="replace"><text:span text:style-name="T453"></text:span><text:span text:style-name="T454"><text:tab/></text:span><text:span text:style-name="T455">Concurs pentru promovarea în funcţii de execuţie a judecătorilor şi procurorilor la instanţele sau parchetele imediat superioare. Condiţia de vechime prevăzută de art.44 alin.(1) cu referire la alin.(2) din Legea nr.303/2004 privind statutul judecătorilor şi procurorilor, republicată. Perioada în care judecătorul sau procurorul a îndeplinit anterior funcţia de consilier juridic. Decizia Curţii Constituţionale nr.785/2009 prin care au fost declarate neconstituţionale prevederile art.44 alin.(2) din Legea nr.303/2004, republicată.</text:span><text:tab/>82</text:a></text:p>
          <text:p text:style-name="P456"><text:a xlink:href="#_Toc518395107" office:target-frame-name="_top" xlink:show="replace"><text:span text:style-name="T457"></text:span><text:span text:style-name="T458"><text:tab/></text:span><text:span text:style-name="T459">Hotărârea Plenului C.S.M. nr.1950 din 29 octombrie 2009 prin care s-a hotărât că judecătorii şi procurorii în funcţie nu pot participa la concursul de admitere în magistratură organizat potrivit art.33 alin.(1) din Legea nr.303/2004, republicată. Incidenţa dispoziţiilor art.29 alin.(5) şi (7) din Legea nr.317/2004, republicată. Instanţa competentă să soluţioneze acţiunea având ca obiect anularea hotărârii Plenului C.S.M..</text:span><text:tab/>83</text:a></text:p>
          <text:p text:style-name="P460"><text:a xlink:href="#_Toc518395108" office:target-frame-name="_top" xlink:show="replace"><text:span text:style-name="T461"></text:span><text:span text:style-name="T462"><text:tab/></text:span><text:span text:style-name="T463">Cererea de anulare a rezoluţiei de clasare pronunţată de Consiliul Superior al Magistraturii - Direcţia de Inspecţie Judiciară. Procedura prealabilă.</text:span><text:tab/>83</text:a></text:p>
          <text:p text:style-name="P464"><text:a xlink:href="#_Toc518395109" office:target-frame-name="_top" xlink:show="replace"><text:span text:style-name="T465"></text:span><text:span text:style-name="T466"><text:tab/></text:span><text:span text:style-name="T467">Contestaţia formulată împotriva rezoluţiei de clasare a sesizării pronunţată de Consiliul Superior al Magistraturii - Direcţia de Inspecţie Judiciară în temeiul dispoziţiilor art. 45 alin. (4) lit. b) din Legea nr. 317/2004.</text:span><text:tab/>83</text:a></text:p>
          <text:p text:style-name="TOC1"><text:a xlink:href="#_Toc518395110" office:target-frame-name="_top" xlink:show="replace"><text:span text:style-name="Hyperlink">VIII. STATUTUL CADRELOR MILITARE</text:span><text:tab/>84</text:a></text:p>
          <text:p text:style-name="P468"><text:a xlink:href="#_Toc518395111" office:target-frame-name="_top" xlink:show="replace"><text:span text:style-name="T469"></text:span><text:span text:style-name="T470"><text:tab/></text:span><text:span text:style-name="T471">Cadru militar al cărui post a fost restructurat în urma reorganizării. Respingerea solicitării de trecere în rezervă. Punerea la dispoziţia Academiei Navale „Mircea cel Bătrân” pentru o perioadă de 3 ani în vederea reîncadrării</text:span><text:span text:style-name="T472">.</text:span><text:tab/>84</text:a></text:p>
          <text:p text:style-name="TOC1"><text:a xlink:href="#_Toc518395112" office:target-frame-name="_top" xlink:show="replace"><text:span text:style-name="Hyperlink">IX. STATUTUL FUNCŢIEI PUBLICE</text:span><text:tab/>85</text:a></text:p>
          <text:p text:style-name="TOC2"><text:a xlink:href="#_Toc518395113" office:target-frame-name="_top" xlink:show="replace"><text:span text:style-name="T473">Legea nr.188/1999 privind statutul funcţionarilor publici</text:span><text:tab/>85</text:a></text:p>
          <text:p text:style-name="TOC2"><text:a xlink:href="#_Toc518395114" office:target-frame-name="_top" xlink:show="replace"><text:span text:style-name="T474">Legea nr.360/2002 privind Statutul poliţistului</text:span><text:tab/>87</text:a></text:p>
          <text:p text:style-name="TOC2"><text:a xlink:href="#_Toc518395115" office:target-frame-name="_top" xlink:show="replace"><text:span text:style-name="T475">Legea nr.7/2006 privind statutul func</text:span><text:bookmark-start text:name="_Hlt518395116"/><text:span text:style-name="T476">ţ</text:span><text:bookmark-end text:name="_Hlt518395116"/><text:span text:style-name="T477">ionarului public parlamentar</text:span><text:tab/>88</text:a></text:p>
        </text:index-body>
      </text:table-of-content>
      <text:p text:style-name="P478"/>
      <text:p text:style-name="P479"/>
      <text:h text:style-name="P480" text:outline-level="1"><text:bookmark-start text:name="_Toc518394966"/>I. SOLUŢII DE PRINCIPIU SISTEMATIZATE ÎN FUNCŢIE DE ACTUL NORMATIV ALE CĂRUI PREVEDERI AU FOST AVUTE ÎN VEDERE LA ADOPTAREA SOLUŢIEI<text:bookmark-end text:name="_Toc518394966"/></text:h>
      <text:p text:style-name="P481"/>
      <text:p text:style-name="P482"/>
      <text:h text:style-name="P483" text:outline-level="2"><text:bookmark-start text:name="_Toc518394967"/>1. Codul de procedură civilă din 1865<text:bookmark-end text:name="_Toc518394967"/></text:h>
      <text:p text:style-name="P484"/>
      <text:p text:style-name="P485"/>
      <text:list text:style-name="LFO8" text:continue-numbering="true">
        <text:list-item>
          <text:p text:style-name="P486"><text:span text:style-name="T487">Art.20 din Codul de procedură civilă.<text:s/></text:span><text:span text:style-name="T488">Conflict negativ de competentă. Condiţii. Tribunale specializate<text:s/></text:span></text:p>
        </text:list-item>
      </text:list>
      <text:p text:style-name="P489">Există conflict de competenţă în sensul art.20 din Codul de procedură civilă când un tribunal trimite dosarul spre competentă soluţionare Curţii de apel, iar aceasta retrimite dosarul unei alte secţii a aceluiaşi tribunal.</text:p>
      <text:p text:style-name="P490"><text:span text:style-name="T491">Observaţii</text:span><text:span text:style-name="T492">: Soluţie de principiu adoptată în<text:s/></text:span><text:span text:style-name="T493">şedinţa<text:s/></text:span><text:span text:style-name="T494">judecătorilor Secţiei din 2 octombrie 2006.</text:span></text:p>
      <text:p text:style-name="P495"><text:span text:style-name="T496">Jurisprudenţă</text:span><text:span text:style-name="T497">: Decizia <text:s/>nr.1766 din 17 mai 2006, publicată în „</text:span><text:span text:style-name="T498">Jurisprudenţa Secţiei de contencios administrativ şi fiscal pe anul 2006 – Semestrul II,<text:s/></text:span><text:span text:style-name="T499">Editura Hamangiu, Bucureşti, 2007”</text:span></text:p>
      <text:p text:style-name="P500"/>
      <text:p text:style-name="P501"/>
      <text:list text:style-name="LFO8" text:continue-numbering="true">
        <text:list-item>
          <text:p text:style-name="P502">Art.40 alin. (3) şi alin. (4) din Codul de procedură civilă, art. 315 alin. (1) din Codul de procedură civilă.<text:s/></text:p>
        </text:list-item>
      </text:list>
      <text:p text:style-name="P503">În ipoteza în care - <text:s/>în urma soluţionării unui recurs de către o instanţă ca urmare a prorogării competenţei teritoriale prin admiterea unei cereri de strămutare, se impune casarea hotărârii şi trimiterea cauzei spre rejudecare la aceeaşi instanţă - este necesar a se da eficienţă hotărârii de strămutare, în sensul trimiterii cauzei unei instanţe inferioare arondate.</text:p>
      <text:p text:style-name="P504">În aceeaşi ipoteză, dacă instanţa de recurs, a trimis cauza instanţei de fond iniţial investite, dispoziţiile art. 315 alin. (1) din Codul de procedură civilă de la 1865 nu pot fi opuse unei noi cereri de strămutare formulate, faţă de aşteptarea legitimă a părţii de a fi judecată de o instanţă imparţială, garanţie oferită de art. 6 din CEDO.</text:p>
      <text:p text:style-name="P505"><text:span text:style-name="T506">Observaţii</text:span><text:span text:style-name="T507">: Soluţie de principiu adoptată în şedinţa judecătorilor Secţiei din 28 noiembrie 2016.</text:span></text:p>
      <text:p text:style-name="P508"><text:span text:style-name="T509">Jurisprudenţă</text:span><text:span text:style-name="T510">:<text:s/></text:span><text:span text:style-name="T511">Decizia nr.</text:span><text:span text:style-name="T512">188 din data de 22 ianuarie 2015.</text:span></text:p>
      <text:p text:style-name="P513"/>
      <text:p text:style-name="P514"/>
      <text:soft-page-break/>
      <text:list text:style-name="LFO8" text:continue-numbering="true">
        <text:list-item>
          <text:p text:style-name="P515"><text:span text:style-name="T516">Art.67 alin.(2) din Codul de procedură civilă.<text:s/></text:span><text:span text:style-name="T517">Reprezentarea în justiţie a instituţiilor publice.<text:s/></text:span><text:span text:style-name="T518">Condiţii. Art.46 alin.(2) din Legea nr.90/2001</text:span><text:span text:style-name="T519">.</text:span></text:p>
        </text:list-item>
      </text:list>
      <text:p text:style-name="P520">Reprezentarea în justiţie a instituţiilor publice de către alte persoane decât conducătorul instituţiei, care, potrivit actului de organizare şi funcţionare, reprezintă instituţia în faţa instanţelor judecătoreşti, este permisă în condiţiile şi în limitele delegării prin mandatul acordat de persoana abilitată să reprezinte instituţia.</text:p>
      <text:p text:style-name="P521"><text:span text:style-name="T522">Observaţii</text:span><text:span text:style-name="T523">: Soluţie de unificare a practicii judiciare adoptată în<text:s/></text:span><text:span text:style-name="T524">şedinţa<text:s/></text:span><text:span text:style-name="T525">judecătorilor Secţiei din 23 noiembrie 2009.</text:span></text:p>
      <text:p text:style-name="P526"><text:span text:style-name="T527">Jurisprudenţă</text:span><text:span text:style-name="T528">: Decizia nr.4881 din 13 octombrie 2005, publicată în „Jurisprudenţa Secţiei de contencios administrativ şi fiscal a Înaltei Curţi de Casaţie şi Justiţie pe anul 2005”, Ed. Hamangiu, Bucureşti, 2006, p.341.</text:span></text:p>
      <text:p text:style-name="P529"/>
      <text:list text:style-name="LFO8" text:continue-numbering="true">
        <text:list-item>
          <text:p text:style-name="P530"><text:span text:style-name="T531">Art.109 alin.3 din Codul de procedură civilă</text:span><text:span text:style-name="T532">.</text:span><text:span text:style-name="T533"><text:s/></text:span><text:span text:style-name="T534">Aplicabilitatea dispoziţiilor art.109 alin.3 din Codul de procedură civilă. Incidenţa dispoziţiilor art.28 alin.(1) din<text:s/></text:span><text:span text:style-name="T535">Legea nr.554/2004</text:span><text:span text:style-name="T536">. Posibilitatea invocării excepţiei neîndeplinirii procedurii prealabile de către procuror sau de către instanţă, din oficiu, atât cu ocazia judecării litigiului în fond, cât şi în faza de recurs.</text:span></text:p>
        </text:list-item>
      </text:list>
      <text:p text:style-name="P537"><text:span text:style-name="T538">Dispoziţiile art.109 alin.(3) C.proc.civ., astfel cum au fost modificate prin Legea nr.202/2010, sunt aplicabile în materia contenciosului administrativ şi fiscal, în sensul că excepţia neîndeplinirii procedurii prealabile nu poate fi invocată<text:s/></text:span><text:span text:style-name="T539">decât de către pârât prin întâmpinare, sub sancţiunea decăderii.</text:span></text:p>
      <text:p text:style-name="P540"><text:span text:style-name="T541">Observaţii</text:span><text:span text:style-name="T542">: Soluţie de principiu adoptată în<text:s/></text:span><text:span text:style-name="T543">şedinţa<text:s/></text:span><text:span text:style-name="T544">judecătorilor Secţiei din 14 martie 2011.</text:span></text:p>
      <text:p text:style-name="P545"/>
      <text:list text:style-name="LFO8" text:continue-numbering="true">
        <text:list-item>
          <text:p text:style-name="P546"><text:span text:style-name="T547">Art.304 pct.3, art.306 alin.(2).<text:s/></text:span><text:span text:style-name="T548">Şi în cazul cererilor de chemare în judecată înregistrate după data intrării în vigoare a Legii nr.202/2010 privind unele măsuri pentru accelerarea soluţionării proceselor</text:span><text:span text:style-name="T549">,</text:span><text:span text:style-name="T550"><text:s/>Înalta Curte de Casaţie şi Justiţie, ca instanţă de recurs, poate invoca, din oficiu, în temeiul art.306 alin.(2) C.proc.civ., motivul de recurs prevăzut de art.304 pct.3 C.proc.civ..</text:span></text:p>
        </text:list-item>
      </text:list>
      <text:p text:style-name="P551"><text:span text:style-name="T552">Observaţii</text:span><text:span text:style-name="T553">: Soluţie de principiu adoptată în<text:s/></text:span><text:span text:style-name="T554">şedinţa<text:s/></text:span><text:span text:style-name="T555">judecătorilor Secţiei din 10 decembrie 2012.</text:span></text:p>
      <text:p text:style-name="P556"/>
      <text:list text:style-name="LFO8" text:continue-numbering="true">
        <text:list-item>
          <text:p text:style-name="P557"><text:span text:style-name="T558">Ordonanţă preşedinţială</text:span><text:span text:style-name="T559">.</text:span><text:span text:style-name="T560"><text:s/>Admisibilitatea cererii în materia contenciosului administrativ.</text:span></text:p>
        </text:list-item>
      </text:list>
      <text:p text:style-name="P561">Este inadmisibilă cererea de ordonanţă preşedinţială care vizează suspendarea executării actului administrativ, justificat de existenţa unei reglementări cu caracter derogatoriu în această materie reprezentată de dispoziţiile art.14 şi art.15 din Legea nr.554/2004. În ipoteza altor litigii decât cele care vizează suspendarea executării actului administrativ, compatibilitatea cererii de ordonanţă preşedinţială cu specificul raporturilor de contencios administrativ se apreciază de către instanţă în virtutea dispoziţiilor art.28 din Legea nr.554/2004.</text:p>
      <text:soft-page-break/>
      <text:p text:style-name="P562"><text:span text:style-name="T563">Jurisprudenţă</text:span><text:span text:style-name="T564">: D</text:span><text:span text:style-name="T565">eciziile nr.5541/2005, nr.5913/2005, nr.6013/2005, nr.1569/2006, nr.627/2007, nr.2529</text:span><text:span text:style-name="T566">/2007, nr.1035/2008, nr.3266/2008, nr.2462/2012, nr.4000/2011, nr.6162/2011 şi nr.4623/2012.</text:span></text:p>
      <text:p text:style-name="P567"><text:span text:style-name="T568">Observaţii</text:span><text:span text:style-name="T569">: Soluţie adoptată în şedinţa judecătorilor secţiei din 28 octombrie 2013.</text:span></text:p>
      <text:p text:style-name="P570"/>
      <text:h text:style-name="P571" text:outline-level="2"><text:bookmark-start text:name="_Toc518394968"/>2. Codul de procedură civilă din 2010<text:bookmark-end text:name="_Toc518394968"/></text:h>
      <text:p text:style-name="P572"/>
      <text:p text:style-name="P573"/>
      <text:list text:style-name="LFO8" text:continue-numbering="true">
        <text:list-item>
          <text:p text:style-name="P574"><text:span text:style-name="T575">Cerere de strămutare</text:span></text:p>
        </text:list-item>
      </text:list>
      <text:p text:style-name="P576"><text:span text:style-name="T577">În cazul cererilor de strămutare cărora le sunt aplicabile dispoziţiile Codului de procedură civilă, aprobat prin Legea nr.134/2010, republicată, nu se aplică procedura de regularizare prevăzută de acelaşi Cod pentru cererea de chemare în judecată.</text:span></text:p>
      <text:p text:style-name="P578"><text:span text:style-name="T579">Observaţii</text:span><text:span text:style-name="T580">: Soluţie adoptată în şedinţa judecătorilor Secţiei din 28 octombrie 2013.</text:span></text:p>
      <text:p text:style-name="P581"/>
      <text:p text:style-name="P582"/>
      <text:list text:style-name="LFO8" text:continue-numbering="true">
        <text:list-item>
          <text:p text:style-name="P583"><text:span text:style-name="T584">Cereri de apel formulate în litigii de contencios administrativ în reglementarea Codului de procedură civilă, aprobat prin Legea nr.134/2010, republicată</text:span><text:span text:style-name="T585"><text:s/></text:span></text:p>
        </text:list-item>
      </text:list>
      <text:p text:style-name="P586"><text:span text:style-name="T587">Întrucât calea de atac a apelului este incompatibilă cu specificul materiei contenciosului administrativ, cauzele având ca obiect cereri de apel formulate în temeiul dispoziţiilor Codului de procedură civilă din 2010 împotriva hotărârilor pronunţate în primă instanţă de curţile de apel, ca instanţe de contencios administrativ, se califică şi se înregistrează ca cereri de recurs. La adoptarea soluţiei au fost avute în vedere dispoziţiile art.7-12 din Legea nr.76/2012.</text:span></text:p>
      <text:p text:style-name="P588"><text:span text:style-name="T589">Observaţii</text:span><text:span text:style-name="T590">: Soluţie adoptată în şedinţa judecătorilor Secţiei din 28 octombrie 2013.</text:span></text:p>
      <text:p text:style-name="P591"/>
      <text:list text:style-name="LFO8" text:continue-numbering="true">
        <text:list-item>
          <text:p text:style-name="P592">Procedura aplicabilă în privinţa litigiilor înregistrate pe rolul instanţei care în mod vădit nu sunt de competenţa<text:s/>instanţei</text:p>
        </text:list-item>
      </text:list>
      <text:p text:style-name="P593"><text:span text:style-name="T594">În cauzele cărora le sunt aplicabile dispoziţiile Codului de procedură civilă, aprobat prin Legea nr.134/2010, nu se procedează la regularizarea cererilor care în mod vădit nu sunt de competenţa instanţei, completul fixând direct termen în cazul unor asemenea cereri.</text:span></text:p>
      <text:p text:style-name="P595"><text:span text:style-name="T596">Observaţii</text:span><text:span text:style-name="T597">: Soluţie adoptată în şedinţa judecătorilor Secţiei din 7 noiembrie 2013.</text:span></text:p>
      <text:p text:style-name="P598"/>
      <text:list text:style-name="LFO8" text:continue-numbering="true">
        <text:list-item>
          <text:p text:style-name="P599">Soluţiile pe care le poate pronunţa Înalta Curte de Casaţie şi Justiţie</text:p>
        </text:list-item>
      </text:list>
      <text:p text:style-name="P600"><text:span text:style-name="T601">În materia contenciosului administrativ şi fiscal, prioritar faţă de prevederile art.497 din Codul de procedură civilă din 2010, se aplică dispoziţiile cu caracter special ale art.20 alin.(3) din Legea nr.554/2004</text:span><text:span text:style-name="T602">.</text:span></text:p>
      <text:p text:style-name="P603"><text:span text:style-name="T604">Observaţii</text:span><text:span text:style-name="T605">: Soluţie adoptată în şedinţa judecătorilor Secţiei din 24 februarie 2014.</text:span></text:p>
      <text:p text:style-name="P606"/>
      <text:soft-page-break/>
      <text:list text:style-name="LFO8" text:continue-numbering="true">
        <text:list-item>
          <text:p text:style-name="P607"><text:span text:style-name="T608">Aplicarea<text:s/></text:span><text:span text:style-name="T609">dispoziţiilor art.XVII alin.(3) din Legea nr.2/2013, astfel cum au fost modificate prin Legea nr.138/2014</text:span></text:p>
        </text:list-item>
      </text:list>
      <text:p text:style-name="P610">În aplicarea dispoziţiilor art.XVII alin.(3) din Legea nr.2/2013, astfel cum au fost modificate prin Legea nr.138/2014, pentru viitor, nu se va mai fi efectua regularizarea cererii de recurs, urmând a se proceda în sensul următor:<text:s/></text:p>
      <text:p text:style-name="P611">(i) se va<text:s/><text:bookmark-start text:name="tree#189"/>pune în vedere recurentului<text:bookmark-end text:name="tree#189"/><text:s/>obligaţia de a timbra cererea în cuantumul stabilit de instanţă şi de a transmite instanţei dovada achitării taxei judiciare de timbru;</text:p>
      <text:p text:style-name="P612">(ii) se va comunica intimatului cererea şi motivele de recurs, conform dispoziţiilor procedurale;</text:p>
      <text:p text:style-name="P613">(iii) se va comunica recurentului întâmpinarea, conform dispoziţiilor procedurale;</text:p>
      <text:p text:style-name="P614">(iv) pe baza recursului, întâmpinării, a răspunsului la întâmpinare şi a înscrisurilor noi, va fi întocmit raportul asupra admisibilităţii în principiu a recursului, conform dispoziţiilor procedurale.</text:p>
      <text:p text:style-name="P615"><text:span text:style-name="T616">Observaţii</text:span><text:span text:style-name="T617">: Soluţie adoptată în şedinţa judecătorilor Secţiei din 24 noiembrie 2014.</text:span></text:p>
      <text:p text:style-name="P618"/>
      <text:list text:style-name="LFO8" text:continue-numbering="true">
        <text:list-item>
          <text:p text:style-name="P619"><text:span text:style-name="T620">Procedura de judecată aplicabilă contestaţiilor în anulare şi cererilor de revizuire în reglementarea Codului de procedură civilă din 2010</text:span></text:p>
        </text:list-item>
      </text:list>
      <text:p text:style-name="P621">În cazul contestaţiei în anulare şi al cererii de revizuire, nu se aplică procedura de filtrare prevăzută de art.493 din Codul de procedură civilă din 2010, completul învestit aleatoriu cu soluţionarea cauzei fixează termen de judecată, se comunică cererea (contestaţia în anulare sau cererea de revizuire), iar întâmpinarea este obligatorie şi se depune la dosar cu cel puţin 5 zile înaintea primului termen de judecată, conform art.508 alin.(2), respectiv art.513 alin.(2) din Codul de procedură civilă din 2010.</text:p>
      <text:p text:style-name="P622"><text:span text:style-name="T623">Observaţii</text:span><text:span text:style-name="T624">: Soluţie adoptată în şedinţa judecătorilor Secţiei din 16 decembrie 2014.</text:span></text:p>
      <text:p text:style-name="P625"/>
      <text:list text:style-name="LFO8" text:continue-numbering="true">
        <text:list-item>
          <text:p text:style-name="P626">Participarea procurorului la şedinţele de cameră de consiliu ale completului de filtru în cadrul procedurii reglementate de art.493 alin.(4)-(7) din Codul de procedură civilă din 2010</text:p>
        </text:list-item>
      </text:list>
      <text:p text:style-name="P627"><text:span text:style-name="T628">În cauzele în care este obligatorie participarea procurorului, procurorului i se comunică motivele de recurs şi celelalte acte depuse în dosarul cauzei, precum şi raportul asupra admisibilităţii în principiu a recursului (în considerarea prevederilor art.487 alin.(2) şi art.493 alin.(4) din<text:s/></text:span><text:span text:style-name="T629">Codul de procedură civilă din 2010</text:span><text:span text:style-name="T630">);</text:span></text:p>
      <text:soft-page-break/>
      <text:p text:style-name="P631"><text:span text:style-name="T632">Procurorul nu pune concluzii în şedinţele de cameră de consiliu ale completului de filtru în ipotezele reglementate de art.493 alin.(4)-(6) din<text:s/></text:span><text:span text:style-name="T633">Codul de procedură civilă</text:span><text:span text:style-name="T634"><text:s/>din 2010.</text:span></text:p>
      <text:p text:style-name="P635"><text:span text:style-name="T636">Observaţii</text:span><text:span text:style-name="T637">: Soluţie adoptată în şedinţa judecătorilor Secţiei din 23 martie 2015.</text:span></text:p>
      <text:p text:style-name="P638"/>
      <text:list text:style-name="LFO8" text:continue-numbering="true">
        <text:list-item>
          <text:p text:style-name="P639">Aplicarea unitară a dispoziţiilor art.493 alin.(4)-(7) Codului de procedură civilă din 2010</text:p>
        </text:list-item>
      </text:list>
      <text:p text:style-name="P640"><text:span text:style-name="T641">În aplicarea prevederilor art.493 alin.(4) din<text:s/></text:span><text:span text:style-name="T642">Codul de procedură civilă</text:span><text:span text:style-name="T643">, completul de filtru analizează raportul în cameră de consiliu, fără citarea părţilor.</text:span></text:p>
      <text:p text:style-name="P644"><text:span text:style-name="T645">În aplicarea prevederilor art.493 alin.(5)-(7) din<text:s/></text:span><text:span text:style-name="T646">Codul de procedură civilă</text:span><text:span text:style-name="T647">, completul de filtru examinează recursul şi pronunţă încheierea de admitere în principiu în cameră de consiliu, fără citarea părţilor.</text:span></text:p>
      <text:p text:style-name="P648"><text:span text:style-name="T649">Observaţii</text:span><text:span text:style-name="T650">: Soluţie adoptată în şedinţa judecătorilor Secţiei din 19 octombrie 2015.</text:span></text:p>
      <text:p text:style-name="P651"/>
      <text:list text:style-name="LFO8" text:continue-numbering="true">
        <text:list-item>
          <text:p text:style-name="P652">Procedura de soluţionare a cererii de sesizare a Curţii Constituţionale cu o excepţie de neconstituţionalitate invocată în cadrul cererii de reexaminare a taxei judiciare de timbru formulată în dosarul de recurs aflat în procedura de pregătire/filtrare în reglementarea Codului de procedură civilă din 2010 şi Legii nr.2/2013</text:p>
        </text:list-item>
      </text:list>
      <text:p text:style-name="P653"><text:span text:style-name="T654">Este admisibilă cererea de sesizare a Curţii Constituţionale cu o excepţie de neconstituţionalitate invocată în cadrul cererii de reexaminare a taxei judiciare de timbru formulată în dosarul de recurs aflat în procedura de pregătire/filtrare în reglementarea<text:s/></text:span><text:span text:style-name="T655">Codului de procedură civilă din 2010 şi Legii nr.2/2013. Cererea de sesizare a Curţii Constituţionale se soluţionează<text:s/></text:span><text:span text:style-name="T656">–</text:span><text:span text:style-name="T657"><text:s/>conform procedurii aplicabile cererilor similare formulate în alte faze procesuale decât procedura de pregătire/filtrare a recursului<text:s/></text:span><text:span text:style-name="T658">–</text:span><text:span text:style-name="T659"><text:s/>după comunicarea cererii şi solicitarea/exprimarea punctului de vedere al părţilor din litigiul în care a fost invocată.<text:s/></text:span></text:p>
      <text:p text:style-name="P660"><text:span text:style-name="T661">Observaţii</text:span><text:span text:style-name="T662">: Soluţie adoptată în şedinţa judecătorilor Secţiei din 19 octombrie 2015.</text:span></text:p>
      <text:p text:style-name="P663"/>
      <text:p text:style-name="P664"/>
      <text:list text:style-name="LFO8" text:continue-numbering="true">
        <text:list-item>
          <text:p text:style-name="P665">Art.<text:s/>486 alin.(1) lit. e) din Codul de procedură civilă şi art. 268 din Codul de procedură civilă, art. 4 şi art. 5 din Legea nr.455 din 18 iulie 2001 privind semnătura electronică. Condiţii de admisibilitate a recursului. Lipsa semnăturii olografe de pe cererea de recurs. Neîndeplinirea condiției în ipoteza înaintării recursului exclusiv prin fax/e-mail.</text:p>
        </text:list-item>
      </text:list>
      <text:p text:style-name="P666">În ipoteza în care o parte litigantă înaintează cererea de recurs exclusiv prin fax sau e-mail şi instanţa face demersuri pentru a obține exemplarul purtând semnătura olografă, iar partea nu se conformează, sancţiunea aplicabilă este cea a anulării cererii de recurs.<text:s/></text:p>
      <text:p text:style-name="P667"/>
      <text:p text:style-name="P668"/>
      <text:p text:style-name="P669"><text:span text:style-name="T670">Observaţii</text:span><text:span text:style-name="T671">: Soluţie adoptată în şed</text:span><text:span text:style-name="T672">inţa judecătorilor Secţiei din 29 ianuarie</text:span><text:span text:style-name="T673"><text:s/>201</text:span><text:span text:style-name="T674">8</text:span><text:span text:style-name="T675">.</text:span></text:p>
      <text:p text:style-name="P676"><text:span text:style-name="T677">Jurisprudenţă</text:span><text:span text:style-name="T678">: decizi</text:span><text:span text:style-name="T679">ile</text:span><text:span text:style-name="T680"><text:s/>nr.</text:span><text:span text:style-name="T681"><text:s/></text:span><text:span text:style-name="T682">2050/2017</text:span><text:span text:style-name="T683"><text:s/>şi nr.</text:span><text:span text:style-name="T684"><text:s/></text:span><text:span text:style-name="T685">3070/2017</text:span><text:span text:style-name="T686">.</text:span></text:p>
      <text:p text:style-name="P687"/>
      <text:p text:style-name="P688"/>
      <text:p text:style-name="P689"/>
      <text:p text:style-name="P690"/>
      <text:list text:style-name="LFO8" text:continue-numbering="true">
        <text:list-item>
          <text:p text:style-name="P691">Art. 41 alin. (1) din Codul de procedură civilă, cu referire la judecarea recursului împotriva hotărârii pronunţate în fond după casare</text:p>
        </text:list-item>
      </text:list>
      <text:p text:style-name="P692">În ipoteza în care la soluţionarea recursului declarat împotriva hotărârii pronunţate în fond după casare,<text:s/>participă judecătorul care a făcut parte şi din completul care a soluţionat primul recurs, pronunțând decizia de casare cu trimitere, sintagma „şi nici după trimiterea cauzei spre rejudecare” cuprinsă în art. 41 alin. (1) din Codul de procedură civilă se interpretează ca instituind o incompatibilitate relativă care se apreciază în funcţie de dezlegările date în primul recurs.</text:p>
      <text:p text:style-name="P693"><text:span text:style-name="T694">Observaţii</text:span><text:span text:style-name="T695">: Soluţie adoptată în şed</text:span><text:span text:style-name="T696">inţa judecătorilor Secţiei din<text:s/></text:span><text:span text:style-name="T697">7 mai<text:s/></text:span><text:span text:style-name="T698">201</text:span><text:span text:style-name="T699">8</text:span><text:span text:style-name="T700">.</text:span></text:p>
      <text:p text:style-name="P701"/>
      <text:p text:style-name="P702"/>
      <text:p text:style-name="P703"/>
      <text:list text:style-name="LFO8" text:continue-numbering="true">
        <text:list-item>
          <text:p text:style-name="P704"/>
        </text:list-item>
      </text:list>
      <text:p text:style-name="P705"/>
      <text:h text:style-name="P706" text:outline-level="2"><text:bookmark-start text:name="_Toc518394969"/>3. Decrete-lege<text:bookmark-end text:name="_Toc518394969"/></text:h>
      <text:p text:style-name="P707"/>
      <text:h text:style-name="P708" text:outline-level="3"><text:bookmark-start text:name="_Toc518394970"/>Decretul-lege nr.126/1990 privind unele măsuri referitoare la Biserica Română Unită cu Roma (greco-catolică)<text:bookmark-end text:name="_Toc518394970"/></text:h>
      <text:p text:style-name="P709"/>
      <text:p text:style-name="P710"/>
      <text:list text:style-name="LFO8" text:continue-numbering="true">
        <text:list-item>
          <text:p text:style-name="P711"><text:span text:style-name="T712">Imobile care au aparţinut Bisericii Române Unite cu Roma (greco-catolică) şi care au fost preluate de statul român şi trecute în proprietatea Bisericii Ortodoxe Române.<text:s/></text:span><text:span text:style-name="T713">Aplicabilitatea prevederilor O.U.G. nr.94/2000 în privinţa cererilor de restituire a bunurilor care au aparţinut<text:s/></text:span><text:span text:style-name="T714">Bisericii Române Unite cu Roma (greco-catolică). Competenţa de a emite actele administrative de restituire a imobilelor aparţine: fie<text:s/></text:span><text:span text:style-name="T715">Comisiei Centrale pentru Stabilirea Despăgubirilor, potrivit dispoziţiilor O.U.G. nr.94/2000, fie Comisiei mixte prevăzute de Decretul-lege nr.126/1990.</text:span></text:p>
        </text:list-item>
      </text:list>
      <text:p text:style-name="P716">Comisia<text:s/>specială<text:s/>de retrocedare, instituită prin O.U.G. nr.94/2000,<text:s/>nu are competenţa de a se pronunţa cu privire la cererile formulate de Biserica Română Unită cu Roma (greco-catolică) pentru restituirea bunurilor care au aparţinut cultului greco-catolic, cu destinaţia lăcaş de cult şi casă parohială, întrucât în privinţa bunurilor respective nu sunt aplicabile dispoziţiile O.U.G. nr.94/2000, ci dispoziţiile legii speciale în materie, şi anume ale Decretului-lege nr.126/1990, cu modificările şi completările ulterioare, care prevăd expres că situaţia juridică a lăcaşurilor de cult şi a caselor parohiale care au aparţinut Bisericii Române Unite cu Roma<text:s/>(greco-catolică) şi au fost preluate de Biserica<text:s/>Ortodoxă<text:s/>Română<text:s/>se stabileşte de către o „Comisie mixtă, formată din reprezentanţi ai celor două culte religioase, ţinând seama de dorinţa credincioşilor din comunităţile care deţin aceste bunuri ”.</text:p>
      <text:p text:style-name="P717"><text:span text:style-name="T718">Observaţii</text:span><text:span text:style-name="T719">: Soluţie de unificare a practicii judiciare adoptată în<text:s/></text:span><text:span text:style-name="T720">şedinţa<text:s/></text:span><text:span text:style-name="T721">judecătorilor Secţiei din 19 aprilie 2010.</text:span></text:p>
      <text:p text:style-name="P722"><text:span text:style-name="T723">Jurisprudenţă</text:span><text:span text:style-name="T724">: deciziile nr.3753/2007 şi nr.5550/2009.</text:span></text:p>
      <text:p text:style-name="P725"/>
      <text:h text:style-name="P726" text:outline-level="2"><text:bookmark-start text:name="_Toc518394971"/>4. Legi<text:bookmark-end text:name="_Toc518394971"/></text:h>
      <text:p text:style-name="P727"/>
      <text:p text:style-name="P728"/>
      <text:h text:style-name="P729" text:outline-level="3"><text:bookmark-start text:name="_Toc518394972"/><text:span text:style-name="T730">Legea cetăţeniei române</text:span><text:span text:style-name="T731"><text:s/>nr.21/1991</text:span><text:bookmark-end text:name="_Toc518394972"/></text:h>
      <text:p text:style-name="P732"/>
      <text:list text:style-name="LFO3" text:continue-numbering="true">
        <text:list-item>
          <text:p text:style-name="P733"><text:span text:style-name="T734">Cerere de redobândire a cetăţeniei române formulată de un cetăţean al Republicii Moldova, în temeiul art.10</text:span><text:span text:style-name="T735">1</text:span><text:span text:style-name="T736"><text:s/>din Legea nr.21/1991, republicată, cu modificările şi completările ulterioare. Refuzul autorităţii de a stabili data la care solicitantul va fi invitat să depună cererea şi documentele necesare în vederea redobândirii cetăţeniei române. Termen rezonabil.</text:span></text:p>
        </text:list-item>
      </text:list>
      <text:p text:style-name="P737"><text:span text:style-name="T738">În privinţa cererilor de redobândire a cetăţeniei române formulate în temeiul art.10</text:span><text:span text:style-name="T739">1</text:span><text:span text:style-name="T740"><text:s/>din Legea nr.21/1991, respectarea termenului rezonabil urmează a fi apreciată în fiecare caz în parte, în raport cu circumstanţele de fapt, precum: data formulării cererii, data primirii răspunsului autorităţii, data la care solicitantul a revenit cu solicitarea de a-i fi primite cererea şi documentele etc.</text:span></text:p>
      <text:p text:style-name="P741"><text:span text:style-name="T742">Observaţii</text:span><text:span text:style-name="T743">: Soluţie de principiu adoptată în<text:s/></text:span><text:span text:style-name="T744">şedinţa<text:s/></text:span><text:span text:style-name="T745">judecătorilor Secţiei din 11 mai 2009.</text:span></text:p>
      <text:p text:style-name="P746"/>
      <text:h text:style-name="Normal" text:outline-level="3"><text:bookmark-start text:name="_Toc518394973"/><text:span text:style-name="T747">Legea<text:s/></text:span><text:span text:style-name="T748">nr.47/1992<text:s/></text:span><text:span text:style-name="T749">privind organizarea si funcţionarea Curţii Constituţionale</text:span><text:bookmark-end text:name="_Toc518394973"/></text:h>
      <text:p text:style-name="P750"/>
      <text:list text:style-name="LFO3" text:continue-numbering="true">
        <text:list-item>
          <text:p text:style-name="P751">Încheiere de respingere a cererii de sesizare a Curţii Constituţionale. Cale de atac. Admisibilitate. Art.29 alin.(6) din Legea nr.47/1992 privind organizarea si funcţionarea Curţii Constituţionale, republicată.</text:p>
        </text:list-item>
      </text:list>
      <text:p text:style-name="P752">Este admisibil recursul declarat împotriva încheierii prin care a fost respinsă cererea de sesizare a Curţii Constituţionale cu privire la o excepţie de neconstituţionalitate, având în vedere dispoziţiile art.29 alin.(6) din Legea nr.47/1992, republicată.</text:p>
      <text:p text:style-name="P753"><text:span text:style-name="T754">Observaţii</text:span><text:span text:style-name="T755">: Soluţie de principiu adoptată în<text:s/></text:span><text:span text:style-name="T756">şedinţa<text:s/></text:span><text:span text:style-name="T757">ul judecătorilor Secţiei din 2 octombrie 2006.</text:span></text:p>
      <text:p text:style-name="P758"/>
      <text:h text:style-name="Normal" text:outline-level="3"><text:bookmark-start text:name="_Toc518394974"/><text:span text:style-name="T759">Legea nr.94/1992 privind organizarea şi funcţionarea Curţii de Conturi a României, republicată, cu modificările şi completările ulterioare</text:span><text:span text:style-name="T760"><text:s/>()</text:span><text:bookmark-end text:name="_Toc518394974"/></text:h>
      <text:p text:style-name="P761"/>
      <text:list text:style-name="LFO31" text:continue-numbering="true">
        <text:list-item>
          <text:p text:style-name="P762">Competenţa de soluţionare în primă instanţă a întâmpinărilor formulate în temeiul art.95 alin.2 din Legea nr.94/1992 privind organizarea şi funcţionarea Curţii de Conturi a României, republicată, cu modificările şi completările ulterioare, împotriva măsurilor care se iau, potrivit dispoziţiilor art.94 din aceeaşi lege, prin decizie emisă de preşedintele Secţiei de control sau după caz de şeful compartimentului de control al Camerei de conturi judeţene, aparţine fie tribunalului, fie Curţii de apel, în raport cu rangul emitentului actului de control contestat (autoritate publică locală sau autoritate publică centrală).<text:s/></text:p>
        </text:list-item>
      </text:list>
      <text:soft-page-break/>
      <text:p text:style-name="P763"><text:span text:style-name="T764">Observaţii</text:span><text:span text:style-name="T765">: Soluţie de principiu adoptată în<text:s/></text:span><text:span text:style-name="T766">şedinţa<text:s/></text:span><text:span text:style-name="T767">judecătorilor Secţiei din 13 martie 2006.</text:span></text:p>
      <text:p text:style-name="P768"><text:span text:style-name="T769">Jurisprudenţă</text:span><text:span text:style-name="T770">: Decizia nr.3995 din 15 noiembrie 2006, publicată în „</text:span><text:span text:style-name="T771">Jurisprudenţa Secţiei de contencios administrativ şi fiscal pe anul 2006 – Semestrul II,<text:s/></text:span><text:span text:style-name="T772">Editura Hamangiu, Bucureşti, 2007”.</text:span></text:p>
      <text:p text:style-name="P773"/>
      <text:h text:style-name="Normal" text:outline-level="3"><text:bookmark-start text:name="_Toc518394975"/><text:span text:style-name="T774">Legea nr.33/1994 privind exproprierea pentru cauză de utilitate publică</text:span><text:bookmark-end text:name="_Toc518394975"/></text:h>
      <text:p text:style-name="P775"/>
      <text:list text:style-name="LFO3" text:continue-numbering="true">
        <text:list-item>
          <text:p text:style-name="P776">Hotărârea Comisiei de soluţionare a întâmpinării formulate împotriva propunerilor de expropriere a imobilelor. Cale de atac. Competenţă. Legea nr.33/1994, art.14-20, art.21.</text:p>
        </text:list-item>
      </text:list>
      <text:p text:style-name="P777">Competenţa de soluţionare a contestaţiei împotriva Hotărârii Comisiei de soluţionare a întâmpinării formulate împotriva propunerilor de expropriere a imobilelor, în faza premergătoare, <text:s/>având în vedere dispoziţiile art.14-20 <text:s/>din Legea nr.33/1994 privind exproprierea pentru cauză de utilitate publică, aparţine Curţii de apel – Secţia de contencios administrativ şi fiscal.</text:p>
      <text:p text:style-name="P778"><text:span text:style-name="T779">Observaţii</text:span><text:span text:style-name="T780">: Soluţie de principiu adoptată în<text:s/></text:span><text:span text:style-name="T781">şedinţa<text:s/></text:span><text:span text:style-name="T782">judecătorilor Secţiei din 30 octombrie 2006.</text:span></text:p>
      <text:p text:style-name="P783"><text:span text:style-name="T784">Jurisprudenţă</text:span><text:span text:style-name="T785">:<text:s/></text:span><text:span text:style-name="T786">A se vedea deciziile nr. 2733/2005, nr.2966/2005, nr. 274/2006, nr.296/2006 şi nr.1758/2006.</text:span></text:p>
      <text:p text:style-name="P787"/>
      <text:list text:style-name="LFO3" text:continue-numbering="true">
        <text:list-item>
          <text:p text:style-name="P788">Compatibilitate între calitatea de membru al Comisiei de soluţionare a întâmpinărilor şi calitatea de membru al Comisiei de cercetare prealabilă.</text:p>
        </text:list-item>
      </text:list>
      <text:p text:style-name="P789">Nu există incompatibilitate între calitatea de membru al Comisiei de soluţionare a întâmpinărilor şi calitatea de membru al Comisiei de cercetare prealabilă, având în vedere faptul că art.15 alin.(3) din Legea nr.33/1994 stabileşte incompatibilitatea între calitatea de membru al Comisiei de soluţionare a întâmpinărilor şi calitatea de membru al Comisiei de declarare a utilităţii publice, nefiind stabilită o incompatibilitate în raport cu calitatea de membru al Comisiei de cercetare prealabilă în vederea declarării utilităţii publice.</text:p>
      <text:p text:style-name="P790"><text:span text:style-name="T791">Observaţii</text:span><text:span text:style-name="T792">: Soluţie de unificare a practicii judiciare adoptată în<text:s/></text:span><text:span text:style-name="T793">şedinţa<text:s/></text:span><text:span text:style-name="T794">judecătorilor Secţiei din 3 decembrie 2007.</text:span></text:p>
      <text:p text:style-name="P795"/>
      <text:h text:style-name="P796" text:outline-level="3"><text:bookmark-start text:name="_Toc518394976"/><text:span text:style-name="T797">Legea nr.50/1996</text:span><text:span text:style-name="T798"><text:s/></text:span><text:span text:style-name="T799">privind salarizarea şi alte drepturi ale personalului din organele autorităţii judecătoreşti</text:span><text:span text:style-name="T800"><text:s/>(abrogată de O.G. nr.8/2007 privind salarizarea personalului auxiliar din cadrul instanţelor judecătoreşti şi al parchetelor de pe lângă acestea, precum şi din cadrul altor unităţi din sistemul justiţiei)</text:span><text:bookmark-end text:name="_Toc518394976"/></text:h>
      <text:p text:style-name="P801"/>
      <text:list text:style-name="LFO3" text:continue-numbering="true">
        <text:list-item>
          <text:p text:style-name="P802">Litigii având ca obiect solicitarea ofiţerilor de poliţie judiciară/specialişti din cadrul Direcţiei Naţionale Anticorupţie privind obligarea pârâţilor (DNA, Ministerul Public – Parchetul de pe lângă Înalta Curte de Casaţie şi Justiţie şi/sau Ministerul Finanţelor Publice) la plata sporului de risc şi suprasolicitare neuropsihică prevăzut de art.47 din Legea nr.50/1996, în procent de 50% din salariul de bază brut lunar începând cu anul 2005, sume actualizate cu indicele<text:s/><text:soft-page-break/>de inflaţie, precum şi obligarea pârâţilor la plata dobânzii legale pentru sumele restante şi la plata acestui spor în continuare.</text:p>
        </text:list-item>
      </text:list>
      <text:p text:style-name="P803">Ofiţerii de poliţie judiciară/specialişti din cadrul Direcţiei Naţionale Anticorupţie nu beneficiază de sporul de risc şi suprasolicitare neuropsihică prevăzut de art.47 din Legea nr.50/1996, în procent de 50% din salariul de bază brut lunar.</text:p>
      <text:p text:style-name="P804"><text:span text:style-name="T805">Observaţii</text:span><text:span text:style-name="T806">: Soluţie de principiu adoptată în<text:s/></text:span><text:span text:style-name="T807">şedinţa<text:s/></text:span><text:span text:style-name="T808">judecătorilor Secţiei din 6 aprilie 2009.</text:span></text:p>
      <text:p text:style-name="P809"/>
      <text:p text:style-name="P810"/>
      <text:h text:style-name="P811" text:outline-level="3"><text:bookmark-start text:name="_Toc518394977"/><text:span text:style-name="T812">Legea nr.39/1999 pentru ratificarea Acordului dintre Guvernul României şi Guvernul Republicii Moldova privind recunoaşterea reciprocă a diplomelor, certificatelor şi titlurilor ştiinţifice, acordate de instituţii de învăţământ acreditate în România şi în Republica Moldova, semnat la Chişinău la 20 iunie 1998</text:span><text:bookmark-end text:name="_Toc518394977"/></text:h>
      <text:p text:style-name="P813"/>
      <text:list text:style-name="LFO3" text:continue-numbering="true">
        <text:list-item>
          <text:p text:style-name="P814">Recunoaşterea în România a titlurilor ştiinţifice de doctor obţinute în Republica Moldova</text:p>
        </text:list-item>
      </text:list>
      <text:p text:style-name="P815">După aderarea României la Uniunea Europeană, titlurile ştiinţifice de doctor obţinute în Republica Moldova nu mai pot fi recunoscute în mod automat şi necondiţionat, în baza Acordului încheiat între cele două state, ci numai după parcurgerea procedurii prevăzute de legislaţia internă pentru evaluarea şi atestarea titlurilor ştiinţifice de către Consiliul Naţional de Atestare a Titlurilor, Diplomelor şi Certificatelor Universitare şi de Centrele Naţionale de Recunoaştere şi Echivalare a Diplomelor, conform prevederilor art.140 alin.(3) din Legea învăţământului, nr. 84/1995, şi ale Ordinului ministrului educaţiei şi cercetării nr. 3904/2006.</text:p>
      <text:p text:style-name="P816"><text:span text:style-name="T817">Observaţii</text:span><text:span text:style-name="T818">: Soluţie de unificare a practicii judiciare adoptată în<text:s/></text:span><text:span text:style-name="T819">şedinţa<text:s/></text:span><text:span text:style-name="T820">judecătorilor Secţiei din 5 octombrie 2009.</text:span></text:p>
      <text:p text:style-name="P821"><text:span text:style-name="T822">Jurisprudenţ</text:span><text:span text:style-name="T823">ă</text:span><text:span text:style-name="T824">: Deciziile nr.1717/2009, nr.2555/2007 şi nr.3518/2009</text:span></text:p>
      <text:p text:style-name="P825"/>
      <text:h text:style-name="P826" text:outline-level="3"><text:bookmark-start text:name="_Toc518394978"/><text:span text:style-name="T827">Legea nr.187/1999 privind accesul la propriul dosar şi deconspirarea securităţii ca poliţie politică</text:span><text:span text:style-name="T828"><text:s/>(abrogată de O.U.G. nr.24/2008 privind accesul la propriul dosar şi deconspirarea Securităţii)</text:span><text:bookmark-end text:name="_Toc518394978"/></text:h>
      <text:p text:style-name="P829"/>
      <text:list text:style-name="LFO3" text:continue-numbering="true">
        <text:list-item>
          <text:p text:style-name="P830">Colegiul Naţional pentru Studierea Arhivelor Securităţii. Membru al Colegiului C.N.S.A.S.. Verificarea îndeplinirii condiţiilor prevăzute de lege. Instanţa competentă.<text:s/></text:p>
        </text:list-item>
      </text:list>
      <text:p text:style-name="P831">Din interpretarea sistematică a dispoziţiilor art.9 din Legea nr.187/1999, rezultă că aparţine Secţiei civile şi de proprietate intelectuală a Î.C.C.J. competenţa de a se pronunţa asupra verificării îndeplinirii condiţiilor prevăzute de lege pentru membrii Colegiului Consiliul Naţional pentru Studierea Arhivelor Securităţii, în cazul în care ulterior alegerii se constată că unul dintre aceştia nu îndeplineşte condiţiile legale.</text:p>
      <text:p text:style-name="P832"><text:span text:style-name="T833">Observaţii</text:span><text:span text:style-name="T834">: Soluţie de principiu adoptată în<text:s/></text:span><text:span text:style-name="T835">şedinţa<text:s/></text:span><text:span text:style-name="T836">judecătorilor Secţiei din 3 mai 2007.</text:span></text:p>
      <text:p text:style-name="P837"/>
      <text:h text:style-name="P838" text:outline-level="3"><text:bookmark-start text:name="_Toc518394979"/><text:span text:style-name="T839">Legea nr.73/2000 privind Fondul pentru mediu</text:span><text:span text:style-name="T840"><text:s/></text:span><text:span text:style-name="T841">(abrogată de O.U.G. nr.196/2005 privind Fondul pentru mediu)</text:span><text:bookmark-end text:name="_Toc518394979"/></text:h>
      <text:p text:style-name="P842"/>
      <text:list text:style-name="LFO3" text:continue-numbering="true">
        <text:list-item>
          <text:p text:style-name="P843">Contribuţii la Fondul pentru mediu. Natura juridică. Succesiunea în timp a legii. Aplicabilitatea dispoziţiilor referitoare la executarea creanţelor bugetare. Dreptul Administraţiei pentru Mediu de a stabili contribuţiile datorate Fondului pentru mediu pentru perioada anterioară intrării în vigoare a Codului de procedură fiscală. Termen de prescripţie.</text:p>
        </text:list-item>
      </text:list>
      <text:p text:style-name="P844"><text:span text:style-name="T845">Atât sub imperiul prevederilor Legii nr.73/2000 privind Fondul pentru mediu, cât şi ulterior, sub imperiul prevederilor O.U.G. nr.196/2005 privind Fondul pentru mediu,</text:span><text:span text:style-name="T846"><text:s/></text:span><text:span text:style-name="T847">contribuţiile la acest Fond au natura juridică a unor resurse financiare ale statului constituie potrivit dispoziţiilor art.1 din Legea nr. 72/1996 privind finanţele publice, respectiv art.1 din Legea nr.500/2002 privind finanţele publice, respectiv a unor creanţe bugetare în sensul art.1 din O.G. nr.11/1996 privind executarea creanţelor bugetare.</text:span></text:p>
      <text:p text:style-name="P848">Ca atare, dreptul Administraţiei Fondului pentru Mediu de a stabili contribuţiile la acest Fond şi de a cere executarea silită se prescrie în termen de 5 ani (prevăzut, în succesiunea actelor normative, de: art.98 lit.a) din O.G. nr.11/1996, art.138 alin.(1) din O.G. nr.61/2002 şi art.83 din Codul de procedură fiscală), chiar dacă perioada supusă controlului ar cuprinde şi un interval de timp situat anterior intrării în vigoare a Codului de procedură fiscală şi <text:s/>O.U.G. nr.196/2005, întrucât ceea prezintă relevanţă este natura bugetară a creanţei şi executarea ei potrivit regulilor specifice acestei categorii de venituri publice.</text:p>
      <text:p text:style-name="P849"><text:span text:style-name="T850">Observaţii</text:span><text:span text:style-name="T851">: Soluţie de<text:s/></text:span><text:span text:style-name="T852">principiu<text:s/></text:span><text:span text:style-name="T853">adoptată în<text:s/></text:span><text:span text:style-name="T854">şedinţa<text:s/></text:span><text:span text:style-name="T855">judecătorilor Secţiei din<text:s/></text:span><text:span text:style-name="T856">25</text:span><text:span text:style-name="T857"><text:s/></text:span><text:span text:style-name="T858">februarie<text:s/></text:span><text:span text:style-name="T859">200</text:span><text:span text:style-name="T860">8</text:span><text:span text:style-name="T861">.</text:span></text:p>
      <text:p text:style-name="P862"><text:span text:style-name="T863">Jurisprudenţă</text:span><text:span text:style-name="T864">: Deciziile nr.2449/2007, nr.1417/2007 şi nr.4313/2007.</text:span></text:p>
      <text:p text:style-name="P865"/>
      <text:p text:style-name="P866"/>
      <text:h text:style-name="P867" text:outline-level="3"><text:bookmark-start text:name="_Toc518394980"/><text:span text:style-name="T868">Legea nr.309/2002 privind recunoaşterea şi acordarea unor drepturi persoanelor care au efectuat stagiul militar în cadrul Direcţiei Generale a Serviciului Muncii în perioada 1950-1961</text:span><text:bookmark-end text:name="_Toc518394980"/></text:h>
      <text:p text:style-name="P869"/>
      <text:list text:style-name="LFO3" text:continue-numbering="true">
        <text:list-item>
          <text:p text:style-name="P870">Beneficiază de drepturile prevăzute de Legea nr.309/2002 numai persoanele care au efectuat stagiul militar în detaşamente de muncă aparţinând Direcţiei Generale a Serviciului Muncii, iar nu şi cele care au efectuat stagiul militar în alte unităţi militare.</text:p>
        </text:list-item>
      </text:list>
      <text:p text:style-name="P871"><text:span text:style-name="T872">Observaţii</text:span><text:span text:style-name="T873">: Soluţie de principiu adoptată în<text:s/></text:span><text:span text:style-name="T874">şedinţa<text:s/></text:span><text:span text:style-name="T875">judecătorilor Secţiei din 19 iunie 2006.</text:span></text:p>
      <text:p text:style-name="P876"><text:span text:style-name="T877">Jurisprudenţă</text:span><text:span text:style-name="T878">: Deciziile nr.3209 din 23 mai 2005, nr.2132 din 31 martie 2005, nr.2027 din 28 martie 2005, nr.1602 din 11 martie 2005 şi nr.1567 din 10 martie 2005 ale Secţiei de contencios administrativ şi fiscal a Înaltei Curţi de Casaţie şi Justiţie.</text:span></text:p>
      <text:p text:style-name="P879"/>
      <text:p text:style-name="P880"/>
      <text:h text:style-name="P881" text:outline-level="3"><text:bookmark-start text:name="_Toc518394981"/><text:span text:style-name="T882">Legea nr.381/2002 privind acordarea despăgubirilor în caz de calamităţi naturale în agricultură</text:span><text:span text:style-name="T883"><text:s/></text:span><text:span text:style-name="T884">(abrogată de Legea nr.281/2010 pentru abrogarea unor reglementări din domeniul ajutorului de stat în agricultură şi pentru completarea Ordonanţei Guvernului nr. 14/2010 privind măsuri financiare pentru reglementarea ajutoarelor de stat acordate producătorilor agricoli, începând cu anul 2010)</text:span><text:bookmark-end text:name="_Toc518394981"/></text:h>
      <text:p text:style-name="P885"/>
      <text:list text:style-name="LFO3" text:continue-numbering="true">
        <text:list-item>
          <text:p text:style-name="P886">Culturi agricole calamitate. Obligarea Ministerului Agriculturii să propună şi obligarea Guvernului să emită o hotărâre prin care să fie declarată starea de calamitate cu consecinţa acordării despăgubirilor.<text:s/></text:p>
        </text:list-item>
      </text:list>
      <text:p text:style-name="P887">Se menţine practica anterioară a Secţiei<text:s/>(decizia nr.1257/2007)<text:s/>în sensul că este inadmisibilă cererea de chemare în judecată prin care, în temeiul art.1 din Legea nr.554/2004, se solicită obligarea Guvernului să emită un act normativ cu conţinut special.</text:p>
      <text:p text:style-name="P888"><text:span text:style-name="T889">Observaţii</text:span><text:span text:style-name="T890">: Soluţie de principiu adoptată în<text:s/></text:span><text:span text:style-name="T891">şedinţa<text:s/></text:span><text:span text:style-name="T892">judecătorilor Secţiei din 11 mai 2009.</text:span></text:p>
      <text:p text:style-name="P893"/>
      <text:list text:style-name="LFO15" text:continue-numbering="true">
        <text:list-item>
          <text:p text:style-name="P894">Acţiuni având ca obiect: (1) recunoaşterea dreptului de a beneficia de despăgubirile prevăzute de Legea nr.381/2002; (2) obligarea Ministerului Agriculturii, Pădurilor şi Dezvoltării Rurale să sesizeze Guvernul României, în temeiul art.14 din Legea nr. 381/2002, cu privire la starea de calamitate şi de a îndeplini toate celelalte formalităţi administrative prevăzute de această lege şi de Normele metodologice de aplicare a legii, în vederea acordării efective a despăgubirilor; (3) obligarea Guvernul României să adopte hotărârea de declarare a stării de calamitate naturală şi de stabilire a condiţiilor şi limitelor despăgubirilor. Îndeplinirea procedurii administrative prevăzute de Legea nr.381/2002 şi de Normele metodologice aprobate prin Ordinul ministrului agriculturii, alimentaţiei şi pădurilor nr.419/2002. Necesitatea îndeplinirii procedurii prealabile prevăzute de art.7 din Legea nr.554/2004.</text:p>
        </text:list-item>
      </text:list>
      <text:p text:style-name="P895"><text:bookmark-start text:name="_Toc353880033"/>În cazul unor asemenea litigii, nu este necesară îndeplinirea procedurii prealabile prevăzute de art.7 din Legea nr.554/2004, atâta timp cât acţiunea a fost întemeiată pe refuzul nejustificat al Guvernului de a emite hotărârea privind declararea stării de calamitate naturală în agricultură şi stabilirea nivelului maxim al sumelor care pot fi acordate ca despăgubiri, iar petenţii fac dovada faptului că au îndeplinit procedura administrativă prevăzută de Legea nr.381/2002 şi de Normele metodologice aprobate prin Ordinul ministrului agriculturii, alimentaţiei şi pădurilor nr.419/2002. În acelaşi sens, a fost avută în vedere jurisprudenţa unitară şi constantă a Secţiei în sensul că nu este necesară îndeplinirea procedurii prealabile în cazul acţiunilor întemeiate pe refuzul nejustificat al autorităţii publice pârâte.<text:bookmark-end text:name="_Toc353880033"/></text:p>
      <text:p text:style-name="P896"><text:span text:style-name="T897">Observaţii</text:span><text:span text:style-name="T898">: Soluţie de principiu adoptată în<text:s/></text:span><text:span text:style-name="T899">şedinţa<text:s/></text:span><text:span text:style-name="T900">judecătorilor Secţiei din 14 martie 2011.</text:span></text:p>
      <text:soft-page-break/>
      <text:p text:style-name="P901"><text:span text:style-name="T902">Jurisprudenţă</text:span><text:span text:style-name="T903">: deciziile nr.473/2009, nr.1331/2009, nr.5457/2010 şi nr.522/2011.</text:span></text:p>
      <text:p text:style-name="P904"/>
      <text:h text:style-name="P905" text:outline-level="3"><text:bookmark-start text:name="_Toc518394982"/><text:span text:style-name="T906">Legea nr.443/2002 privind înfiinţarea Universităţii „Spiru Haret” din Bucureşti</text:span><text:bookmark-end text:name="_Toc518394982"/></text:h>
      <text:p text:style-name="P907"/>
      <text:list text:style-name="LFO3" text:continue-numbering="true">
        <text:list-item>
          <text:p text:style-name="P908"><text:span text:style-name="T909">Obligarea pârâtei Universitatea „Spiru Haret” să elibereze reclamantului diploma de licenţă şi/sau <text:s/>suplimentul la diplomă. Cerere de chemare în garanţie a Ministerului Educaţiei pentru a fi obligat să aprobe tipărirea formularelor tipizate constând în diploma de licenţă şi suplimentul la diplomă.</text:span></text:p>
        </text:list-item>
      </text:list>
      <text:p text:style-name="P910"><text:span text:style-name="T911">Soluţie adoptată în sensul jurisprudenţei de<text:s/></text:span><text:span text:style-name="T912">obligare a pârâtei Universitatea „Spiru Haret” să elibereze diploma de licenţă şi/sau suplimentul la diplomă, de admitere a cererii de chemare în garanţie a<text:s/></text:span><text:span text:style-name="T913">Ministerului Educaţiei, Cercetării, Tineretului şi Sportului</text:span><text:span text:style-name="T914"><text:s/>şi de obligare a ministerului, în calitate de chemat în garanţie, să aprobe tipărirea formularelor tipizate constând în diplomele de licenţă şi suplimentele de diplomă</text:span></text:p>
      <text:p text:style-name="P915"><text:span text:style-name="T916">Observaţii</text:span><text:span text:style-name="T917">: Soluţie de principiu adoptată în<text:s/></text:span><text:span text:style-name="T918">şedinţa<text:s/></text:span><text:span text:style-name="T919">judecătorilor Secţiei din 28 octombrie 2013.</text:span></text:p>
      <text:p text:style-name="P920"><text:span text:style-name="T921">Jurisprudenţă</text:span><text:span text:style-name="T922">: Deciziile<text:s/></text:span><text:span text:style-name="T923">nr.690/2012, nr.953/2012, nr.1638/2012 şi nr.3302/2012</text:span><text:span text:style-name="T924">.</text:span></text:p>
      <text:p text:style-name="P925"/>
      <text:h text:style-name="P926" text:outline-level="3"><text:bookmark-start text:name="_Toc518394983"/>Legea nr.161/2003 privind unele măsuri pentru asigurarea transparenţei în exercitarea demnităţilor publice, a funcţiilor publice şi în mediul de afaceri, prevenirea şi sancţionarea corupţiei<text:bookmark-end text:name="_Toc518394983"/></text:h>
      <text:p text:style-name="P927"/>
      <text:list text:style-name="LFO4" text:continue-numbering="true">
        <text:list-item>
          <text:p text:style-name="P928">Incompatibilitate între funcţia publică şi calitatea de administrator la o societate comercială. Momentul de la care se apreciază că încetează calitatea de administrator. Subiectul de drept căruia îi incumbă obligaţia de a solicita înregistrarea în Registrul Comerţului a menţiunilor referitoare la încetarea calităţii de administrator la societatea comercială.</text:p>
        </text:list-item>
      </text:list>
      <text:p text:style-name="P929"><text:span text:style-name="T930">Soluţie adoptată în sensul jurisprudenţei</text:span><text:span text:style-name="T931"><text:s/>în care s-a reţinut că starea de incompatibilitate prevăzută de Legea nr.161/2003 încetează de la data la care s-a făcut dovada înregistrării demisiei la organul competent să ia act de manifestarea unilaterală de voinţă exprimată.<text:s/></text:span></text:p>
      <text:p text:style-name="P932"><text:span text:style-name="T933">Observaţii</text:span><text:span text:style-name="T934">: Soluţie de principiu adoptată în şedinţa judecătorilor Secţiei din 7 noiembrie 2013.</text:span></text:p>
      <text:p text:style-name="P935"><text:span text:style-name="T936">Jurisprudenţă</text:span><text:span text:style-name="T937">:<text:s/></text:span><text:span text:style-name="T938">Deciziile<text:s/></text:span><text:span text:style-name="T939">nr.930/2011, nr.2225/2011 şi nr.3295/2012.</text:span></text:p>
      <text:p text:style-name="P940"/>
      <text:list text:style-name="LFO4" text:continue-numbering="true">
        <text:list-item>
          <text:p text:style-name="P941">Raporturi juridice născute şi epuizate anterior intrării în vigoare a Legii nr.176/2010. Procedură de evaluare realizată de ANI în baza şi ulterior intrării în vigoare a Legii nr.176/2010, în raport cu dispoziţiile de drept substanţial cuprinse în Legea nr.161/2003, aplicabile raporturilor juridice analizate. Principiul tempus regit actum. Principiul neretroactivităţii legii civile.</text:p>
        </text:list-item>
      </text:list>
      <text:p text:style-name="P942">Este respectat principiul neretroactivităţii legii civile în ipoteza în care ANI efectuează, în baza şi ulterior intrării în vigoare a Legii nr.176/2010, procedura de<text:s/><text:soft-page-break/>evaluare cu privire la raporturi juridice născute şi epuizate anterior intrării în vigoare a acestei legi, dar în raport cu dispoziţiile de drept substanţial cuprinse în Legea nr.161/2003, aplicabile raporturilor juridice analizate.</text:p>
      <text:p text:style-name="P943"/>
      <text:list text:style-name="LFO4" text:continue-numbering="true">
        <text:list-item>
          <text:p text:style-name="P944">Primar care deţine calitatea de reprezentant al unităţii-administrativ teritoriale în Adunarea Generală a Acţionarilor a S.C. „Apă Canal” S.A.. Calificarea juridică a S.C. „Apă Canal Sibiu”: operator regional sau <text:s/>societate comercială de interes local. Incidenţa dispoziţiilor art.87 alin.(1) lit.f) din Legea nr.161/2003.</text:p>
        </text:list-item>
      </text:list>
      <text:p text:style-name="P945"><text:span text:style-name="T946">Soluţie adoptată în sensul jurisprudenţei<text:s/></text:span><text:span text:style-name="T947">reprezentate de Decizia nr.163/2015 a Înaltei Curţi de Casaţie şi Justiţie<text:s/></text:span><text:span text:style-name="T948">–</text:span><text:span text:style-name="T949"><text:s/>Secţia de contencios administrativ şi fiscal, conform căreia primarul care deţine calitatea de reprezentant al unităţii administrativ-teritoriale în adunarea generală a<text:s/></text:span><text:span text:style-name="T950">acționarilor</text:span><text:span text:style-name="T951"><text:s/>S.C. „Apă Canal”<text:s/></text:span><text:span text:style-name="T952">–</text:span><text:span text:style-name="T953"><text:s/>operator regional<text:s/></text:span><text:span text:style-name="T954">care asigură furnizarea sau prestarea serviciului ori activităţi de utilităţi publice pe raza de<text:s/></text:span><text:span text:style-name="T955">competență</text:span><text:span text:style-name="T956"><text:s/>a<text:s/></text:span><text:span text:style-name="T957">unităților</text:span><text:span text:style-name="T958"><text:s/>administrativ-teritoriale asociate</text:span><text:span text:style-name="T959">, nu se află în situaţia de incompatibilitate prevăzută de art.87 alin.(1) lit.f) din Legea nr.161/2003.</text:span></text:p>
      <text:p text:style-name="P960"><text:span text:style-name="T961">Observaţii</text:span><text:span text:style-name="T962">: Soluţie de principiu adoptată în şedinţa judecătorilor Secţiei din 4 mai 2015.</text:span></text:p>
      <text:p text:style-name="P963"/>
      <text:list text:style-name="LFO4" text:continue-numbering="true">
        <text:list-item>
          <text:p text:style-name="P964"><text:span text:style-name="T965">Primar care<text:s/></text:span><text:span text:style-name="T966">deține</text:span><text:span text:style-name="T967"><text:s/>calitatea de<text:s/></text:span><text:span text:style-name="T968">membru</text:span><text:span text:style-name="T969"><text:s/>al<text:s/></text:span><text:span text:style-name="T970">consiliului de<text:s/></text:span><text:span text:style-name="T971">administrație</text:span><text:span text:style-name="T972"><text:s/>în<text:s/></text:span><text:span text:style-name="T973">unitățile</text:span><text:span text:style-name="T974"><text:s/>de<text:s/></text:span><text:span text:style-name="T975">învățământ</text:span><text:span text:style-name="T976"><text:s/>preuniversitar de stat</text:span><text:span text:style-name="T977">,</text:span><text:span text:style-name="T978"><text:s/>anterior adoptării O.U.G. nr.49 din 26.06.2014</text:span><text:span text:style-name="T979"><text:s/></text:span><text:span text:style-name="T980">privind instituirea unor măsuri în domeniul educației, cercetării științifice și pentru modificarea unor acte normative</text:span><text:span text:style-name="T981"><text:s/>prin care s-a modificat art.<text:s/></text:span>96 alin.2 lit.a) din Legea nr.1/ 2011<text:span text:style-name="T982"><text:s/></text:span><text:span text:style-name="T983">a învățământului.</text:span><text:span text:style-name="T984"><text:s/>Incompatibilitatea prevăzută de art. 87 alin.<text:s/></text:span><text:span text:style-name="T985">(</text:span><text:span text:style-name="T986">1</text:span><text:span text:style-name="T987">)</text:span><text:span text:style-name="T988"><text:s/>lit. d</text:span><text:span text:style-name="T989">)</text:span><text:span text:style-name="T990"><text:s/>din<text:s/></text:span><text:span text:style-name="T991">Legea nr.161/2003</text:span></text:p>
        </text:list-item>
      </text:list>
      <text:p text:style-name="P992">Soluție adoptată în sensul jurisprudenței reprezentate de deciziile nr. 3205 din data de 20 octombrie 2015, nr. 3244 din data de 17.11.2016, nr. 2159 din data de 30 iunie 2016 şi nr. 2629 din 18 octombrie 2016, respectiv, a constatării stării de incompatibilitate prevăzută de art. 87 alin. 1 lit. d din Legea nr. 161/2003 privind unele măsuri pentru asigurarea transparenţei în exercitarea demnităţilor publice, a funcţiilor publice şi în mediul de afaceri, prevenirea şi sancţionarea corupţiei, pentru situaţii ivite anterior modificării textului de lege şi a intrării în vigoare a O.U.G. nr.49 din 26.06.2014.</text:p>
      <text:p text:style-name="P993"><text:span text:style-name="T994">Observaţii</text:span><text:span text:style-name="T995">: Soluţie de principiu adoptată în şedinţa judecătorilor Secţiei din<text:s/></text:span><text:span text:style-name="T996">21 iunie 2018</text:span><text:span text:style-name="T997">.</text:span></text:p>
      <text:p text:style-name="P998"/>
      <text:p text:style-name="P999"/>
      <text:p text:style-name="P1000"/>
      <text:h text:style-name="P1001" text:outline-level="3"><text:bookmark-start text:name="_Toc518394984"/><text:span text:style-name="T1002">Legea nr.179/2004</text:span><text:span text:style-name="T1003"><text:s/></text:span><text:span text:style-name="T1004">privind pensiile de stat şi alte drepturi de asigurări sociale ale poliţiştilor</text:span><text:span text:style-name="T1005"><text:s/></text:span><text:span text:style-name="T1006">(abrogată de Legea nr.263/2010 privind sistemul unitar de pensii publice)</text:span><text:bookmark-end text:name="_Toc518394984"/></text:h>
      <text:p text:style-name="P1007"/>
      <text:list text:style-name="LFO3" text:continue-numbering="true">
        <text:list-item>
          <text:p text:style-name="P1008">Poliţist. Pensionare anticipată. Modificarea condiţiilor prevăzute de lege. Principiul neretroactivităţii.</text:p>
        </text:list-item>
      </text:list>
      <text:p text:style-name="P1009"><text:span text:style-name="T1010">Pentru respectarea</text:span><text:span text:style-name="T1011"><text:s/></text:span><text:span text:style-name="T1012">principiului neretroactivităţii legii, consacrat de art.15 alin.(2) din Constituţie, republicată, cererea de pensionare anticipată<text:s/></text:span><text:soft-page-break/><text:span text:style-name="T1013">formulată de poliţist în temeiul prevederilor Legii nr.179/2004 privind pensiile şi alte drepturi de asigurări sociale ale poliţiştilor se soluţionează în raport cu prevederile în vigoare la data depunerii cererii, iar nu în raport cu condiţiile impuse prin modificările şi completării ulterioare aduse Legii nr.179/2004.<text:s/></text:span></text:p>
      <text:p text:style-name="P1014"><text:span text:style-name="T1015">Observaţii</text:span><text:span text:style-name="T1016">: Soluţie de unificare a practicii judiciare adoptată în<text:s/></text:span><text:span text:style-name="T1017">şedinţa<text:s/></text:span><text:span text:style-name="T1018">judecătorilor Secţiei din 24 septembrie 2007.</text:span></text:p>
      <text:p text:style-name="P1019"/>
      <text:h text:style-name="P1020" text:outline-level="3"><text:bookmark-start text:name="_Toc518394985"/>Legea nr.247/2005 privind reforma în domeniile proprietăţii şi justiţiei, precum şi unele măsuri adiacente, Titlul VII - Regimul stabilirii şi plăţii despăgubirilor aferente imobilelor preluate în mod abuziv<text:bookmark-end text:name="_Toc518394985"/><text:s/></text:h>
      <text:p text:style-name="P1021"/>
      <text:list text:style-name="LFO3" text:continue-numbering="true">
        <text:list-item>
          <text:p text:style-name="P1022">Cerere de chemare în judecată prin care se solicită obligarea Autorităţii Naţionale pentru Restituirea Proprietăţilor să emită decizia reprezentând titlul de despăgubire în procedura reglementată de Titlul VII din Legea nr.247/2005. Termen rezonabil.<text:s/></text:p>
        </text:list-item>
      </text:list>
      <text:p text:style-name="P1023">În procedura reglementată de Titlul VII din Legea nr.247/2005, emiterea de către Autoritatea Naţională pentru Restituirea Proprietăţilor a deciziei reprezentând titlu de despăgubire pentru imobilele care nu pot fi restituite în natură, conform Legii nr.10/2001se realizează într-un termen rezonabil.<text:s/></text:p>
      <text:p text:style-name="P1024">În privinţa acestui tip de cerere nu sunt incidente dispoziţiile art.2 alin.(1) lit.g) din Legea nr.554/2004 referitoare la termenul legal de 30 de zile pentru soluţionarea cererii.<text:s/></text:p>
      <text:p text:style-name="P1025"><text:span text:style-name="T1026">Observaţii</text:span><text:span text:style-name="T1027">: Soluţie de unificare a practicii judiciare adoptată în<text:s/></text:span><text:span text:style-name="T1028">şedinţa<text:s/></text:span><text:span text:style-name="T1029">judecătorilor Secţiei din 3 mai 2007.</text:span></text:p>
      <text:p text:style-name="P1030"/>
      <text:list text:style-name="LFO3" text:continue-numbering="true">
        <text:list-item>
          <text:p text:style-name="P1031">În cazul acţiunilor formulate în temeiul art.19 din Titlul VII al Legii nr.247/2005, prin care se contestă deciziile adoptate de către Comisia Centrală pentru Stabilirea Despăgubirilor este obligatorie îndeplinirea procedurii prealabile conform art.7 din Legea nr.554/2004.</text:p>
        </text:list-item>
      </text:list>
      <text:p text:style-name="P1032"><text:span text:style-name="T1033">Observaţii</text:span><text:span text:style-name="T1034">: Soluţie de unificare a practicii judiciare adoptată în<text:s/></text:span><text:span text:style-name="T1035">şedinţa<text:s/></text:span><text:span text:style-name="T1036">judecătorilor Secţiei din 11 mai 2009.</text:span></text:p>
      <text:p text:style-name="P1037"><text:span text:style-name="T1038">Jurisprudenţă</text:span><text:span text:style-name="T1039">: Decizia nr.725 din 11 februarie 2009, decizia nr.229 din 23 ianuarie 2008.</text:span></text:p>
      <text:p text:style-name="P1040"/>
      <text:list text:style-name="LFO3" text:continue-numbering="true">
        <text:list-item>
          <text:p text:style-name="P1041">Litigii având ca obiect obligarea Autorităţii Naţionale pentru Restituirea Proprietăţilor şi a Comisiei Centrale pentru Stabilirea Despăgubirilor de a emite decizia reprezentând titlul de despăgubire. Lipsa calităţii procesuale pasive a Autorităţii Naţionale pentru Restituirea Proprietăţilor.</text:p>
        </text:list-item>
      </text:list>
      <text:p text:style-name="P1042"><text:span text:style-name="T1043">Autoritatea Naţională pentru Restituirea Proprietăţilor nu are calitate procesuală pasivă în litigiile având ca obiect obligarea <text:s/>Comisiei Centrale pentru Stabilirea Despăgubirilor de a emite decizia reprezentând titlul de despăgubire <text:s/>în condiţiile Titlului VII – „</text:span><text:span text:style-name="T1044">Regimul stabilirii şi plăţii despăgubirilor aferente imobilelor preluate în mod abuziv</text:span><text:span text:style-name="T1045">” din Legea nr.247/2005<text:s/></text:span><text:span text:style-name="T1046">privind reforma în domeniile proprietăţii şi justiţiei, precum şi<text:s/></text:span><text:soft-page-break/><text:span text:style-name="T1047">unele măsuri adiacente</text:span><text:span text:style-name="T1048">, republicată, cu modificările şi completările ulterioare.</text:span></text:p>
      <text:p text:style-name="P1049"><text:span text:style-name="T1050">Observaţii</text:span><text:span text:style-name="T1051">: Soluţie de unificare a practicii judiciare adoptată în<text:s/></text:span><text:span text:style-name="T1052">şedinţa<text:s/></text:span><text:span text:style-name="T1053">judecătorilor Secţiei din 15 februarie 2010.</text:span></text:p>
      <text:p text:style-name="P1054"><text:span text:style-name="T1055">Jurisprudenţă</text:span><text:span text:style-name="T1056">: deciziile nr.4375 din 14 noiembrie 2007; nr.689 <text:s/>din 21 februarie 2008; nr.3756 din 29 octombrie 2008; nr.4407 din 28 noiembrie 2008; nr.4543 din 5 decembrie 2008; nr.365 din 23 ianuarie 2009; nr.412 din 28 ianuarie 2009; nr.497 din 30 ianuarie 2009; nr.2645 din 15 mai 2009; nr.2845 din 26 mai 2009; nr.4473 din 21 octombrie 2009</text:span><text:span text:style-name="T1057">.</text:span></text:p>
      <text:p text:style-name="P1058"/>
      <text:list text:style-name="LFO3" text:continue-numbering="true">
        <text:list-item>
          <text:p text:style-name="P1059">Imobil preluat abuziv, care nu poate fi restituit în natură. Despăgubiri. Titlu de despăgubire emis pe numele mai multor persoane. Valorificarea titlului de despăgubire de către fiecare beneficiar in condiţiile aplicabile titlurilor individuale de despăgubire. Aplicarea criteriului valoric al sumei de 500.000 lei fie sumei cuvenite fiecărui beneficiar, fie sumei totale prevăzute în titlul de despăgubire comun.</text:p>
        </text:list-item>
      </text:list>
      <text:p text:style-name="P1060"><text:span text:style-name="T1061">Valorificarea titlului de despăgubire emis pe numele mai multor persoane în situaţia în care până la momentul valorificării s-a stabilit cota de proprietate ce revine fiecăruia dintre beneficiari, se realizează prin aplicarea criteriului valoric al sumei de 500.000 lei în raport cu suma cuvenită fiecărui beneficiar, conform dispoziţiilor art.18</text:span><text:span text:style-name="T1062">5</text:span><text:span text:style-name="T1063"><text:s/>alin.(2) cu referire la art.18</text:span><text:span text:style-name="T1064">1</text:span><text:span text:style-name="T1065"><text:s/>alin.(2) şi (3) din Titlul VII al Legii nr.247/2005.</text:span></text:p>
      <text:p text:style-name="P1066"><text:span text:style-name="T1067">Observaţii</text:span><text:span text:style-name="T1068">: Soluţie de unificare a practicii judiciare adoptată în<text:s/></text:span><text:span text:style-name="T1069">şedinţa<text:s/></text:span><text:span text:style-name="T1070">judecătorilor Secţiei din 19 aprilie 2010.</text:span></text:p>
      <text:p text:style-name="P1071"><text:span text:style-name="T1072">Jurisprudenţă</text:span><text:span text:style-name="T1073">: decizia nr.3292/2009.<text:s/></text:span></text:p>
      <text:p text:style-name="P1074"/>
      <text:list text:style-name="LFO15" text:continue-numbering="true">
        <text:list-item>
          <text:p text:style-name="P1075"><text:span text:style-name="T1076">Măsuri reparatorii prin echivalent (despăgubiri) stabilite prin hotărâre judecătorească anterior intrării în vigoare a Legii nr.247/2005. Decizia nr.52/2007 a<text:s/></text:span><text:span text:style-name="T1077">Înaltei Curţi de Casaţie şi Justiţie – Secţiile Unite. Acţiuni prin care se solicită:</text:span><text:span text:style-name="T1078"><text:s/>(1)<text:s/></text:span><text:span text:style-name="T1079">reactualizarea despăgubirilor stabilite prin hotărârea judecătorească, în raport cu valoarea de piaţă actuală a imobilului</text:span><text:span text:style-name="T1080">; (2)<text:s/></text:span><text:span text:style-name="T1081">actualizarea cu indicele de inflaţie, la data plăţii efective, a despăgubirilor stabilite prin hotărâre judecătorească;</text:span></text:p>
        </text:list-item>
      </text:list>
      <text:p text:style-name="P1082"><text:bookmark-start text:name="_Toc353880034"/>Se menţine practica unitară a Secţiei în sensul că reactualizarea, la valoarea de piaţă a imobilului, a despăgubirilor stabilite prin hotărâri judecătoreşti rămase irevocabile anterior intrării în vigoare a Legii nr.247/2005, nu este posibilă nici în cadrul procedurii reglementate de Titlul VII din Legea nr.247/2005 şi nici pe bază de expertiză judiciară.<text:bookmark-end text:name="_Toc353880034"/></text:p>
      <text:p text:style-name="P1083"><text:span text:style-name="T1084">Observaţii</text:span><text:span text:style-name="T1085">: Soluţie adoptată în<text:s/></text:span><text:span text:style-name="T1086">şedinţa<text:s/></text:span><text:span text:style-name="T1087">judecătorilor Secţiei din 30 mai 2011.</text:span></text:p>
      <text:p text:style-name="P1088"><text:span text:style-name="T1089">Jurisprudenţă</text:span><text:span text:style-name="T1090">: Deciziile nr.3135/2009, nr.3223/2009, nr.5237/2009, nr.5536/2009, nr.5767/2009, nr.4287/2010 şi nr.5100/2010.</text:span><text:bookmark-start text:name="_Toc353880035"/></text:p>
      <text:p text:style-name="P1091"/>
      <text:soft-page-break/>
      <text:list text:style-name="LFO15" text:continue-numbering="true">
        <text:list-item>
          <text:p text:style-name="P1092"><text:span text:style-name="T1093">Despăgubirile (măsuri reparatorii prin echivalent) cuvenite persoanelor îndreptăţite la restituirea imobilelor preluate în mod abuziv în perioada 6 martie 1945 - 22 decembrie 1989, despăgubiri stabilite prin hotărâre judecătorească definitivă şi irevocabilă anterior intrării în vigoare a Legii nr.247/2005, pot fi actualizate în raport cu rata <text:s/>inflaţiei, <text:s/>aplicabilă la data <text:s/>plăţii <text:s/>efective</text:span><text:span text:style-name="T1094">.</text:span><text:bookmark-end text:name="_Toc353880035"/></text:p>
        </text:list-item>
      </text:list>
      <text:p text:style-name="P1095"><text:bookmark-start text:name="_Toc353880036"/><text:span text:style-name="T1096">Observaţii</text:span><text:span text:style-name="T1097">: Soluţie adoptată în<text:s/></text:span><text:span text:style-name="T1098">şedinţa<text:s/></text:span><text:span text:style-name="T1099">judecătorilor Secţiei din 30 mai 2011.</text:span><text:bookmark-end text:name="_Toc353880036"/></text:p>
      <text:p text:style-name="P1100"><text:bookmark-start text:name="_Toc353880037"/><text:span text:style-name="T1101">Jurisprudenţă</text:span><text:span text:style-name="T1102">: Deciziile nr.3393/2010, nr.3417/2010 şi nr.1534/2011.</text:span><text:bookmark-end text:name="_Toc353880037"/></text:p>
      <text:p text:style-name="P1103"/>
      <text:list text:style-name="LFO3" text:continue-numbering="true">
        <text:list-item>
          <text:p text:style-name="P1104"><text:span text:style-name="T1105">Imobil naţionalizat. Legea nr.247/2005 – Titlul VII – „Regimul stabilirii şi plăţii despăgubirilor aferente imobilelor preluate în mod abuziv”. Despăgubiri stabilite prin titlul de despăgubire emis de Comisia Centrală pentru Stabilirea Despăgubirilor. Emiterea titlului de plată de către<text:s/></text:span><text:span text:style-name="T1106">Autoritatea Naţională pentru Restituirea Proprietăţilor:<text:s/></text:span><text:span text:style-name="T1107">1. fie cu respectarea principiului termenului rezonabil; 2. fie, independent de respectarea principiului termenului rezonabil, la momentul existenţei disponibilităţilor financiare şi după expirarea perioadei de 2 ani în care este suspendată, conform O.U.G. nr.62/2010, procedura de emitere a titlurilor de plată.</text:span></text:p>
          <text:list text:continue-numbering="true">
            <text:list-item>
              <text:p text:style-name="P1108"><text:span text:style-name="T1109">Emiterea titlului de plată şi plata efectivă de către<text:s/></text:span><text:span text:style-name="T1110">Autoritatea Naţională pentru Restituirea Proprietăţilor</text:span><text:span text:style-name="T1111"><text:s/>în beneficiul persoanei îndreptăţite a sumei stabilite prin titlul de despăgubire emis de Comisia Centrală pentru Stabilirea Despăgubirilor se realizează după expirarea perioadei de suspendare de 2 ani dispusă prin O.U.G. nr.62/2010, conform procedurii stabilite prin Titlul VII din Legea<text:s/></text:span><text:a office:title="Lege nr. 247/2005 - Parlamentul României" xlink:href="lnk:LEG%20PRL%20247%202005%200" office:target-frame-name="_top" xlink:show="replace"><text:span text:style-name="T1112">nr.247/2005</text:span></text:a><text:span text:style-name="T1113"><text:s/>(art.18</text:span><text:span text:style-name="T1114">2</text:span><text:span text:style-name="T1115"><text:s/>lit.a), în termen de 15 zile calendaristice de la data existenţei disponibilităţilor financiare şi în ordinea cronologică a formulării cererilor de opţiune.</text:span></text:p>
            </text:list-item>
          </text:list>
        </text:list-item>
      </text:list>
      <text:p text:style-name="P1116"><text:span text:style-name="T1117">Observaţii</text:span><text:span text:style-name="T1118">: Soluţie de unificare a practicii judiciare adoptată în<text:s/></text:span><text:span text:style-name="T1119">şedinţa<text:s/></text:span><text:span text:style-name="T1120">judecătorilor Secţiei din 3 octombrie 2011.</text:span></text:p>
      <text:p text:style-name="P1121"><text:span text:style-name="T1122">Jurisprudenţă</text:span><text:span text:style-name="T1123">: deciziile nr.538/2011, nr.962/2011 şi nr. 998/2011.<text:s/></text:span></text:p>
      <text:p text:style-name="P1124"/>
      <text:p text:style-name="P1125"/>
      <text:h text:style-name="P1126" text:outline-level="3"><text:bookmark-start text:name="_Toc518394986"/>Legea nr.46/2008 privind Codul silvic<text:bookmark-end text:name="_Toc518394986"/></text:h>
      <text:list text:style-name="LFO3" text:continue-numbering="true">
        <text:list-item>
          <text:p text:style-name="P1127">Compensaţii solicitate în temeiul art.97 alin.(1) lit.b) din Codul silvic, reprezentând contravaloarea produselor pe care proprietarii nu le recoltează, datorită funcţiilor de protecţie stabilite prin amenajamente silvice care determină restricţii în recoltarea de masă lemnoasă. Norme metodologice.</text:p>
        </text:list-item>
      </text:list>
      <text:p text:style-name="P1128"><text:span text:style-name="T1129">Plata compensaţiilor solicitate în temeiul art.97 alin.(1) lit.b) din Codul silvic coroborat cu art.6 din H.G. nr.861/2009, pentru perioada ulterioară anului 2010, reprezintă ajutor de stat, motiv pentru care, în raport cu dispoziţiile art.3 alin.(1) din O.U.G. nr.117/2006, trebuie să fie autorizate de Comisia Europeană şi aprobate prin legislaţia internă.</text:span><text:span text:style-name="T1130"><text:s/></text:span></text:p>
      <text:p text:style-name="P1131"><text:span text:style-name="T1132">Observaţii</text:span><text:span text:style-name="T1133">: Soluţie adoptată în şedinţa judecătorilor secţiei din 23 noiembrie 2015.</text:span></text:p>
      <text:p text:style-name="P1134"><text:span text:style-name="T1135">Jurisprudenţă</text:span><text:span text:style-name="T1136">:</text:span><text:span text:style-name="T1137"><text:s/>D</text:span><text:span text:style-name="T1138">eciziile nr.3583/2013.</text:span></text:p>
      <text:p text:style-name="P1139"/>
      <text:list text:style-name="LFO3" text:continue-numbering="true">
        <text:list-item>
          <text:p text:style-name="P1140">Natura juridică a creanţei constând în compensaţiile prevăzute de art. 97 alin. (1) lit. b) din Legea nr. 46/2008 - Codul silvic, republicată, cu modificările şi completările ulterioare, -formă de ajutor de stat sau creanţă bugetar fiscală. Prescripţia dreptului material la acţiune privind despăgubirile solicitate pentru perioada anterioară anului 2010 în temeiul dispoziţiilor HG nr. 861/2009 pentru aprobarea Normelor metodologice de acordare, utilizare şi control al sumelor anuale destinate gestionării durabile a fondului forestier proprietate privată a persoanelor fizice şi juridice şi a celui proprietate publică şi privată a unităţilor administrativ-teritoriale şi pentru aprobarea Procedurii de realizare a serviciilor silvice şi de efectuare a controalelor de fond.</text:p>
        </text:list-item>
      </text:list>
      <text:p text:style-name="P1141">Natura juridică a creanţei referitoare la compensaţiile prevăzute de art. 97 alin. (1) lit. b) din Legea nr. 46/2008 - Codul silvic, este una civilă, supusă termenului de prescripţie de 3 ani prevăzut de Decretul nr. 167/1958;<text:s/></text:p>
      <text:p text:style-name="P1142">Decizia C (2012) 5166 final, emisă de Comisia Europeană la data de 19 iulie 2012, prin care s-a avizat favorabil acordarea ajutoarelor de stat, nu constituie condiţie suspensivă, în sensul dispoziţiilor art. 7 alin 3 din Decretul nr. 167/58, pentru obţinerea compensaţilor aferente anilor 2007, 2008, 2009, iar termenul de prescripţie pentru compensaţii acordate potrivit Codului Silvic curge de la 1 ianuarie a anului următor celui pentru care se solicită compensaţia.</text:p>
      <text:p text:style-name="P1143"><text:span text:style-name="T1144">Observaţii</text:span><text:span text:style-name="T1145">: Soluţie adoptată în şedinţa judecătorilor Secţiei din 12 iunie 2017.</text:span></text:p>
      <text:p text:style-name="P1146"/>
      <text:p text:style-name="P1147"/>
      <text:h text:style-name="P1148" text:outline-level="3"><text:bookmark-start text:name="_Toc518394987"/>Legea nr.176/2010 privind integritatea în exercitarea funcţiilor şi demnităţilor publice, pentru modificarea şi completarea Legii nr.144/2007 privind înfiinţarea, organizarea şi funcţionarea Agenţiei Naţionale de Integritate, precum şi pentru modificarea şi completarea altor acte normative<text:bookmark-end text:name="_Toc518394987"/><text:s/></text:h>
      <text:list text:style-name="LFO3" text:continue-numbering="true">
        <text:list-item>
          <text:p text:style-name="P1149">Raport evaluare a averii întocmit de Agenţia Naţională de Integritate în procedura reglementată de Titlul II, Capitolul I – „Proceduri în faţa Agenţiei Naţionale de Integritate”, Secţiunea a 2-a – „Evaluarea averii” (art.13-19) din Legea nr.176/2010. Calificare juridică. Admisibilitatea acţiunii în contencios administrativ.</text:p>
        </text:list-item>
      </text:list>
      <text:p text:style-name="P1150"><text:span text:style-name="T1151">Este inadmisibilă acţiunea în contencios administrativ având ca obiect anularea raportului de evaluare a averii întocmit de Agenţia Naţională de Integritate în temeiul art.17 din Legea nr.176/2010, întrucât raportul respectiv, ca act de sesizare a Comisiei de cercetare a averilor, este un act premergător, care nu produce efecte juridice de sine stătătoare.</text:span><text:span text:style-name="T1152"><text:s/></text:span></text:p>
      <text:p text:style-name="P1153"><text:span text:style-name="T1154">Jurisprudenţă</text:span><text:span text:style-name="T1155">:</text:span><text:span text:style-name="T1156"><text:s/>D</text:span><text:span text:style-name="T1157">eciziile nr.1719/2012 şi nr.5637/2013.</text:span></text:p>
      <text:p text:style-name="P1158"><text:span text:style-name="T1159">Observaţii</text:span><text:span text:style-name="T1160">: Soluţie adoptată în şedinţa judecătorilor secţiei din 28 octombrie 2013.</text:span></text:p>
      <text:p text:style-name="P1161"/>
      <text:list text:style-name="LFO4" text:continue-numbering="true">
        <text:list-item>
          <text:p text:style-name="P1162">Raporturi juridice născute şi epuizate anterior intrării în vigoare a Legii nr.176/2010. Procedură de evaluare realizată de ANI în baza şi ulterior<text:s/><text:soft-page-break/>intrării în vigoare a Legii nr.176/2010, în raport cu dispoziţiile de drept substanţial cuprinse în Legea nr.161/2003, aplicabile raporturilor juridice analizate. Principiul tempus regit actum. Principiul neretroactivităţii legii civile.</text:p>
        </text:list-item>
      </text:list>
      <text:p text:style-name="P1163">Este respectat principiul neretroactivităţii legii civile în ipoteza în care ANI efectuează, în baza şi ulterior intrării în vigoare a Legii nr.176/2010, procedura de evaluare cu privire la raporturi juridice născute şi epuizate anterior intrării în vigoare a acestei legi, dar în raport cu dispoziţiile de drept substanţial cuprinse în Legea nr.161/2003, aplicabile raporturilor juridice analizate.</text:p>
      <text:p text:style-name="P1164"><text:span text:style-name="T1165">Observaţii</text:span><text:span text:style-name="T1166">: Soluţie de principiu adoptată în şedinţa judecătorilor Secţiei din 30 iunie 2014.</text:span></text:p>
      <text:p text:style-name="P1167"><text:span text:style-name="T1168">Jurisprudenţă</text:span><text:span text:style-name="T1169">: Deciziile nr.3442/2013, nr.6358/2013, nr.2314/2014</text:span></text:p>
      <text:p text:style-name="P1170"/>
      <text:list text:style-name="LFO4" text:continue-numbering="true">
        <text:list-item>
          <text:p text:style-name="P1171">Acţiune în constatarea nulităţii absolute a contractului individual de muncă încheiat cu încălcarea obligaţiilor legale privind conflictul de interese. Instanţa competentă</text:p>
        </text:list-item>
      </text:list>
      <text:p text:style-name="P1172">În raport cu dispoziţiile art.22-24 din Legea nr.176/2010, instanţa competentă material să judece litigiile având ca obiect anularea altor acte juridice decât actele administrative, adoptate sau întocmite cu încălcarea prevederilor legale privind conflictul de interese, se determină în funcţie de natura juridică a actului contestat.</text:p>
      <text:p text:style-name="P1173"><text:span text:style-name="T1174">Observaţii</text:span><text:span text:style-name="T1175">: Soluţie de principiu adoptată în şedinţa judecătorilor Secţiei din 11 februarie 2016.</text:span></text:p>
      <text:p text:style-name="P1176"/>
      <text:p text:style-name="P1177"/>
      <text:h text:style-name="P1178" text:outline-level="3"><text:bookmark-start text:name="_Toc518394988"/>Legea nr.266/2008 a farmaciei<text:bookmark-end text:name="_Toc518394988"/></text:h>
      <text:list text:style-name="LFO4" text:continue-numbering="true">
        <text:list-item>
          <text:p text:style-name="P1179">Farmacii înfiinţate prin excepţie de la criteriul demografic - autorizare funcţionare/schimbare sediu (art.20 teza ultimă; art.10 alin.8 din Legea nr.266/2008)</text:p>
        </text:list-item>
      </text:list>
      <text:p text:style-name="P1180">La schimbarea persoanei juridice nu trebuie îndeplinită condiţia demografică, dacă noua persoană juridică se subrogă în drepturile celei vechi, acolo unde era sediul acesteia; dacă se modifică sediul, atunci trebuie îndeplinite toate condiţiile prevăzute de dispoziţiile legale pentru autorizare/schimbare sediu etc.</text:p>
      <text:p text:style-name="P1181"><text:span text:style-name="T1182">Observaţii</text:span><text:span text:style-name="T1183">: Soluţie adoptată în şedinţa judecătorilor secţiei din 11 aprilie 2016.</text:span></text:p>
      <text:p text:style-name="P1184"><text:span text:style-name="T1185">Jurisprudenţă</text:span><text:span text:style-name="T1186">: Deciziile nr. 1049/2014 şi nr. 3173/2014</text:span></text:p>
      <text:p text:style-name="P1187"/>
      <text:p text:style-name="P1188"/>
      <text:p text:style-name="P1189"/>
      <text:p text:style-name="P1190"/>
      <text:h text:style-name="P1191" text:outline-level="3"><text:bookmark-start text:name="_Toc518394989"/><text:span text:style-name="T1192">Legea nr.284/2010<text:s/></text:span><text:span text:style-name="T1193">privind salarizarea unitară a personalului plătit din fonduri publice</text:span><text:bookmark-end text:name="_Toc518394989"/></text:h>
      <text:soft-page-break/>
      <text:list text:style-name="LFO23" text:continue-numbering="true">
        <text:list-item>
          <text:p text:style-name="P1194">În privinţa salarizării personalului auxiliar de specialitate din cadrul instanţelor judecătoreşti, în reglementarea Legii-cadru nr.284/2010, noţiunile de vechime în funcţie şi vechime în specialitate nu sunt echivalente.<text:s/></text:p>
        </text:list-item>
      </text:list>
      <text:p text:style-name="P1195">Vechimea în funcţie – element avut în vedere la trecerea într-o altă tranşă de vechime în funcţiile de specialitate – se calculează în conformitate cu pct.1 al Notei din Capitolul II din Anexa VI la Legea cadru nr.284/2010, având în vedere vechimea integrală în funcţia de grefier, incluzând atât perioada cât a desfăşurat activitatea ca grefier cu studii medii, cât şi perioada în care a deţinut funcţia de grefier cu studii superioare.</text:p>
      <text:p text:style-name="P1196">Vechimea în specialitate – element avut în vedere la stabilirea gradelor sau treptelor profesionale, alături de funcţia deţinută, nivelul studiilor şi nivelul instanţei – se calculează conform art.18 alin.(2) din Capitolul VIII din Anexa VI la Legea cadru nr.284/2010, în cazul în care persoana a ocupat anterior funcţii medii de specialitate.</text:p>
      <text:p text:style-name="P1197"><text:span text:style-name="T1198">Observaţii</text:span><text:span text:style-name="T1199">: Soluţie adoptată în şedinţa judecătorilor Secţiei din 19 octombrie 2015.</text:span></text:p>
      <text:p text:style-name="P1200"/>
      <text:h text:style-name="Normal" text:outline-level="3"><text:bookmark-start text:name="_Toc518394990"/><text:span text:style-name="T1201">Legea nr.2/2013<text:s/></text:span><text:span text:style-name="T1202">privind unele măsuri pentru degrevarea instanţelor judecătoreşti, precum şi pentru pregătirea punerii în aplicare a Legii nr. 134/2010 privind Codul de procedură civilă</text:span><text:bookmark-end text:name="_Toc518394990"/></text:h>
      <text:p text:style-name="P1203"/>
      <text:list text:style-name="LFO23" text:continue-numbering="true">
        <text:list-item>
          <text:p text:style-name="P1204"><text:span text:style-name="T1205">Intră sub incidenţa dispoziţiilor art.IV din Legea nr.2/2013 (referitor la modificarea art.109 din Legea nr.188/1999) şi litigiile având ca obiect acţiunea în anularea ordinului de reorganizare a unei autorităţi publice, în cazul în care este formulată şi acţiune pentru anularea actului administrativ subsecvent de modificare sau de încetare a raportului de serviciu al funcţionarului public</text:span><text:span text:style-name="T1206">, întrucât asemenea litigii au ca obiect raportul de serviciu al funcţionarului public.</text:span></text:p>
        </text:list-item>
      </text:list>
      <text:p text:style-name="P1207"><text:span text:style-name="T1208">Observaţii</text:span><text:span text:style-name="T1209">: Soluţie adoptată în<text:s/></text:span><text:span text:style-name="T1210">şedinţa<text:s/></text:span><text:span text:style-name="T1211">judecătorilor Secţiei din 18 februarie 2013.</text:span></text:p>
      <text:list text:style-name="LFO23" text:continue-numbering="true">
        <text:list-item>
          <text:p text:style-name="P1212"><text:span text:style-name="T1213">Intră sub incidenţa dispoziţiilor art.X din Legea nr.2/2013 (referitor la modificarea alin.(1) al art.20 din Titlul VII al Legii nr.247/2005) inclusiv acţiunea pentru obligarea Autorităţii Naţionale pentru Restituirea Proprietăţilor la emiterea titlului de plată sau a titlului de conversie, pentru care nu există prevederi exprese în Legea nr.247/2005</text:span><text:span text:style-name="T1214">.</text:span></text:p>
        </text:list-item>
      </text:list>
      <text:list text:style-name="LFO21" text:continue-numbering="true">
        <text:list-item>
          <text:list>
            <text:list-item>
              <text:p text:style-name="P1215"><text:span text:style-name="T1216">La adoptarea acestei soluţii, a fost avut în vedere faptul că este necesară aplicarea unitară a normelor de competenţă, iar raţiunile avute în vedere de legiuitor în privinţa stabilirii instanţei competente în privinţa litigiilor având ca obiect „</text:span><text:span text:style-name="T1217">contestarea deciziei adoptate de către Comisia Centrală pentru Stabilirea Despăgubirilor sau, după caz, refuzul acesteia de a emite decizia</text:span><text:span text:style-name="T1218">” se regăsesc şi în privinţa cererilor de chemare în judecată formulate în contradictoriu cu Autoritatea Naţională pentru Restituirea Proprietăţilor în legătură cu aplicarea prevederilor Titlului VII din Legea nr.247/2005;</text:span></text:p>
            </text:list-item>
          </text:list>
        </text:list-item>
      </text:list>
      <text:soft-page-break/>
      <text:p text:style-name="P1219"><text:span text:style-name="T1220">Observaţii</text:span><text:span text:style-name="T1221">: Soluţie adoptată în<text:s/></text:span><text:span text:style-name="T1222">şedinţa<text:s/></text:span><text:span text:style-name="T1223">judecătorilor Secţiei din 18 februarie 2013.</text:span></text:p>
      <text:list text:style-name="LFO25" text:continue-numbering="true">
        <text:list-item>
          <text:p text:style-name="P1224">Normele de competenţă prevăzute de art.109 din Legea nr.188/1999, astfel cum au fost modificate prin art.IV din Legea nr.2/2013, sunt aplicabile inclusiv funcţionarilor publici cu statut special, în măsura în care statutele speciale ale categoriilor respective nu conţin dispoziţii prin care să fie stabilită expres competenţa unei alte instanţe.</text:p>
        </text:list-item>
      </text:list>
      <text:list text:style-name="LFO21" text:continue-numbering="true">
        <text:list-item>
          <text:list>
            <text:list-item>
              <text:p text:style-name="P1225"><text:span text:style-name="T1226">La adoptarea acestei soluţii, au fost avute în vedere dispoziţiile art.1, art.5, art.6, art.109 şi art.110 din Legea nr.188/1999 raportate, cu titlu de exemplu, la dispoziţiile art.1, art.10 şi art.48 din Legea nr.360/2002 privind Statutul poliţistului, ale art.1, art.2 şi art.34 din<text:s/></text:span><text:span text:style-name="T1227">O.U.G. nr.10/2004<text:s/></text:span><text:span text:style-name="T1228">privind Statutul personalului vamal, ale art.1, art.3, art.57, art.67, art.73, art.76 şi art.89 din<text:s/></text:span><text:span text:style-name="T1229">Legea nr.293/2004<text:s/></text:span><text:span text:style-name="T1230">privind Statutul funcţionarilor publici din Administraţia Naţională a Penitenciarelor, ale a</text:span><text:span text:style-name="T1231">rt.72, art.88 şi art.97 din Lege nr. 7/2006<text:s/></text:span><text:span text:style-name="T1232">privind statutul funcţionarului public parlamentar şi ale art.1 şi art.42 din O.U.G. nr.92/2008 privind statutul funcţionarului public denumit manager public. De asemenea, a fost avut în vedere faptul că Legea nr.188/1999 reprezintă dreptul comun în materia funcţiei publice, iar funcţionarii publici cu statut special se circumscriu categoriei generale a funcţionarilor publici.</text:span></text:p>
            </text:list-item>
            <text:list-item>
              <text:p text:style-name="P1233">În concluzie, s-a decis că urmează a se verifica, în cazul fiecărui litigiu, dacă sunt aplicabile dispoziţiile generale de competenţă în materia funcţiei publice prevăzute de art.109 din Legea nr.188/1999 sau alte dispoziţii cu caracter derogatoriu.</text:p>
            </text:list-item>
          </text:list>
        </text:list-item>
      </text:list>
      <text:p text:style-name="P1234"><text:span text:style-name="T1235">Observaţii</text:span><text:span text:style-name="T1236">: Soluţie adoptată în<text:s/></text:span><text:span text:style-name="T1237">şedinţa<text:s/></text:span><text:span text:style-name="T1238">judecătorilor Secţiei din 18 februarie 2013.</text:span></text:p>
      <text:list text:style-name="LFO25" text:continue-numbering="true">
        <text:list-item>
          <text:p text:style-name="P1239"><text:span text:style-name="T1240">În aplicarea dispoziţiilor art.X şi art.XXIII din Legea nr.2/2013, în litigiile având ca obiect cereri de chemare în judecată formulate în temeiul <text:s/>art.24 alin.(2) din Legea nr.554/2004 pentru neexecutarea hotărârii judecătoreşti definitive şi irevocabile pronunţată într-un litigiu generat de aplicarea dispoziţiilor Titlului VII<text:s/></text:span><text:span text:style-name="T1241">–<text:s/></text:span><text:span text:style-name="T1242">„Regimul stabilirii şi plăţii despăgubirilor aferente imobilelor preluate în mod abuziv” din Legea nr.247/2005:</text:span></text:p>
        </text:list-item>
      </text:list>
      <text:list text:style-name="LFO26" text:continue-numbering="true">
        <text:list-item>
          <text:p text:style-name="P1243">dacă litigiul în care a fost pronunţată hotărârea judecătorească definitivă şi irevocabilă a fost soluţionat în fond de curtea de apel, iar în recurs de Secţia de contencios administrativ şi fiscal a Înaltei Curţi de Casaţie şi Justiţie, în mod similar, cererea formulată în temeiul <text:s/>art.24 alin.(2) din Legea nr.554/2004 se soluţionează în fond de curtea de apel, iar în recurs de Înalta Curte de Casaţie şi Justiţie;</text:p>
        </text:list-item>
        <text:list-item>
          <text:p text:style-name="P1244">dacă litigiul în care a fost pronunţată hotărârea judecătorească definitivă şi irevocabilă a fost trimis, în temeiul art.XXIII alin.(2) şi (4) din Legea nr.2/2013, <text:s/>pentru soluţionarea recursului la curtea de apel, în mod similar, cererea formulată în temeiul <text:s/>art.24 alin.(2) din Legea nr.554/2004 se soluţionează în recurs de curtea de apel;</text:p>
        </text:list-item>
        <text:list-item>
          <text:p text:style-name="P1245">dacă litigiul în care a fost pronunţată hotărârea judecătorească definitivă şi irevocabilă, potrivit competenţei stabilite prin art.20 din Titlul VII al Legii nr.247/2005, astfel cum a fost modificat prin art.X din Legea nr.2/2013, a fost soluţionat în fond de tribunal, iar în recurs de curtea de apel, în mod similar, cererea formulată în temeiul <text:s/>art.24 alin.(2) din Legea nr.554/2004 se soluţionează în fond de tribunal, iar în recurs de curtea de apel.</text:p>
        </text:list-item>
      </text:list>
      <text:p text:style-name="P1246"><text:span text:style-name="T1247">Observaţii</text:span><text:span text:style-name="T1248">: Soluţie adoptată în<text:s/></text:span><text:span text:style-name="T1249">şedinţa<text:s/></text:span><text:span text:style-name="T1250">judecătorilor Secţiei din 20 martie 2013.</text:span></text:p>
      <text:list text:style-name="LFO25" text:continue-numbering="true">
        <text:list-item>
          <text:p text:style-name="P1251"><text:span text:style-name="T1252">Plângere împotriva procesului-verbal de constatare şi sancţionare a contravenţiei prevăzute de art.8 alin.(1) din O.G. nr.15/2002 privind aplicarea tarifului de utilizare şi a tarifului de trecere pe reţeaua de drumuri naţionale din România. Plângere înregistrată pe rolul judecătoriei înainte de intrarea în vigoare a Legii nr.2/2013 prin care, în cuprinsul O.G. nr.15/2002, a fost introdus art.10</text:span><text:span text:style-name="T1253">1</text:span><text:span text:style-name="T1254">, care stabileşte, prin derogare de la dispoziţiile O.G. nr.2/2001, competenţa teritorială exclusivă a judecătoriei în a cărei circumscripţie domiciliază sau îşi are sediul contravenientul. Aplicarea dispoziţiilor art.32 alin.(2) din O.G. nr.2/2001, ale art.10</text:span><text:span text:style-name="T1255">1</text:span><text:span text:style-name="T1256"><text:s/>din O.G. nr.15/2002, respectiv ale art.XXIII din Legea nr.2/2013.</text:span></text:p>
        </text:list-item>
      </text:list>
      <text:p text:style-name="P1257"><text:span text:style-name="T1258">Instanţa competentă să soluţioneze plângerea împotriva procesului-verbal de constatare şi sancţionare a contravenţiei<text:s/></text:span><text:span text:style-name="T1259">prevăzute de art.8 alin.(1) din O.G. nr.15/2002</text:span><text:span text:style-name="T1260"><text:s/>se stabileşte potrivit normei de competenţă (art.32 alin.(2) din O.G. nr.2/2001 sau, după caz, art.10</text:span><text:span text:style-name="T1261">1</text:span><text:span text:style-name="T1262"><text:s/>din O.G. nr.15/2002, introdus prin Legea nr.2/2013) aplicabilă în raport cu data introducerii plângerii.</text:span></text:p>
      <text:p text:style-name="P1263"><text:span text:style-name="T1264">În cauzele având ca obiect plângere împotriva procesului-verbal de constatare şi sancţionare a contravenţiei<text:s/></text:span><text:span text:style-name="T1265">prevăzute de art.8 alin.(1) din O.G. nr.15/2002 nu sunt aplicabile dispoziţiile art.XXIII din Legea nr.2/2013.</text:span></text:p>
      <text:p text:style-name="P1266"><text:span text:style-name="T1267">Observaţii</text:span><text:span text:style-name="T1268">: Soluţie adoptată în<text:s/></text:span><text:span text:style-name="T1269">şedinţa<text:s/></text:span><text:span text:style-name="T1270">judecătorilor Secţiei din 23 septembrie 2013.</text:span></text:p>
      <text:p text:style-name="P1271"><text:span text:style-name="T1272">Jurisprudenţă</text:span><text:span text:style-name="T1273">:<text:s/></text:span><text:span text:style-name="T1274">D</text:span><text:span text:style-name="T1275">eciziile nr.6032/2013 şi nr.6213/2013.</text:span></text:p>
      <text:p text:style-name="P1276"/>
      <text:p text:style-name="P1277"/>
      <text:h text:style-name="P1278" text:outline-level="2"><text:bookmark-start text:name="_Toc518394991"/>5. Ordonanţe de urgenţă ale Guvernului<text:bookmark-end text:name="_Toc518394991"/></text:h>
      <text:p text:style-name="P1279"/>
      <text:p text:style-name="P1280"/>
      <text:p text:style-name="P1281"/>
      <text:p text:style-name="P1282"/>
      <text:h text:style-name="P1283" text:outline-level="3"><text:bookmark-start text:name="_Toc518394992"/><text:span text:style-name="T1284">O.U.G. nr.214/1999</text:span><text:span text:style-name="T1285"><text:s/></text:span><text:span text:style-name="T1286">privind acordarea calităţii de luptător în rezistenţa anticomunistă persoanelor condamnate pentru infracţiuni săvârşite din motive politice persoanelor împotriva cărora au fost dispuse, din motive politice, măsuri administrative abuzive, precum şi persoanelor care au participat la acţiuni de împotrivire cu arme şi de răsturnare prin forţă a regimului comunist instaurat în România</text:span><text:bookmark-end text:name="_Toc518394992"/></text:h>
      <text:p text:style-name="P1287"/>
      <text:list text:style-name="LFO4" text:continue-numbering="true">
        <text:list-item>
          <text:p text:style-name="P1288"><text:span text:style-name="T1289">Adepţi ai cultului religios Martorii lui Iehova condamnaţi penal în perioada comunistă pentru infracţiunea de neprezentare la încorporare. Conferirea calităţii de luptător în rezistenţa anticomunistă şi acordarea beneficiului prevederilor O.U.G. nr.214/1999. Incidenţa Deciziei CEDO din 11 iulie 2006 privind cererile formulate de organizaţia religioasă "Martorii lui Iehova - România" şi alţii împotriva României</text:span><text:span text:style-name="T1290">.</text:span></text:p>
        </text:list-item>
      </text:list>
      <text:p text:style-name="P1291">Persoana, adeptă a cultului Martorilor lui Iehova, care în perioada regimului comunist a fost condamnată penal pentru săvârşirea infracţiunii de neprezentare la încorporare, prevăzută de art. 354 alin.(2) din Codul penal, nu întruneşte pentru acest motiv condiţiile necesare pentru a i se acorda calitatea de beneficiar al prevederilor O.U.G. nr.214/1999, deoarece fapta respectivă constituie o infracţiune de drept comun, iar nu o infracţiune săvârşită din motive politice în sensul prevederilor art.2 alin.(1) lit.d) şi e) din aceeaşi ordonanţă de urgenţă.</text:p>
      <text:p text:style-name="P1292"><text:span text:style-name="T1293">Observaţii</text:span><text:span text:style-name="T1294">: Soluţie de unificare a practicii judiciare adoptată în<text:s/></text:span><text:span text:style-name="T1295">şedinţa<text:s/></text:span><text:span text:style-name="T1296">judecătorilor Secţiei din 5 octombrie 2009.</text:span></text:p>
      <text:p text:style-name="P1297"><text:span text:style-name="T1298">Jurisprudenţă</text:span><text:span text:style-name="T1299">: deciziile nr.23/2000 şi nr.3122/2008.</text:span></text:p>
      <text:p text:style-name="P1300"/>
      <text:h text:style-name="P1301" text:outline-level="3"><text:bookmark-start text:name="_Toc518394993"/><text:span text:style-name="T1302">O.U.G. nr.94/2000 privind retrocedarea unor bunuri imobile care au aparţinut cultelor religioase din România</text:span><text:bookmark-end text:name="_Toc518394993"/></text:h>
      <text:p text:style-name="P1303"/>
      <text:list text:style-name="LFO4" text:continue-numbering="true">
        <text:list-item>
          <text:p text:style-name="P1304">Bun preluat abuziv aparţinând Comunităţii evreieşti. Cerere de retrocedare. Calitatea procesuală Fundaţiei „Caritatea” de promovare a <text:s/>acţiunilor de retrocedare în numele Federaţiei Comunităţilor Evreieşti, atribuită prin actul de constituire al fundaţiei.<text:s/></text:p>
        </text:list-item>
      </text:list>
      <text:p text:style-name="P1305">Fundaţia „Caritatea” are calitate procesuală de a introduce, în numele Federaţiei Comunităţilor Evreieşti, acţiune pentru retrocedarea imobilelor care au aparţinut cultului religios mozaic în condiţiile O.U.G. nr.94/2000, având în vedere scopul constituirii Fundaţiei, aşa cum acesta este prevăzut în Actul constitutiv şi în Statut fundaţiei.</text:p>
      <text:soft-page-break/>
      <text:p text:style-name="P1306"><text:span text:style-name="T1307">Observaţii</text:span><text:span text:style-name="T1308">: Soluţie de unificare a practicii judiciar adoptată în<text:s/></text:span><text:span text:style-name="T1309">şedinţa<text:s/></text:span><text:span text:style-name="T1310">judecătorilor Secţiei din 11 iunie 2007.</text:span></text:p>
      <text:p text:style-name="P1311"><text:span text:style-name="T1312">Jurisprudenţă</text:span><text:span text:style-name="T1313">: Decizia nr.4036 din 27 iunie 2005.</text:span></text:p>
      <text:p text:style-name="P1314"/>
      <text:h text:style-name="P1315" text:outline-level="3"><text:bookmark-start text:name="_Toc518394994"/><text:span text:style-name="T1316">O.U.G. nr.194/2002 privind regimul străinilor în România</text:span><text:bookmark-end text:name="_Toc518394994"/></text:h>
      <text:p text:style-name="P1317"/>
      <text:list text:style-name="LFO4" text:continue-numbering="true">
        <text:list-item>
          <text:p text:style-name="P1318"><text:span text:style-name="T1319">În privinţa raporturilor juridice născute şi stinse sub imperiul prevederilor O.U.G. nr.194/2002 privind regimul străinilor în România, republicată, până la modificările aduse ordonanţei de urgenţă prin Legea nr.482/2004, la stabilirea perioadei reprezentând „şedere legală şi continuă”, aplicarea unei sancţiuni contravenţionale pentru neprezentarea în termen în vederea prelungirii vizei de şedere nu constituie motiv de întrerupere a dreptului legal de şedere în raport cu înscrierile efectuate în paşaportul solicitantului.</text:span></text:p>
        </text:list-item>
      </text:list>
      <text:p text:style-name="P1320"><text:span text:style-name="T1321">Observaţii</text:span><text:span text:style-name="T1322">: Soluţie de principiu adoptată în<text:s/></text:span><text:span text:style-name="T1323">şedinţa<text:s/></text:span><text:span text:style-name="T1324">judecătorilor Secţiei din 13 martie 2006.</text:span></text:p>
      <text:p text:style-name="P1325"><text:span text:style-name="T1326">Jurisprudenţă</text:span><text:span text:style-name="T1327">: Decizia nr.5856 din 8 decembrie 2005, publicată în „Jurisprudenţa Secţiei de contencios administrativ şi fiscal pe anul 2005, Editura Hamangiu, Bucureşti, 2006”.<text:s/></text:span><text:span text:style-name="T1328">Decizia nr.435 din 8 februarie 2006, decizia nr.1289 din 13 aprilie 2006, publicate în „</text:span><text:span text:style-name="T1329">Jurisprudenţa Secţiei de contencios administrativ şi fiscal pe anul 2006 – Semestrul I,<text:s/></text:span><text:span text:style-name="T1330">Editura Hamangiu, Bucureşti, 2006”</text:span></text:p>
      <text:p text:style-name="P1331"/>
      <text:list text:style-name="LFO4" text:continue-numbering="true">
        <text:list-item>
          <text:p text:style-name="P1332">Regimul străinilor. Hotărâre pronunţată de Curtea de Apel Bucureşti în soluţionarea sesizării cu privire la declararea unui cetăţean străin ca indezirabil. Recurs. Secţia competentă din cadrul Înaltei Curţi de Casaţie şi Justiţie.<text:s/></text:p>
        </text:list-item>
      </text:list>
      <text:p text:style-name="P1333"><text:span text:style-name="T1334">Secţia de contencios administrativ şi fiscal a Înaltei Curţi de Casaţie şi Justiţie este competentă să soluţioneze recursurile declarate în temeiul art.</text:span><text:span text:style-name="T1335">85 alin.(1) din O.U.G. nr.194/2002, astfel cum a fost modificat prin Legea nr.56/2007, întrucât măsurile luate în legătură cu regimul străinilor în baza O.U.G. nr.194/2002 sunt măsuri de natură administrativă, iar în dreptul comunitar şi în jurisprudenţa CEDO s-a reţinut, în mod constant, că măsurile luate cu privire la regimul străinilor pe teritoriul unui stat sunt acte de autoritate.</text:span></text:p>
      <text:p text:style-name="P1336"><text:span text:style-name="T1337">Observaţii</text:span><text:span text:style-name="T1338">: Soluţie de principiu adoptată în<text:s/></text:span><text:span text:style-name="T1339">şedinţa<text:s/></text:span><text:span text:style-name="T1340">judecătorilor Secţiei din 11 iunie 2007.</text:span></text:p>
      <text:p text:style-name="P1341"/>
      <text:list text:style-name="LFO4" text:continue-numbering="true">
        <text:list-item>
          <text:p text:style-name="P1342">Regimul străinilor. Aprobarea stabilirii domiciliului în România. Natura juridică a contestaţiei prevăzută de prevederile art.73 alin.(3) din O.U.G. nr.194/2002, republicată, în forma anterioară modificărilor aduse prin Legea nr.56/2007. Natura juridică a contestaţiei: plângere administrativă prealabilă <text:s/>sau cerere de sesizare a instanţei.</text:p>
        </text:list-item>
      </text:list>
      <text:p text:style-name="P1343">Potrivit art.73 alin.(3) din O.U.G. nr.194/2002, republicată, în forma anterioară modificărilor aduse prin Legea nr.56/2007: „Respingerea cererii de stabilire a domiciliului în România poate fi contestată de străin pe calea contenciosului administrativ, în termen de 30 de zile de la data comunicării”.</text:p>
      <text:soft-page-break/>
      <text:p text:style-name="P1344">Potrivit acestui text de lege rezultă că reclamantul trebuie să facă dovada îndeplinirii procedurii plângerii prealabile conform Legii contenciosului administrativ.</text:p>
      <text:p text:style-name="P1345">După modificarea ordonanţei de urgenţă prin Legea nr.56/2007, art.73 alin.(3) are următorul conţinut: „Refuzul acordării dreptului de şedere permanentă poate fi atacat în termen de 30 de zile de la data comunicării, la Curtea de Apel Bucureşti”.</text:p>
      <text:p text:style-name="P1346">Rezultă fără echivoc faptul că termenul de 30 de zile prevăzut de noul text de lege este termen de sesizare a instanţei, fără a mai fi necesară îndeplinirea procedurii plângerii prealabile prevăzute de Legea nr.554/2004.</text:p>
      <text:p text:style-name="P1347"><text:span text:style-name="T1348">Observaţii</text:span><text:span text:style-name="T1349">: Soluţie de unificare a practicii judiciare adoptată în<text:s/></text:span><text:span text:style-name="T1350">şedinţa<text:s/></text:span><text:span text:style-name="T1351">judecătorilor Secţiei din 31 martie 2008.</text:span></text:p>
      <text:p text:style-name="P1352"><text:span text:style-name="T1353">Jurisprudenţă</text:span><text:span text:style-name="T1354">: deciziile nr.392 din 24 ianuarie 2007, nr.1226 din 27 februarie 2007 şi nr.1926 din 4 aprilie 2007.</text:span></text:p>
      <text:p text:style-name="P1355"/>
      <text:h text:style-name="P1356" text:outline-level="3"><text:bookmark-start text:name="_Toc518394995"/><text:span text:style-name="T1357">O.U.G. nr.36/2003 privind sistemul de pensionare a membrilor personalului diplomatic şi consular</text:span><text:span text:style-name="T1358"><text:s/></text:span><text:span text:style-name="T1359">(abrogată de Legea nr.263/2010 privind sistemul unitar de pensii publice)</text:span><text:bookmark-end text:name="_Toc518394995"/></text:h>
      <text:p text:style-name="P1360"/>
      <text:list text:style-name="LFO4" text:continue-numbering="true">
        <text:list-item>
          <text:p text:style-name="P1361">Pensie. Personal diplomatic şi consular. Activitate de comerţ exterior şi cooperare economică internaţională.<text:s/></text:p>
        </text:list-item>
      </text:list>
      <text:p text:style-name="P1362">Membrii personalului diplomatic şi consular, precum şi persoanele care au desfăşurat activitate de comerţ exterior şi cooperare economică internaţională, încadraţi în aparatul central al Departamentului de Comerţ Exterior, Ministerului Comerţului Exterior, Ministerului Comerţului Exterior şi Cooperării Economice Internaţionale, Ministerului Comerţului, Ministerului Comerţului şi Turismului, Ministerului Industriei şi Comerţului, Departamentului de Comerţ Exterior şi Promovare Economică din cadrul Ministerului Afacerilor Externe şi în unităţi cu specific de comerţ exterior şi cooperare economică internaţională, precum şi ca trimişi în misiuni permanente, cu grade diplomatice sau consulare, la ambasadele, consulatele şi alte reprezentanţe ale României din străinătate, beneficiază de pensie de serviciu dacă îndeplinesc condiţii cumulative prevăzute de art.4 din O.U.G. nr.36/2003 privind sistemul de pensionare a membrilor personalului diplomatic şi consular, aprobată cu modificări şi completări prin Legea nr.595/2003.</text:p>
      <text:p text:style-name="P1363"><text:span text:style-name="T1364">Observaţii</text:span><text:span text:style-name="T1365">: Soluţie de unificare a practicii judiciare adoptată în<text:s/></text:span><text:span text:style-name="T1366">şedinţa<text:s/></text:span><text:span text:style-name="T1367">judecătorilor Secţiei din 3 mai 2007.</text:span></text:p>
      <text:p text:style-name="P1368"/>
      <text:list text:style-name="LFO4" text:continue-numbering="true">
        <text:list-item>
          <text:p text:style-name="P1369">Personal diplomatic şi consular. Pensie de serviciu. Actualizare. Acţiune având ca obiect obligarea Ministerului Economiei şi Comerţului să comunice Casei de pensii veniturile salariale lunare nete conform majorărilor salariale ale funcţionarilor publici. Instanţa competentă. Soluţie în fond.</text:p>
        </text:list-item>
      </text:list>
      <text:p text:style-name="P1370">Sunt de competenţa tribunalului – Secţia conflicte de muncă şi asigurări sociale acţiunile având ca obiect:<text:s/></text:p>
      <text:p text:style-name="P1371">(i) stabilirea pensiei de serviciu de care beneficiază personalul diplomatic şi consular;<text:s/></text:p>
      <text:soft-page-break/>
      <text:p text:style-name="P1372">(ii) obligarea caselor de pensii la actualizarea pensiei de serviciu de care beneficiază membrii personalului diplomatic şi consular în baza O.U.G. nr36/2003; <text:s/></text:p>
      <text:p text:style-name="P1373">(iii) obligarea autorităţii competente (cum este cazul Ministerului pentru Întreprinderi Mici şi Mijlocii, Comerţ, Turism şi Profesii Liberale în cadrul căruia funcţionează Departamentul pentru Comerţ Exterior) de a comunica veniturile salariale lunare Caselor de pensii în vederea actualizării pensiei de serviciu.</text:p>
      <text:p text:style-name="P1374"><text:span text:style-name="T1375">Observaţii</text:span><text:span text:style-name="T1376">: Soluţie de unificare a practicii judiciare adoptată în<text:s/></text:span><text:span text:style-name="T1377">şedinţa<text:s/></text:span><text:span text:style-name="T1378">judecătorilor Secţiei din 15 decembrie 2008.</text:span></text:p>
      <text:p text:style-name="P1379"><text:span text:style-name="T1380">Jurisprudenţă</text:span><text:span text:style-name="T1381">: decizia nr.266/2007.</text:span></text:p>
      <text:p text:style-name="P1382"/>
      <text:h text:style-name="P1383" text:outline-level="3"><text:bookmark-start text:name="_Toc518394996"/>O.U.G. nr.13/2006 privind înfiinţarea, organizarea şi funcţionarea Agenţiei de Plăţi pentru Dezvoltare Rurală şi Pescuit, prin reorganizarea Agenţiei SAPARD<text:bookmark-end text:name="_Toc518394996"/><text:s/></text:h>
      <text:p text:style-name="P1384"/>
      <text:list text:style-name="LFO4" text:continue-numbering="true">
        <text:list-item>
          <text:p text:style-name="P1385"><text:span text:style-name="T1386">Finanţare din Fondul European Agricol pentru Dezvoltare Rurală (FEADR). Măsura 112 „Instalarea tinerilor fermieri”. Cerere de finanţare. Îndeplinirea condiţiilor prevăzute în Ghidul solicitantului şi notificarea solicitantului în sensul eligibilităţii cererii de finanţare. Reverificarea ulterioară a aceloraşi condiţii în baza unui act emis ulterior şi constatarea neeligibilităţii cererii de finanţare. Legalitatea operaţiunii de reverificare efectuate de APDRP</text:span><text:span text:style-name="T1387">.<text:s/></text:span></text:p>
        </text:list-item>
      </text:list>
      <text:p text:style-name="P1388"><text:span text:style-name="T1389">Verificarea ulterioară de către A</text:span><text:span text:style-name="T1390">genţia de Plăţi pentru Dezvoltare Rurală şi Pescuit</text:span><text:span text:style-name="T1391">a cererii de finanţare sub aspectul aceloraşi condiţii în raport cu o versiune a Ghidului solicitantului care nu era în vigoare la data depunerii cererii este nelegală, întrucât încalcă principiul neretroactivităţii legii civile şi întruneşte elementele unei exercitări abuzive a dreptului de apreciere, în sensul art.2 alin.(1) lit.n) din Legea nr.554/2004.</text:span></text:p>
      <text:p text:style-name="P1392"><text:span text:style-name="T1393">Observaţii</text:span><text:span text:style-name="T1394">: Soluţie de unificare a practicii judiciare adoptată în şedinţa judecătorilor Secţiei din 24 februarie 2014.</text:span></text:p>
      <text:p text:style-name="P1395"><text:span text:style-name="T1396">Jurisprudenţă</text:span><text:span text:style-name="T1397">: D</text:span><text:span text:style-name="T1398">eciziile nr.4826/2012 şi nr.311/2013.</text:span></text:p>
      <text:p text:style-name="P1399"/>
      <text:p text:style-name="P1400"/>
      <text:h text:style-name="P1401" text:outline-level="3"><text:bookmark-start text:name="_Toc518394997"/>O.U.G. nr.128/2006<text:s/>privind unele măsuri pentru diminuarea arieratelor bugetare<text:bookmark-end text:name="_Toc518394997"/></text:h>
      <text:p text:style-name="P1402"/>
      <text:list text:style-name="LFO4" text:continue-numbering="true">
        <text:list-item>
          <text:p text:style-name="P1403">Interpretarea şi aplicarea dispoziţiilor O.U.G. nr.128/2006 privind unele măsuri pentru diminuarea arieratelor bugetare. Contract de împrumut încheiat între o regie autonomă, în calitate de împrumutat, Ministerul Finanţelor Publice, în calitate de împrumutător extern, şi autoritatea publică locală, care coordonează activitatea regiei autonome, în calitate de garant. Scutire la plata obligaţiile fiscale principale şi accesorii aferente împrumuturilor externe garantate, măsură aplicabilă contribuabililor prevăzuţi în anexa la O.U.G. nr.128/2006.</text:p>
        </text:list-item>
      </text:list>
      <text:p text:style-name="P1404">Beneficiul scutirii la plată prevăzute de O.U.G. nr.128/2006 este condiţionat de obţinerea autorizării ajutorului de stat în cadrul procedurii prevăzute de O.U.G. nr.117/2006 privind procedurile naţionale în domeniul ajutorului de stat.</text:p>
      <text:p text:style-name="P1405"><text:span text:style-name="T1406">Observaţii</text:span><text:span text:style-name="T1407">: Soluţie de principiu adoptată în<text:s/></text:span><text:span text:style-name="T1408">şedinţa<text:s/></text:span><text:span text:style-name="T1409">judecătorilor Secţiei din 11 iunie 2012.</text:span></text:p>
      <text:soft-page-break/>
      <text:p text:style-name="P1410"><text:span text:style-name="T1411">Jurisprudenţă</text:span><text:span text:style-name="T1412">:<text:s/></text:span><text:span text:style-name="T1413">D</text:span><text:span text:style-name="T1414">ecizia nr.5021/2011</text:span></text:p>
      <text:p text:style-name="P1415"/>
      <text:h text:style-name="P1416" text:outline-level="3"><text:bookmark-start text:name="_Toc518394998"/>O.U.G.<text:s/>nr.34/2006<text:s/>privind atribuirea contractelor de achizitie publica, a contractelor de concesiune de lucrari publice si a contractelor de concesiune de servicii<text:s/><text:s/>-<text:s/>art.89<text:bookmark-end text:name="_Toc518394998"/></text:h>
      <text:list text:style-name="LFO4" text:continue-numbering="true">
        <text:list-item>
          <text:p text:style-name="P1417"><text:span text:style-name="T1418"><text:s/></text:span><text:span text:style-name="T1419">Litigii privind anularea notelor de constatare a neregulilor şi de stabilire a corecţiilor financiare emise de Ministerul Dezvoltării Regionale în verificarea derulării procedurilor de achiziţie publica pentru atribuirea contractelor de execuţie a lucrărilor destinate reabilitării drumurilor judeţene. Nereguli privind restrângerea termenului de depunere a ofertelor fără publicarea prealabilă în SEAP şi JOUE a unui anunţ de intenţie. Omisiunea de a face cunoscut prin anunţul de participare pentru ofertanţii din prima etapă a licitaţiei restrânse, a complexităţii contractului de lucrări. Prezentarea unui număr redus de ofertanţi.</text:span></text:p>
        </text:list-item>
      </text:list>
      <text:p text:style-name="P1420"><text:tab/>Soluţie adoptată în sensul jurisprudenţei reprezentate de deciziile nr. 637/2014 şi 3470/2016 ale Înaltei Curţi de Casaţie şi Justiţie – Secţia de contencios administrativ şi fiscal, conform cărora<text:s/>reducerea termenului prevăzut<text:s/>de art.89 alin.6<text:s/>operează numai în situaţii de urgenţă<text:s/>(starea deficitară<text:s/>a drumurilor judeţene ce urmau să fie refăcute<text:s/>nu poate constitui „urgenţa”<text:s/>prevăzută de textul de lege)<text:s/>şi numai dacă nu pot fi aplicate nici termenele reduse în condiţiile prevăzute la alin.2 şi 4<text:s/>şi pentru aplicarea cărora este necesară publicarea anunţului de intenţie;<text:s/>accelerarea procedurii de licitaţie restrânsă<text:s/>este condiţionată de respectarea principiilor prevăzute la art.2 alin.2 din OUG nr.34/2006 printre care se numără şi cel al transparenţei procesului de achiziţie publică, care se asigură<text:s/>prin aplicarea regulilor de publicitate stabilite în secţiunea a V-a<text:s/>din OUG nr.34/2006;<text:s/>selectarea unui candidat în etapa a doua, în loc de minim 5 şi maxim 8, cum se prevede în anunțul de participare, reprezintă o încălcare a prevederilor art.86 alin.(1) din OUG nr.34/2006;<text:s/>dispoziţiile art.54 lit.a) coroborate cu pct.6 lit.a) din Anexa la OUG nr.34/2006<text:s/>obligă autoritatea contractantă să menţioneze, în anunţul de participare, în cazul achiziţiilor de lucrări şi natura/ dimensiunea lucrărilor.</text:p>
      <text:p text:style-name="P1421"><text:span text:style-name="T1422"><text:s/></text:span><text:span text:style-name="T1423">Observaţii</text:span><text:span text:style-name="T1424">: Soluţie adoptată în şedinţa judecătorilor Secţiei din 13 februarie<text:s/></text:span><text:span text:style-name="T1425">2017</text:span></text:p>
      <text:p text:style-name="P1426"><text:span text:style-name="T1427">Jurisprudenţă</text:span><text:span text:style-name="T1428">:<text:s/></text:span><text:span text:style-name="T1429">D</text:span><text:span text:style-name="T1430">eciziile nr. 637/2014 şi nr. 3470/2016</text:span></text:p>
      <text:p text:style-name="P1431"/>
      <text:p text:style-name="P1432"/>
      <text:p text:style-name="P1433"/>
      <text:h text:style-name="P1434" text:outline-level="3"><text:bookmark-start text:name="_Toc518394999"/>O.U.G. nr.107/2007 privind modificarea alin. (1) al art. 2 din Ordonanţa de urgenţă a Guvernului nr. 17/2005 pentru stabilirea unor măsuri organizatorice la nivelul administraţiei publice centrale<text:bookmark-end text:name="_Toc518394999"/></text:h>
      <text:p text:style-name="P1435"/>
      <text:p text:style-name="P1436"/>
      <text:list text:style-name="LFO4" text:continue-numbering="true">
        <text:list-item>
          <text:p text:style-name="P1437">Garda Naţională de Mediu. Reorganizare în temeiul O.U.G. nr.107/2007 şi al H.G. nr.1224/2007. Eliminarea comisariatelor regionale din structura teritorială a G.N.M.. Eliberarea din funcţie a persoanelor care îndeplineau funcţia <text:s/>de comisar-şef la fostele comisariate judeţene şi încadrarea lor pe funcţii de execuţie în noua structură de personal. Eliminarea din noua structură de personal a funcţiei publice de referent<text:s/><text:soft-page-break/>clasa III, grad profesional principal, treapta a 2-a de salarizare. Eliberarea din funcţie a persoanelor care ocupau această funcţie. Litigii având ca obiect reintegrarea fie în funcţia actuală de comisar-şef al comisariatului judeţean, fie în funcţia de referent deţinută anterior. Respingerea, prin Legea nr.235/2008, a O.U.G. nr.107/2007 (în temeiul căreia a fost reorganizată Garda Naţională de Mediu şi a fost emisă H.G. nr.1224/2007). Consecinţe.</text:p>
        </text:list-item>
      </text:list>
      <text:p text:style-name="P1438">În urma adoptării de către Parlament a Legii nr.235/2008 pentru respingerea O.U.G. nr.107/2007 (prin care a fost modificat art.2 alin.(1) din O.U.G. nr.17/2005 în sensul eliminării comisariatelor regionale şi reorganizării comisariatelor judeţene din structura Gărzii Naţionale de Mediu), sunt lipsite de suport legal actele administrative cu caracter normativ (H.G. nr.1224/2007) şi individual (de eliberare din funcţie şi reîncadrare a persoanelor numite potrivit structurii organizatorice şi de personal a Gărzii Naţionale de Mediu prevăzută de O.U.G. nr.17/2005 în forma iniţială şi H.G. nr.440/2005) emise ca efect al adoptării O.U.G. nr.107/2007.</text:p>
      <text:p text:style-name="P1439"><text:span text:style-name="T1440">Observaţii</text:span><text:span text:style-name="T1441">: Soluţie de principiu adoptată în<text:s/></text:span><text:span text:style-name="T1442">şedinţa<text:s/></text:span><text:span text:style-name="T1443">judecătorilor Secţiei din 15 decembrie 2008.</text:span></text:p>
      <text:p text:style-name="P1444"/>
      <text:h text:style-name="P1445" text:outline-level="3"><text:bookmark-start text:name="_Toc518395000"/>O.U.G. nr.24/2008 privind accesul la propriul dosar şi deconspirarea Securităţii<text:bookmark-end text:name="_Toc518395000"/></text:h>
      <text:p text:style-name="P1446"/>
      <text:list text:style-name="LFO4" text:continue-numbering="true">
        <text:list-item>
          <text:p text:style-name="P1447">Interpretarea şi aplicarea dispoziţiilor art.1 alin.(7) din O.U.G. nr.24/2008 privind accesul la propriul dosar şi deconspirarea Securităţii. Verificarea calităţii de lucrător al Securităţii poate fi realizată numai cu privire la ofiţerii sau subofiţerii care au contribuit la instrumentarea dosarului de urmărire a persoanei care a formulat cererea de verificare, iar nu şi la instrumentarea dosarelor altor persoane care nu au cerut verificarea.</text:p>
        </text:list-item>
      </text:list>
      <text:p text:style-name="P1448">În interpretarea şi aplicarea dispoziţiilor art.1 alin.(7) din O.U.G. nr.24/2008 privind accesul la propriul dosar şi deconspirarea Securităţii, verificarea calităţii de lucrător al Securităţii poate fi realizată numai cu privire la ofiţerii sau subofiţerii care au contribuit la instrumentarea dosarului de urmărire a persoanei care a formulat cererea de verificare, iar nu şi cu privire la ofiţerii sau subofiţerii care au contribuit la instrumentarea dosarelor altor persoane care nu au formulat cerere de verificare în temeiul dispoziţiilor respective.</text:p>
      <text:p text:style-name="P1449"><text:span text:style-name="T1450">Observaţii</text:span><text:span text:style-name="T1451">: Soluţie de principiu adoptată în<text:s/></text:span><text:span text:style-name="T1452">şedinţa<text:s/></text:span><text:span text:style-name="T1453">judecătorilor Secţiei din 11 iunie 2012.</text:span></text:p>
      <text:p text:style-name="P1454"><text:span text:style-name="T1455">Jurisprudenţă</text:span><text:span text:style-name="T1456">: deciziile nr.1582 din 17 martie 2011, nr.2562 din 5 mai 2011, nr.3253 din 3 iunie 2011 şi nr.5359 din 11 noiembrie 2011</text:span></text:p>
      <text:p text:style-name="P1457"/>
      <text:p text:style-name="P1458"/>
      <text:h text:style-name="P1459" text:outline-level="3"><text:bookmark-start text:name="_Toc518395001"/>O.U.G. nr.66/2011 privind prevenirea, constatarea şi sancţionarea neregulilor apărute în obţinerea şi utilizarea fondurilor europene şi/sau a fondurilor publice naţionale aferente acestora<text:bookmark-end text:name="_Toc518395001"/></text:h>
      <text:p text:style-name="P1460"/>
      <text:soft-page-break/>
      <text:list text:style-name="LFO4" text:continue-numbering="true">
        <text:list-item>
          <text:p text:style-name="P1461"><text:span text:style-name="T1462">Acte administrative având ca obiect recuperarea fondurilor europene şi/sau a fondurilor publice naţionale aferente acestora. Condiţia <text:s/>existenţei unui prejudiciu asupra bugetului Uniunii Europene/fondurilor publice naţionale</text:span></text:p>
        </text:list-item>
      </text:list>
      <text:p text:style-name="P1463"><text:span text:style-name="T1464">În reglementarea O.U.G. nr.66/2011, aplicarea corecţiei financiare pentru recuperarea fondurilor europene şi/sau a fondurilor publice naţionale aferente acestora nu este condiţionată de existenţa unui prejudiciu asupra bugetului Uniunii Europene/fondurilor publice naţionale, cu excepţia situaţiilor expres şi limitativ prevăzute în anexa la ordonanţa de urgenţă în care aplicarea corecţiei financiare este condiţionată de existenţa prejudiciului.</text:span></text:p>
      <text:p text:style-name="P1465"><text:span text:style-name="T1466">Observaţii</text:span><text:span text:style-name="T1467">: Soluţie adoptată în şedinţa judecătorilor Secţiei din<text:s/></text:span><text:span text:style-name="T1468">24</text:span><text:span text:style-name="T1469"><text:s/></text:span><text:span text:style-name="T1470">noiembrie<text:s/></text:span><text:span text:style-name="T1471">201</text:span><text:span text:style-name="T1472">4</text:span><text:span text:style-name="T1473">.</text:span></text:p>
      <text:list text:style-name="LFO4" text:continue-numbering="true">
        <text:list-item>
          <text:p text:style-name="P1474"/>
        </text:list-item>
        <text:list-item>
          <text:p text:style-name="P1475"><text:span text:style-name="T1476">Ipoteza în care beneficiarul, în calitate de autoritate contractantă, <text:s/>a optat pentru a</text:span><text:span text:style-name="T1477">plicarea procedurilor prevăzute de O.U.G. nr.34/2006 în cazul contractelor care intră sub incidenţa prevederilor art.16 din ordonanţa de urgenţă</text:span></text:p>
        </text:list-item>
      </text:list>
      <text:p text:style-name="P1478"><text:span text:style-name="T1479">De principiu, î</text:span><text:span text:style-name="T1480">n litigiile<text:s/></text:span><text:span text:style-name="T1481">având ca obiect acte administrative prin care sunt stabilite corecţii financiare, emise în temeiul O.U.G. nr.66/2011, în ipoteza în care a optat pentru aplicarea procedurilor prevăzute de O.U.G. nr.34/2006 în cazul contractelor care intră sub incidenţa prevederilor art.16 din ordonanţa de urgenţă, autoritatea contractantă are obligaţia de a respecta prevederile ordonanţei de urgenţă incidente procedurii pentru care a optat, ca o aplicare,<text:s/></text:span><text:span text:style-name="T1482">mutatis mutandis</text:span><text:span text:style-name="T1483">, a principiului de drept<text:s/></text:span><text:span text:style-name="T1484">electa una via non datur recursus ad alteram</text:span><text:span text:style-name="T1485">, urmând ca legalitatea actelor administrative contestate să fie analizată de instanţă în funcţie de circumstanţele de fapt şi dispoziţiile incidente.</text:span></text:p>
      <text:p text:style-name="P1486"><text:span text:style-name="T1487">Observaţii</text:span><text:span text:style-name="T1488">: Soluţie adoptată în şedinţa judecătorilor Secţiei din 23 martie 2015.</text:span></text:p>
      <text:p text:style-name="P1489"/>
      <text:p text:style-name="P1490"/>
      <text:h text:style-name="P1491" text:outline-level="2"><text:bookmark-start text:name="_Toc518395002"/>6. Ordonanţe ale Guvernului<text:bookmark-end text:name="_Toc518395002"/></text:h>
      <text:p text:style-name="P1492"/>
      <text:h text:style-name="P1493" text:outline-level="3"><text:bookmark-start text:name="_Toc518395003"/><text:span text:style-name="T1494">O.G. nr.105/1999 privind acordarea unor drepturi persoanelor persecutate de către regimurile instaurate în România cu începere de la 6 septembrie 1940 până la 6 martie 1945 din motive etnice, aprobată cu modificări şi completări prin Legea nr.189/2000</text:span><text:bookmark-end text:name="_Toc518395003"/></text:h>
      <text:p text:style-name="P1495"/>
      <text:list text:style-name="LFO5" text:continue-numbering="true">
        <text:list-item>
          <text:p text:style-name="P1496">Persoane de etnie rromă deportate în Transnistria. Drepturi reparatorii acordate potrivit O.G. nr.105/1999, cu modificările şi completările ulterioare.<text:s/></text:p>
        </text:list-item>
      </text:list>
      <text:p text:style-name="P1497">Cu ocazia verificării încadrării petenţilor – persoane de etnie rromă deportate în Transnistria în ipoteza normelor O.G. nr.105/1999, cu modificările şi completările ulterioare, vor fi luate în considerare actele de stare civilă întocmite ulterior naşterii solicitantului.</text:p>
      <text:p text:style-name="P1498"><text:span text:style-name="T1499">Observaţii</text:span><text:span text:style-name="T1500">: Soluţie de principiu adoptată în<text:s/></text:span><text:span text:style-name="T1501">şedinţa<text:s/></text:span><text:span text:style-name="T1502">judecătorilor Secţiei din 13 martie 2006.</text:span></text:p>
      <text:p text:style-name="P1503"/>
      <text:list text:style-name="LFO5" text:continue-numbering="true">
        <text:list-item>
          <text:p text:style-name="P1504">Persoane care aveau cetăţenia română la data exercitării persecuţiei.<text:s/></text:p>
        </text:list-item>
      </text:list>
      <text:p text:style-name="P1505">Drepturile prevăzute de O.G. nr.105/1999, cu modificările şi completările ulterioare, pot fi acordate persoanelor care au avut calitatea de cetăţeni români la data exercitării persecuţiei, chiar dacă la data solicitării drepturilor nu mai au cetăţenia română.</text:p>
      <text:p text:style-name="P1506"><text:span text:style-name="T1507">Observaţii</text:span><text:span text:style-name="T1508">: Soluţie de principiu adoptată în<text:s/></text:span><text:span text:style-name="T1509">şedinţa<text:s/></text:span><text:span text:style-name="T1510">judecătorilor Secţiei din 19 iunie 2006.</text:span></text:p>
      <text:p text:style-name="P1511"/>
      <text:list text:style-name="LFO5" text:continue-numbering="true">
        <text:list-item>
          <text:p text:style-name="P1512">Acordarea măsurilor reparatorii prevăzute de O.G. nr.105/2009. Condiţii: naţionalitate, domiciliu, localitatea de refugiu.<text:s/></text:p>
        </text:list-item>
      </text:list>
      <text:p text:style-name="P1513">Beneficiază de măsurile reparatorii prevăzute de O.G. nr.105/1999 cetăţenii români indiferent de naţionalitate, care au fost persecutaţi din motive etnice de regimurile instaurate în perioada 6 septembrie 1940 – 6 martie 1945, indiferent dacă la data respectivă aveau domiciliul pe teritoriul statului român sau pe teritoriile româneşti aflate sub ocupaţia altor state şi indiferent dacă localitatea în care s-au refugiat se află sub jurisdicţie românească ori sub administraţia altui stat.</text:p>
      <text:p text:style-name="P1514"><text:span text:style-name="T1515">Observaţii</text:span><text:span text:style-name="T1516">: Soluţie de unificare a practicii judiciare adoptată în<text:s/></text:span><text:span text:style-name="T1517">şedinţa<text:s/></text:span><text:span text:style-name="T1518">judecătorilor Secţiei din 3 mai 2007.</text:span></text:p>
      <text:p text:style-name="P1519"/>
      <text:h text:style-name="Normal" text:outline-level="3"><text:bookmark-start text:name="_Toc518395004"/><text:span text:style-name="T1520">O.G. nr.2/2001<text:s/></text:span><text:span text:style-name="T1521">privind regimul juridic al contravenţiilor</text:span><text:bookmark-end text:name="_Toc518395004"/><text:span text:style-name="T1522"><text:s/></text:span></text:h>
      <text:p text:style-name="P1523"/>
      <text:list text:style-name="LFO5" text:continue-numbering="true">
        <text:list-item>
          <text:p text:style-name="P1524"><text:span text:style-name="T1525">Plângere împotriva procesului-verbal de constatare şi sancţionare a contravenţiei prevăzute de art.8 alin.(1) din O.G. nr.15/2002 privind aplicarea tarifului de utilizare şi a tarifului de trecere pe reţeaua de drumuri naţionale din România. Plângere înregistrată pe rolul judecătoriei înainte de intrarea în vigoare a Legii nr.2/2013 prin care, în cuprinsul O.G. nr.15/2002, a fost introdus art.10</text:span><text:span text:style-name="T1526">1</text:span><text:span text:style-name="T1527">, care stabileşte, prin<text:s/></text:span><text:soft-page-break/><text:span text:style-name="T1528">derogare de la dispoziţiile O.G. nr.2/2001, competenţa teritorială exclusivă a judecătoriei în a cărei circumscripţie domiciliază sau îşi are sediul contravenientul. Aplicarea dispoziţiilor art.32 alin.(2) din O.G. nr.2/2001, ale art.10</text:span><text:span text:style-name="T1529">1</text:span><text:span text:style-name="T1530"><text:s/>din O.G. nr.15/2002, respectiv ale art.XXIII din Legea nr.2/2013.</text:span></text:p>
        </text:list-item>
      </text:list>
      <text:p text:style-name="P1531"><text:span text:style-name="T1532">Instanţa competentă să soluţioneze plângerea împotriva procesului-verbal de constatare şi sancţionare a contravenţiei<text:s/></text:span><text:span text:style-name="T1533">prevăzute de art.8 alin.(1) din O.G. nr.15/2002</text:span><text:span text:style-name="T1534"><text:s/>se stabileşte potrivit normei de competenţă (art.32 alin.(2) din O.G. nr.2/2001 sau, după caz, art.10</text:span><text:span text:style-name="T1535">1</text:span><text:span text:style-name="T1536"><text:s/>din O.G. nr.15/2002, introdus prin Legea nr.2/2013) aplicabilă în raport cu data introducerii plângerii. În cauzele având ca obiect plângere împotriva procesului-verbal de constatare şi sancţionare a contravenţiei<text:s/></text:span><text:span text:style-name="T1537">prevăzute de art.8 alin.(1) din O.G. nr.15/2002 nu sunt aplicabile dispoziţiile art.XXIII din Legea nr.2/2013.</text:span></text:p>
      <text:p text:style-name="P1538"><text:span text:style-name="T1539">Observaţii</text:span><text:span text:style-name="T1540">: Soluţie de unificare a practicii judiciare adoptată în<text:s/></text:span><text:span text:style-name="T1541">şedinţa<text:s/></text:span><text:span text:style-name="T1542">judecătorilor Secţiei din 23 septembrie 2013.</text:span></text:p>
      <text:p text:style-name="P1543"><text:span text:style-name="T1544">Jurisprudenţă</text:span><text:span text:style-name="T1545">: D</text:span><text:span text:style-name="T1546">eciziile nr.6032/2013 şi nr.6213/2013.</text:span></text:p>
      <text:p text:style-name="P1547"/>
      <text:h text:style-name="Normal" text:outline-level="3"><text:bookmark-start text:name="_Toc518395005"/><text:span text:style-name="T1548">O.G. nr.15/2002 privind aplicarea tarifului de utilizare şi a tarifului&lt;BR/&gt;de trecere pe reţeaua de drumuri naţionale din România</text:span><text:bookmark-end text:name="_Toc518395005"/><text:span text:style-name="T1549"><text:s/></text:span></text:h>
      <text:p text:style-name="P1550"/>
      <text:list text:style-name="LFO5" text:continue-numbering="true">
        <text:list-item>
          <text:p text:style-name="P1551"><text:span text:style-name="T1552">Plângere împotriva procesului-verbal de constatare şi sancţionare a contravenţiei prevăzute de art.8 alin.(1) din O.G. nr.15/2002 privind aplicarea tarifului de utilizare şi a tarifului de trecere pe reţeaua de drumuri naţionale din România. Plângere înregistrată pe rolul judecătoriei înainte de intrarea în vigoare a Legii nr.2/2013 prin care, în cuprinsul O.G. nr.15/2002, a fost introdus art.10</text:span><text:span text:style-name="T1553">1</text:span><text:span text:style-name="T1554">, care stabileşte, prin derogare de la dispoziţiile O.G. nr.2/2001, competenţa teritorială exclusivă a judecătoriei în a cărei circumscripţie domiciliază sau îşi are sediul contravenientul. Aplicarea dispoziţiilor art.32 alin.(2) din O.G. nr.2/2001, ale art.10</text:span><text:span text:style-name="T1555">1</text:span><text:span text:style-name="T1556"><text:s/>din O.G. nr.15/2002, respectiv ale art.XXIII din Legea nr.2/2013.</text:span></text:p>
        </text:list-item>
      </text:list>
      <text:p text:style-name="P1557"><text:span text:style-name="T1558">Instanţa competentă să soluţioneze plângerea împotriva procesului-verbal de constatare şi sancţionare a contravenţiei<text:s/></text:span><text:span text:style-name="T1559">prevăzute de art.8 alin.(1) din O.G. nr.15/2002</text:span><text:span text:style-name="T1560"><text:s/>se stabileşte potrivit normei de competenţă (art.32 alin.(2) din O.G. nr.2/2001 sau, după caz, art.10</text:span><text:span text:style-name="T1561">1</text:span><text:span text:style-name="T1562"><text:s/>din O.G. nr.15/2002, introdus prin Legea nr.2/2013) aplicabilă în raport cu data introducerii plângerii. În cauzele având ca obiect plângere împotriva procesului-verbal de constatare şi sancţionare a contravenţiei<text:s/></text:span><text:span text:style-name="T1563">prevăzute de art.8 alin.(1) din O.G. nr.15/2002 nu sunt aplicabile dispoziţiile art.XXIII din Legea nr.2/2013.</text:span></text:p>
      <text:p text:style-name="P1564"><text:span text:style-name="T1565">Observaţii</text:span><text:span text:style-name="T1566">: Soluţie de unificare a practicii judiciare adoptată în<text:s/></text:span><text:span text:style-name="T1567">şedinţa<text:s/></text:span><text:span text:style-name="T1568">judecătorilor Secţiei din 23 septembrie 2013.</text:span></text:p>
      <text:p text:style-name="P1569"><text:span text:style-name="T1570">Jurisprudenţă</text:span><text:span text:style-name="T1571">: D</text:span><text:span text:style-name="T1572">eciziile nr.6032/2013 şi nr.6213/2013.</text:span></text:p>
      <text:p text:style-name="P1573"/>
      <text:p text:style-name="P1574"/>
      <text:p text:style-name="P1575"/>
      <text:p text:style-name="P1576"/>
      <text:p text:style-name="P1577"/>
      <text:p text:style-name="P1578"/>
      <text:h text:style-name="P1579" text:outline-level="3"><text:bookmark-start text:name="_Toc518395006"/><text:soft-page-break/>O.G. nr.38/2003 privind salarizarea şi alte drepturi ale poliţiştilor<text:bookmark-end text:name="_Toc518395006"/></text:h>
      <text:p text:style-name="P1580"/>
      <text:list text:style-name="LFO5" text:continue-numbering="true">
        <text:list-item>
          <text:p text:style-name="P1581">Ofiţer de poliţie judiciară detaşat la Direcţia Naţională Anticorupţie. Dreptul de a beneficia de primă de concediu pentru anul 2006.</text:p>
        </text:list-item>
      </text:list>
      <text:p text:style-name="P1582">Agenţii şi ofiţerii de poliţie judiciară detaşaţi la Direcţia Naţională Anticorupţie, care au optat şi beneficiază de drepturile salariale stabilite conform prevederilor art.37 alin.(1) teza finală şi art.49 cu referire la anexa nr.4 pct.1 lit.a) din O.G. nr.38/2003 privind salarizarea şi alte drepturi ale poliţiştilor, cu modificări şi completări ulterioare, şi al căror salariu de bază este stabilit potrivit prevederilor art.11 alin.(3) cu referire la lit.A pct.26-28 şi 31 din O.U.G. nr.27/2006 privind salarizarea şi alte drepturi ale judecătorilor, procurorilor şi altor categorii de personal din sistemul justiţiei, nu beneficiază de dreptul la plata primei de concediu pentru anul 2006, întrucât, pe de o parte, nu li se aplică dispoziţiile art.37 alin.(2) din O.G. nr.38/2003, iar, pe de altă parte, în anul 2006, judecătorii şi procurorii nu au beneficiat de primă de concediu.</text:p>
      <text:p text:style-name="P1583"><text:span text:style-name="T1584">Observaţii</text:span><text:span text:style-name="T1585">: Soluţie de unificare a practicii judiciare adoptată în<text:s/></text:span><text:span text:style-name="T1586">şedinţa<text:s/></text:span><text:span text:style-name="T1587">judecătorilor Secţiei din 26 mai 2008.</text:span></text:p>
      <text:p text:style-name="P1588"><text:span text:style-name="T1589">Jurisprudenţă</text:span><text:span text:style-name="T1590">: Decizia nr.1233/2008.</text:span></text:p>
      <text:p text:style-name="P1591"/>
      <text:h text:style-name="P1592" text:outline-level="3"><text:bookmark-start text:name="_Toc518395007"/>O.G. nr.92/2003 privind Codul de procedură fiscală<text:bookmark-end text:name="_Toc518395007"/></text:h>
      <text:p text:style-name="P1593"/>
      <text:list text:style-name="LFO5" text:continue-numbering="true">
        <text:list-item>
          <text:p text:style-name="P1594">Procedura de soluţionare a contestaţiilor formulate împotriva actelor administrative fiscale, reglementată de art.175 – 187 din Codul de procedură fiscală (renumerotate ca art.205-218 în forma republicată în 2007 a Codului de procedură fiscală) este o procedură administrativă prealabilă, iar nu o jurisdicţie specială administrativă în sensul art.21 alin.(4) din Constituţie, republicată, şi al art.6 din Legea nr.554/2004.<text:s/></text:p>
        </text:list-item>
      </text:list>
      <text:p text:style-name="P1595"><text:span text:style-name="T1596">Observaţii</text:span><text:span text:style-name="T1597">: Soluţie de principiu adoptată în<text:s/></text:span><text:span text:style-name="T1598">şedinţa<text:s/></text:span><text:span text:style-name="T1599">judecătorilor Secţiei din 12 februarie 2007</text:span></text:p>
      <text:p text:style-name="P1600"><text:span text:style-name="T1601">Jurisprudenţă</text:span><text:span text:style-name="T1602">: Decizia nr.106 din 17 ianuarie 2006, publicată în „Jurisprudenţa Secţiei de contencios administrativ şi fiscal pe anul 2006 – Semestrul I, Editura Hamangiu, Bucureşti, 2006”; Decizia nr.4260 din 29 noiembrie 2006, publicată în „Jurisprudenţa Secţiei de contencios administrativ şi fiscal pe anul 2006 – Semestrul II, Editura Hamangiu, Bucureşti, 2007”; A se vedea şi Decizia Curţii Constituţionale nr.409/2004; Decizia Curţii Constituţionale nr.478/2004; Decizia Curţii Constituţionale nr.63/2006; Decizia Curţii Constituţionale nr.563/2006.</text:span></text:p>
      <text:p text:style-name="P1603"/>
      <text:list text:style-name="LFO5" text:continue-numbering="true">
        <text:list-item>
          <text:p text:style-name="P1604">Instanţa de contencios administrativ competentă să judece în fond litigiile având ca obiect anularea actelor administrative fiscale de atragere a răspunderii solidare.</text:p>
        </text:list-item>
      </text:list>
      <text:p text:style-name="P1605"><text:span text:style-name="T1606">Instanţa de contencios administrativ competentă să judece în fond litigiile având ca obiect anularea actelor administrative fiscale de atragere a răspunderii solidare se determină în funcţie de criteriul valoric prevăzut de art.10 alin.(1) din Legea nr.554/2004, întrucât actul contestat priveşte o creanţă fiscală.</text:span></text:p>
      <text:p text:style-name="P1607"><text:span text:style-name="T1608">Observaţii</text:span><text:span text:style-name="T1609">: Soluţie de principiu adoptată în şedinţa judecătorilor Secţiei din 11 februarie 2016.</text:span></text:p>
      <text:p text:style-name="P1610"><text:span text:style-name="T1611">Jurisprudenţă</text:span><text:span text:style-name="T1612">: Decizia nr.3965/2014</text:span></text:p>
      <text:p text:style-name="P1613"/>
      <text:p text:style-name="P1614"/>
      <text:h text:style-name="P1615" text:outline-level="2"><text:bookmark-start text:name="_Toc518395008"/>7. Hotărâri ale Guvernului<text:bookmark-end text:name="_Toc518395008"/></text:h>
      <text:p text:style-name="P1616"/>
      <text:p text:style-name="P1617"/>
      <text:p text:style-name="P1618"/>
      <text:h text:style-name="P1619" text:outline-level="3"><text:bookmark-start text:name="_Toc518395009"/><text:span text:style-name="T1620">H.G. nr.524/1998 privind înfiinţarea Societăţii Naţionale "Aeroportul Internaţional Bucureşti - Băneasa" - S.A.</text:span><text:span text:style-name="T1621"><text:s/>(abrogată de H.G. nr.321/2007 şi H.G. nr.1208/2009)</text:span><text:bookmark-end text:name="_Toc518395009"/></text:h>
      <text:p text:style-name="P1622"/>
      <text:list text:style-name="LFO6" text:continue-numbering="true">
        <text:list-item>
          <text:p text:style-name="P1623">Ordin al ministrului transporturilor pentru numirea preşedintelui consiliului de administraţiei (director general) al Societăţii Naţionale "Aeroportul Internaţional Bucureşti - Băneasa" - S.A.. Natură juridică. Instanţă competentă.<text:s/></text:p>
        </text:list-item>
      </text:list>
      <text:p text:style-name="P1624">Ordinul prin care ministrul transportului, în temeiul art.9 alin.(2) din H.G. nr.524/1998, numeşte pe preşedintele consiliului de administraţiei al Societăţii Naţionale "Aeroportul Internaţional Bucureşti - Băneasa" - S.A., care este şi director general al societăţii, este act administrativ în sensul art.2 alin.(1) lit.b) din Legea nr.554/2004, iar acţiunea în anularea ordinului este de competenţa instanţei de contencios administrativ. În baza ordinului respectiv se naşte un raport juridic de drept administrativ, distinct atât de raportul de muncă preexistent între persoana numită şi agentul economic cât şi de raporturile de drept comercial legate de activitatea respectivei societăţii naţionale.</text:p>
      <text:p text:style-name="P1625"><text:span text:style-name="T1626">Observaţii</text:span><text:span text:style-name="T1627">: Soluţie de principiu adoptată în<text:s/></text:span><text:span text:style-name="T1628">şedinţa<text:s/></text:span><text:span text:style-name="T1629">judecătorilor Secţiei din 11 iunie 2007.</text:span></text:p>
      <text:p text:style-name="P1630"/>
      <text:h text:style-name="P1631" text:outline-level="3"><text:bookmark-start text:name="_Toc518395010"/>H.G. nr.855/2002 pentru aprobarea concesionării bunurilor din domeniul public al statului ce alcătuiesc obiectivul de investiţii "Acumulare Lac Văcăreşti", în vederea realizării şi exploatării unui complex cultural-sportiv<text:bookmark-end text:name="_Toc518395010"/></text:h>
      <text:list text:style-name="LFO6" text:continue-numbering="true">
        <text:list-item>
          <text:p text:style-name="P1632">Sunt legale prevederile H.G. nr.855/2002.</text:p>
        </text:list-item>
      </text:list>
      <text:p text:style-name="P1633"><text:span text:style-name="T1634">Observaţii</text:span><text:span text:style-name="T1635">: Soluţie de principiu adoptată în<text:s/></text:span><text:span text:style-name="T1636">şedinţa<text:s/></text:span><text:span text:style-name="T1637">judecătorilor Secţiei din 17 aprilie 2006.</text:span></text:p>
      <text:p text:style-name="P1638"><text:span text:style-name="T1639">Jurisprudenţă</text:span><text:span text:style-name="T1640">: Decizia nr.1190 din 23 martie 2004, decizia nr.978 din 17 februarie 2005, decizia nr.3159 din 19 mai 2005</text:span></text:p>
      <text:p text:style-name="P1641"/>
      <text:h text:style-name="P1642" text:outline-level="3"><text:bookmark-start text:name="_Toc518395011"/>H.G. nr.977/2003 privind taxa pentru serviciul public de radiodifuziune<text:bookmark-end text:name="_Toc518395011"/></text:h>
      <text:h text:style-name="P1643" text:outline-level="3"><text:bookmark-start text:name="_Toc518395012"/>H.G. nr.978/2003 privind taxa pentru serviciul public de televiziune<text:bookmark-end text:name="_Toc518395012"/></text:h>
      <text:list text:style-name="LFO25" text:continue-numbering="true">
        <text:list-item>
          <text:p text:style-name="P1644"><text:bookmark-start text:name="_Toc353880038"/>Litigii având ca obiect fie anularea, fie excepţia de nelegalitate a dispoziţiilor:<text:bookmark-end text:name="_Toc353880038"/></text:p>
        </text:list-item>
      </text:list>
      <text:list text:style-name="LFO10" text:continue-numbering="true">
        <text:list-item>
          <text:p text:style-name="P1645">art.3 alin.(1) şi (2) din H.G. nr.977/2003 privind taxa pentru serviciul public de radiodifuziune;</text:p>
        </text:list-item>
        <text:list-item>
          <text:p text:style-name="P1646"><text:span text:style-name="T1647">art.3 alin.(1) şi (2) din H.G. nr.978/2003 privind taxa pentru serviciul public de televiziune</text:span><text:span text:style-name="T1648">.</text:span></text:p>
        </text:list-item>
      </text:list>
      <text:list text:style-name="LFO25" text:continue-numbering="true">
        <text:list-item>
          <text:p text:style-name="P1649"><text:bookmark-start text:name="_Toc353880039"/>La soluţionarea unor litigii<text:s/>similare, urmează a se ţine cont de următoarele aspecte:<text:bookmark-start text:name="_Toc353880040"/><text:bookmark-end text:name="_Toc353880039"/></text:p>
        </text:list-item>
      </text:list>
      <text:soft-page-break/>
      <text:list text:style-name="LFO30" text:continue-numbering="true">
        <text:list-item>
          <text:p text:style-name="P1650">dispoziţiile art.3 alin.(1) din H.G. nr.977/2003 şi ale art.3 alin.(1) din H.G. nr.978/2003<text:s/>–<text:s/>forma iniţială<text:s/>– au fost anulate prin hotărâre judecătorească<text:s/>(decizia nr.2102 din 9 aprilie 2009 a ÎCCJ – SCAF, publicată în M.Of. nr.691 din 14 octombrie 2009; sentinţa civilă nr.767 din 11 decembrie 2008 a Curţii de Apel Cluj – Secţia comercială, contencios administrativ şi fiscal,<text:s/>, rămasă irevocabilă prin decizia nr.2103 din 9 aprilie 2009 a ÎCCJ – SCAF, a fost<text:s/>publicată în M.Of. nr.770 din 11 noiembrie 2009;<text:bookmark-start text:name="_Toc353880041"/><text:bookmark-end text:name="_Toc353880040"/></text:p>
        </text:list-item>
        <text:list-item>
          <text:p text:style-name="P1651">prin H.G. nr.1012/2009 au fost modificate şi completate dispoziţiile art.3 din H.G. nr.977/2003;<text:bookmark-start text:name="_Toc353880042"/><text:bookmark-end text:name="_Toc353880041"/></text:p>
        </text:list-item>
        <text:list-item>
          <text:p text:style-name="P1652">dispoziţiile art.3 din H.G. nr.977/2003, astfel cum au fost modificate prin HG nr.1012/2009, au fost constatate ca fiind nelegale, pe calea excepţiei de nelegalitate (decizia nr.442/26.01.2011<text:s/>a<text:s/>ÎCCJ-SCAF);<text:bookmark-start text:name="_Toc353880043"/><text:bookmark-end text:name="_Toc353880042"/></text:p>
        </text:list-item>
        <text:list-item>
          <text:p text:style-name="P1653">art.3 alin.(2) din H.G. nr.977/2003 au fost constatate ca fiind nelegale, pe calea excepţiei de nelegalitate (decizia nr.2 din 6 ianuarie 2011 a ÎCCJ – SCAF;<text:s/>decizia nr.4949 din 10 noiembrie 2009 a ÎCCJ – SCAF, publicată în Jurisprudenţa pe anul 2009 a Secţiei de contencios administrativ şi fiscal în materia excepţiei de nelegalitate; decizia nr.317/21.01.2011 a ÎCCJ-SCAF);<text:bookmark-start text:name="_Toc353880044"/><text:bookmark-end text:name="_Toc353880043"/></text:p>
        </text:list-item>
        <text:list-item>
          <text:p text:style-name="P1654">dispoziţiile<text:s/>art.3 alin.(2) din H.G. nr.977/2003 şi ale art.3 alin.(2) din H.G. nr.978/2003<text:s/>au fost anulate (sentinţa nr.185 din 27 aprilie 2010 a Curţii de Apel Cluj, rămasă irevocabilă prin decizia nr.607 din 03.02.2011 a ÎCCJ-SCAF; s-a dispus publicarea sentinţei pronunţate de Curtea de apel, conform art.23 din Legea nr.554/2004).<text:bookmark-end text:name="_Toc353880044"/></text:p>
        </text:list-item>
      </text:list>
      <text:p text:style-name="P1655"><text:span text:style-name="T1656">Observaţii</text:span><text:span text:style-name="T1657">: Soluţie de principiu adoptată în<text:s/></text:span><text:span text:style-name="T1658">şedinţa<text:s/></text:span><text:span text:style-name="T1659">judecătorilor Secţiei din 7 februarie 2011.</text:span></text:p>
      <text:p text:style-name="P1660"/>
      <text:p text:style-name="P1661"/>
      <text:h text:style-name="P1662" text:outline-level="3"><text:bookmark-start text:name="_Toc518395013"/>H.G. nr.498/2004 pentru aprobarea Normelor metodologice privind echivalarea stagiului efectuat în funcţii militare şi funcţii specifice poliţiei, în cadrul structurilor Ministerului Administraţiei şi Internelor, cu stagiul în funcţii civile<text:bookmark-end text:name="_Toc518395013"/></text:h>
      <text:list text:style-name="LFO6" text:continue-numbering="true">
        <text:list-item>
          <text:p text:style-name="P1663">Vechime în magistratură. Funcţii luate în considerare la calculul vechimii. Perioada în care un procuror a îndeplinit funcţia de ofiţer în cadrul organelor de miliţie/poliţie.</text:p>
        </text:list-item>
      </text:list>
      <text:p text:style-name="P1664">În raport cu dispoziţiile art. 44 din Legea nr.92/1992, republicată, modificată prin O.U.G. nr.179/1999, şi cu cele ale art.2 alin.(2) din Normele metodologice aprobate prin H.G. nr.498/2004, nu constituie vechime în magistratură perioada în care un procuror a îndeplinit funcţia de ofiţer în cadrul organelor de miliţie/poliţie.</text:p>
      <text:p text:style-name="P1665"><text:span text:style-name="T1666">Observaţii</text:span><text:span text:style-name="T1667">: Soluţie de unificare a practicii judiciare adoptată în<text:s/></text:span><text:span text:style-name="T1668">şedinţa<text:s/></text:span><text:span text:style-name="T1669">judecătorilor Secţiei din 24 septembrie 2007.</text:span></text:p>
      <text:p text:style-name="P1670"><text:span text:style-name="T1671">Jurisprudenţă</text:span><text:span text:style-name="T1672">: Decizia nr.3182 din 21 iunie 2007.</text:span></text:p>
      <text:p text:style-name="P1673"/>
      <text:h text:style-name="P1674" text:outline-level="3"><text:bookmark-start text:name="_Toc518395014"/><text:span text:style-name="T1675">H.G. nr.1415/2004 privind acordarea despăgubirilor pentru animalele tăiate, ucise sau altfel afectate, în vederea lichidării rapide a focarelor de boli transmisibile ale animalelor cu privire la acordarea despăgubirilor pentru animale tăiate, în vederea lichidării rapide a focarelor de boli transmisibile ale animalelor</text:span><text:span text:style-name="T1676"><text:s/>(</text:span><text:span text:style-name="T1677">abrogată de H.G. nr.1214/2009 privind metodologia pentru stabilirea şi plata despăgubirilor ce se cuvin<text:s/></text:span><text:soft-page-break/><text:span text:style-name="T1678">proprietarilor de animale tăiate, ucise sau altfel afectate în vederea lichidării rapide a focarelor de boli transmisibile ale animalelor</text:span><text:span text:style-name="T1679">)</text:span><text:bookmark-end text:name="_Toc518395014"/></text:h>
      <text:list text:style-name="LFO11" text:continue-numbering="true">
        <text:list-item>
          <text:p text:style-name="P1680">Conflict de competenţă. Acţiune prin care se contestă refuzul pârâtei – Direcţia judeţeană pentru agricultură de a recunoaşte dreptul la plata despăgubirilor cuvenite conform H.G. nr.1415/2004 şi prin care se solicită obligarea aceleiaşi pârâte la plata despăgubirilor respective. H.G. nr.1415/2004 privind acordarea despăgubirilor pentru animalele tăiate, ucise sau altfel afectate, în vederea lichidării rapide a focarelor de boli transmisibile ale animalelor.</text:p>
        </text:list-item>
      </text:list>
      <text:p text:style-name="P1681"><text:bookmark-start text:name="_Toc353880045"/>Soluţionarea litigiilor având un asemenea obiect este de competenţa Tribunalului – Secţia de contencios administrativ.<text:bookmark-end text:name="_Toc353880045"/></text:p>
      <text:p text:style-name="P1682"><text:span text:style-name="T1683">Observaţii</text:span><text:span text:style-name="T1684">: Soluţie de unificare a practicii judiciare adoptată în<text:s/></text:span><text:span text:style-name="T1685">şedinţa<text:s/></text:span><text:span text:style-name="T1686">judecătorilor Secţiei din 7 februarie 2011.</text:span></text:p>
      <text:p text:style-name="P1687"><text:span text:style-name="T1688">Jurisprudenţă</text:span><text:span text:style-name="T1689">: decizianr.3583 din 15 iulie 2010 şi decizia nr.4941 din 11 noiembrie 2010.</text:span></text:p>
      <text:p text:style-name="P1690"/>
      <text:h text:style-name="P1691" text:outline-level="2"><text:bookmark-start text:name="_Toc518395015"/>8. Ordine<text:bookmark-end text:name="_Toc518395015"/><text:s/></text:h>
      <text:p text:style-name="P1692"/>
      <text:p text:style-name="P1693"/>
      <text:p text:style-name="P1694"/>
      <text:h text:style-name="P1695" text:outline-level="3"><text:bookmark-start text:name="_Toc518395016"/>Ordinul ministrului sănătăţii nr.576/2006 pentru stabilirea unor măsuri cu caracter tranzitoriu privind conducerea unităţilor sanitare publice cu paturi din reţeaua Ministerului Sănătăţii<text:bookmark-end text:name="_Toc518395016"/><text:s/></text:h>
      <text:p text:style-name="P1696"/>
      <text:list text:style-name="LFO7" text:continue-numbering="true">
        <text:list-item>
          <text:p text:style-name="P1697">Ordinul ministrului sănătăţii nr.576/2006. Legalitate în raport cu data emiterii ordinului şi data intrării în vigoare a Legii nr.95/2006.<text:s/></text:p>
        </text:list-item>
      </text:list>
      <text:p text:style-name="P1698">Este nelegal Ordinul ministrului sănătăţii nr.576/2006 pentru stabilirea unor măsuri cu caracter tranzitoriu privind conducerea unităţilor sanitare publice cu paturi din reţeaua Ministerului Sănătăţii, întrucât a fost emis la data de 25 mai 2006, dată la care nu erau în vigoare dispoziţiile art.178, 179 şi 183 din Legea nr.95/2006 (intrate în vigoare la 29.05.2006) în temeiul şi în executarea cărora a fost emis Ordinul. Legalitatea Ordinului respectiv, ca act administrativ emis în baza şi în executarea legii, se raportează şi se analizează faţă de data emiterii (25.05.2006) şi nu faţă de data la care începe să îşi producă efecte juridice (29.05.2006).</text:p>
      <text:p text:style-name="P1699"><text:span text:style-name="T1700">Observaţii</text:span><text:span text:style-name="T1701">: Soluţie de principiu adoptată în<text:s/></text:span><text:span text:style-name="T1702">şedinţa<text:s/></text:span><text:span text:style-name="T1703">judecătorilor Secţiei din 11 iunie 2007.</text:span></text:p>
      <text:p text:style-name="P1704"/>
      <text:p text:style-name="P1705"/>
      <text:p text:style-name="P1706"/>
      <text:h text:style-name="P1707" text:outline-level="1"><text:bookmark-start text:name="_Toc518395017"/>II. SOLUŢII DE PRINCIPIU CU PRIVIRE LA INTERPRETAREA ŞI APLICAREA DISPOZIŢIILOR LEGII NR.554/2004<text:bookmark-end text:name="_Toc518395017"/></text:h>
      <text:p text:style-name="P1708"/>
      <text:h text:style-name="P1709" text:outline-level="2"><text:bookmark-start text:name="_Toc518395018"/>Art.1 alin.(6)<text:bookmark-end text:name="_Toc518395018"/></text:h>
      <text:p text:style-name="P1710"/>
      <text:list text:style-name="LFO7" text:continue-numbering="true">
        <text:list-item>
          <text:p text:style-name="P1711"><text:span text:style-name="T1712">Acţiunile introduse în temeiul art.1 alin.(6) din Legea nr.554/2004 sunt prescriptibile în termenele şi condiţiile prevăzute de art.11 din lege</text:span><text:span text:style-name="T1713"><text:note text:note-class="footnote" text:id="_ftn0"><text:note-citation>1</text:note-citation><text:note-body><text:p text:style-name="P1714"><text:span text:style-name="T1715"><text:s/>Soluţie de principiu adoptată în raport cu dispoziţiile art.1 alin.(6) din Legea nr.554/2004 în forma iniţială.</text:span></text:p></text:note-body></text:note></text:span><text:span text:style-name="T1716">.</text:span></text:p>
        </text:list-item>
      </text:list>
      <text:p text:style-name="P1717"><text:span text:style-name="T1718">Observaţii</text:span><text:span text:style-name="T1719">: Soluţie de principiu adoptată în<text:s/></text:span><text:span text:style-name="T1720">şedinţa<text:s/></text:span><text:span text:style-name="T1721">judecătorilor Secţiei din 8 mai 2006.</text:span></text:p>
      <text:p text:style-name="P1722"><text:span text:style-name="T1723">Jurisprudenţă</text:span><text:span text:style-name="T1724">: Decizia nr.1483 din 27 aprilie 2006, Decizia nr.1549 din 2 mai 2006 şi Decizia nr.1995 din 31 mai 2006, publicate în „</text:span><text:span text:style-name="T1725">Jurisprudenţa Secţiei de contencios administrativ şi fiscal pe anul 2006 – Semestrul I,<text:s/></text:span><text:span text:style-name="T1726">Editura Hamangiu, Bucureşti, 2006”. Decizia nr.3064 din 26 septembrie 2006, Decizia nr.3070 din 26 septembrie 2006, Decizia nr.3591 din 25 octombrie 2006 şi Decizia nr.3727 din 1 noiembrie 2006, publicate în „</text:span><text:span text:style-name="T1727">Jurisprudenţa Secţiei de contencios administrativ şi fiscal pe anul 2006 – Semestrul II,<text:s/></text:span><text:span text:style-name="T1728">Editura Hamangiu, Bucureşti, 2007”.</text:span></text:p>
      <text:p text:style-name="P1729"/>
      <text:h text:style-name="P1730" text:outline-level="2"><text:bookmark-start text:name="_Toc518395019"/>Art.2 alin.(1) lit.c) – act administrativ<text:bookmark-end text:name="_Toc518395019"/></text:h>
      <text:p text:style-name="P1731"/>
      <text:list text:style-name="LFO11" text:continue-numbering="true">
        <text:list-item>
          <text:p text:style-name="P1732">Actele emise de conducătorii autorităţilor publice centrale prin care se aprobă, spre exemplu, structura organizatorică, statul de funcţii sau regulamentul de organizare şi funcţionare a instituţiei, sunt acte cu caracter individual, fiind emise în baza delegării atribuite emitentului prin hotărâre a Guvernului, pentru punerea în executare şi aplicarea în concret a dispoziţiilor legale cu forţă juridică superioară, ceea ce face ca publicarea acestora în Monitorul oficial să nu fie obligatorie.</text:p>
        </text:list-item>
      </text:list>
      <text:p text:style-name="P1733"><text:span text:style-name="T1734">Observaţii</text:span><text:span text:style-name="T1735">: Soluţie de principiu adoptată în<text:s/></text:span><text:span text:style-name="T1736">şedinţa<text:s/></text:span><text:span text:style-name="T1737">judecătorilor Secţiei din 22 octombrie 2012.</text:span></text:p>
      <text:p text:style-name="P1738"><text:span text:style-name="T1739">Jurisprudenţă</text:span><text:span text:style-name="T1740">:<text:s/></text:span><text:span text:style-name="T1741">Deciziile nr.562/2012, nr.755/2012, nr.765/2012, nr.1223/2012, nr.1378/2012, nr.1476/2012 şi nr.2267/2012.<text:s/></text:span></text:p>
      <text:p text:style-name="P1742"/>
      <text:h text:style-name="P1743" text:outline-level="2"><text:bookmark-start text:name="_Toc518395020"/><text:span text:style-name="T1744">Art.2 alin.(1) lit.ş) – Instanţă de executare</text:span><text:span text:style-name="T1745"><text:note text:note-class="footnote" text:id="_ftn1"><text:note-citation>2</text:note-citation><text:note-body><text:p text:style-name="P1746"><text:span text:style-name="T1747"><text:s/>Soluţia de principiu a fost adoptată în raport cu prevederile art.1 alin.(1) lit.ş) din Legea nr.554/2004 în forma iniţială, conform cărora: „instanţă de executare - instanţă care a soluţionat fondul litigiului de contencios administrativ.”</text:span></text:p></text:note-body></text:note></text:span><text:bookmark-end text:name="_Toc518395020"/></text:h>
      <text:p text:style-name="P1748"/>
      <text:list text:style-name="LFO7" text:continue-numbering="true">
        <text:list-item>
          <text:p text:style-name="P1749">Titlu executoriu. Hotărâre judecătorească pronunţată de instanţa de contencios administrativ. Contestaţie la executare. Instanţa competentă.</text:p>
        </text:list-item>
      </text:list>
      <text:p text:style-name="P1750">Pentru titlurile executorii reprezentate de hotărâri judecătoreşti pronunţate de instanţa de contencios administrativ, competenţa de soluţionare a contestaţiei la<text:s/><text:soft-page-break/>executare aparţine instanţei care a soluţionat fondul litigiului de contencios administrativ, în conformitate cu prevederile art.2 alin.(1) lit.ş) din Legea nr.554/2004.</text:p>
      <text:p text:style-name="P1751"><text:span text:style-name="T1752">Observaţii</text:span><text:span text:style-name="T1753">: Soluţie de principiu adoptată în<text:s/></text:span><text:span text:style-name="T1754">şedinţa<text:s/></text:span><text:span text:style-name="T1755">judecătorilor Secţiei din 6 februarie 2006.</text:span></text:p>
      <text:p text:style-name="P1756"><text:span text:style-name="T1757">Jurisprudenţă</text:span><text:span text:style-name="T1758">: Decizia nr.5485 din 16 noiembrie 2005, publicată în „</text:span><text:span text:style-name="T1759">Jurisprudenţa Secţiei de contencios administrativ şi fiscal pe anul 2005,<text:s/></text:span><text:span text:style-name="T1760">Editura Hamangiu, Bucureşti, 2006”</text:span><text:span text:style-name="T1761">.</text:span></text:p>
      <text:p text:style-name="P1762"/>
      <text:h text:style-name="P1763" text:outline-level="2"><text:bookmark-start text:name="_Toc518395021"/>Art.4. – Excepţia de nelegalitate<text:bookmark-end text:name="_Toc518395021"/></text:h>
      <text:p text:style-name="P1764"/>
      <text:list text:style-name="LFO3" text:continue-numbering="true">
        <text:list-item>
          <text:p text:style-name="P1765">Excepţia de nelegalitate poate fi invocată atât cu privire la actele administrative cu caracter individual, cât şi cu privire la actele administrative cu caracter normativ.<text:s/></text:p>
        </text:list-item>
      </text:list>
      <text:p text:style-name="P1766"><text:span text:style-name="T1767">Observaţii</text:span><text:span text:style-name="T1768">:<text:s/></text:span><text:span text:style-name="T1769">Soluţie de principiu adoptată în<text:s/></text:span><text:span text:style-name="T1770">şedinţa<text:s/></text:span><text:span text:style-name="T1771">judecătorilor din 20 februarie 2006, având în vedere prevederile art.4 alin.(1) din Legea nr.554/2004 în forma iniţială</text:span><text:span text:style-name="T1772"><text:note text:note-class="footnote" text:id="_ftn2"><text:note-citation>3</text:note-citation><text:note-body><text:p text:style-name="P1773"><text:span text:style-name="T1774"><text:s/>Potrivit art.4 alin.(1) din Legea nr.554/2004 în forma iniţială: „Legalitatea unui act administrativ unilateral poate fi cercetată oricând în cadrul unui proces, pe cale de excepţie, din oficiu sau la cererea părţii interesate. În acest caz, instanţa, constatând că de actul administrativ depinde soluţionarea litigiului pe fond, va sesiza prin încheiere motivată instanţa de contencios administrativ competentă, suspendând cauza.”</text:span></text:p></text:note-body></text:note></text:span><text:span text:style-name="T1775">.</text:span></text:p>
      <text:p text:style-name="P1776"><text:span text:style-name="T1777">Jurisprudenţă</text:span><text:span text:style-name="T1778">: Deciziile nr.5132 din 25 octombrie 2005, nr.26 din 10 ianuarie 2006 şi nr.633 din 22 februarie 2006, publicate în „Excepţia de nelegalitate. Jurisprudenţa Secţiei de contencios administrativ şi fiscal, Editura Hamangiu, Bucureşti, 2006”.</text:span></text:p>
      <text:p text:style-name="P1779"/>
      <text:list text:style-name="LFO3" text:continue-numbering="true">
        <text:list-item>
          <text:p text:style-name="P1780">Este inadmisibilă excepţia de nelegalitate invocată cu privire la un act administrativ cu caracter individual adoptat sau emis anterior intrării în vigoare a Legii nr.554/2004.</text:p>
        </text:list-item>
      </text:list>
      <text:p text:style-name="P1781"><text:span text:style-name="T1782">Observaţii</text:span><text:span text:style-name="T1783">:<text:s/></text:span><text:span text:style-name="T1784">Soluţie de principiu adoptată în<text:s/></text:span><text:span text:style-name="T1785">şedinţa<text:s/></text:span><text:span text:style-name="T1786">judecătorilor din 20 februarie 2006, având în vedere prevederile art.4 alin.(1) din Legea nr.554/2004 în forma iniţială</text:span><text:span text:style-name="T1787"><text:note text:note-class="footnote" text:id="_ftn3"><text:note-citation>4</text:note-citation><text:note-body><text:p text:style-name="P1788"><text:span text:style-name="T1789"><text:s/>A se vedea nota 1.</text:span></text:p></text:note-body></text:note></text:span><text:span text:style-name="T1790">.</text:span></text:p>
      <text:p text:style-name="P1791"><text:span text:style-name="T1792">Jurisprudenţă</text:span><text:span text:style-name="T1793">: Deciziile nr.548 din 15 februarie 2006, nr.567 din 21 februarie 2006, nr.568 din 21 februarie 2006 şi nr.1304 din 13 aprilie <text:s/>2006, publicate în „Excepţia de nelegalitate. Jurisprudenţa Secţiei de contencios administrativ şi fiscal, Editura Hamangiu, Bucureşti, 2006”. Deciziile nr.2528 din 29 iunie 2006, nr.2767 din 17 august 2006, nr.3300 din 5 octombrie 2006, nr.3956 din 14 noiembrie 2006 şi nr.4648 din 19 decembrie 2006, publicate în „Excepţia de nelegalitate. Jurisprudenţa Secţiei de contencios administrativ şi fiscal pe anul 2006. Partea a II-a, Editura Hamangiu, Bucureşti, 2007”</text:span></text:p>
      <text:p text:style-name="P1794"/>
      <text:list text:style-name="LFO3" text:continue-numbering="true">
        <text:list-item>
          <text:p text:style-name="P1795">Excepţie de nelegalitate. Soluţionarea excepţiei de nelegalitate şi a fondului litigiului de către instanţa competentă, prin aceeaşi hotărâre.</text:p>
        </text:list-item>
      </text:list>
      <text:soft-page-break/>
      <text:p text:style-name="P1796">În cazul în care excepţia de nelegalitate se invocă în faţa instanţei de contencios administrativ şi fiscal competentă să soluţioneze pe fond acţiunea, nu se impune suspendarea judecăţii până la soluţionarea excepţiei, în conformitate cu dispoziţiile art.4 alin.(1) din Legea nr.554/2004. În această situaţie, instanţa competentă să soluţioneze excepţia este chiar instanţa de contencios administrativ şi fiscal. Excepţia de nelegalitate poate fi soluţionată odată cu fondul, prin aceeaşi hotărâre.</text:p>
      <text:p text:style-name="P1797"><text:span text:style-name="T1798">Observaţii</text:span><text:span text:style-name="T1799">: Soluţie de principiu adoptată în<text:s/></text:span><text:span text:style-name="T1800">şedinţa<text:s/></text:span><text:span text:style-name="T1801">judecătorilor Secţiei din 19 iunie 2006.</text:span></text:p>
      <text:p text:style-name="P1802"><text:span text:style-name="T1803">Jurisprudenţă</text:span><text:span text:style-name="T1804">: Decizia nr.961 din 21 martie 2006, publicată în „Excepţia de nelegalitate. Jurisprudenţa Secţiei de contencios administrativ şi fiscal, Editura Hamangiu, Bucureşti, 2006”.</text:span></text:p>
      <text:p text:style-name="P1805"><text:tab/></text:p>
      <text:list text:style-name="LFO3" text:continue-numbering="true">
        <text:list-item>
          <text:p text:style-name="P1806"><text:span text:style-name="T1807">Excepţie de nelegalitate invocată în recurs</text:span><text:span text:style-name="T1808">.</text:span></text:p>
        </text:list-item>
      </text:list>
      <text:p text:style-name="P1809">Ca urmare a invocării excepţiei de nelegalitate în recurs, instanţa învestită cu soluţionarea recursului se pronunţă cu privire la admisibilitatea excepţiei în raport cu dispoziţiile art.4 din Legea nr.554/2004, putând să dispună:</text:p>
      <text:list text:style-name="LFO1" text:continue-numbering="true">
        <text:list-item>
          <text:p text:style-name="P1810">sesizarea instanţei competente să soluţioneze excepţia de nelegalitate invocată şi suspendarea judecării recursului până la soluţionarea definitivă şi irevocabilă a excepţiei,<text:s/>în situaţia în care constată că soluţionarea pe fond a litigiului depinde de actul administrativ a cărui nelegalitate a fost invocată,;</text:p>
        </text:list-item>
        <text:list-item>
          <text:p text:style-name="P1811">respingerea excepţiei ca inadmisibilă, pentru neîndeplinirea condiţiilor prevăzute de art.4 alin.(1) din Legea nr.554/2004,<text:s/>în situaţia în care constată că soluţionarea pe fond a litigiului nu depinde de actul administrativ a cărui nelegalitate a fost invocată..<text:s/>Întrucât în această situaţie instanţa se pronunţă prin încheiere, care este o hotărâre interlocutorie, încheierea respectivă poate fi atacată cu recurs.</text:p>
        </text:list-item>
      </text:list>
      <text:p text:style-name="P1812"><text:span text:style-name="T1813">Observaţii</text:span><text:span text:style-name="T1814">: Soluţie de principiu adoptată în<text:s/></text:span><text:span text:style-name="T1815">şedinţa<text:s/></text:span><text:span text:style-name="T1816">judecătorilor Secţiei din 3 mai 2007.</text:span></text:p>
      <text:p text:style-name="P1817"/>
      <text:list text:style-name="LFO3" text:continue-numbering="true">
        <text:list-item>
          <text:p text:style-name="P1818">Excepţie de nelegalitate. Act administrativ unilateral cu caracter individual emis anterior intrării în vigoare a Legii nr.554/2004. Înlăturarea aplicării dispoziţiilor art.4 alin.(1) din Legea nr.554/2004, astfel cum a fost modificat prin Legea nr.262/2007, şi ale art.II alin.(2) teza finală din Legea nr.262/2007.</text:p>
        </text:list-item>
      </text:list>
      <text:p text:style-name="P1819">În aplicarea art.20 alin.(2) şi art.148 alin.(2) din Constituţie, prin raportare la Convenţia europeană a <text:s/>drepturilor omului şi la Carta drepturilor fundamentale a Uniunii Europene, precum şi la jurisprudenţa CEDO şi a Curţii de Justiţie de la Luxemburg, se înlătură aplicarea dispoziţiilor art.4 alin.(1) din Legea nr.554/2004, astfel cum a fost modificat prin Legea nr.262/2007, şi ale art.II alin.(2) teza finală din Legea nr.262/2007, cu privire la actul administrativ unilateral cu caracter individual, emis anterior intrării în vigoare a Legii nr.554/2004, a cărui legalitate se contestă pe calea excepţiei de nelegalitate.</text:p>
      <text:p text:style-name="P1820"><text:span text:style-name="T1821">Observaţii</text:span><text:span text:style-name="T1822">: Soluţie de principiu adoptată în<text:s/></text:span><text:span text:style-name="T1823">şedinţa<text:s/></text:span><text:span text:style-name="T1824">judecătorilor Secţiei din 26 mai 2008.</text:span><text:span text:style-name="T1825"><text:s/>Soluţie de principiu menţinută în<text:s/></text:span><text:span text:style-name="T1826">şedinţa<text:s/></text:span><text:span text:style-name="T1827">judecătorilor Secţiei din 16 martie 2009.</text:span></text:p>
      <text:p text:style-name="P1828"/>
      <text:soft-page-break/>
      <text:list text:style-name="LFO3" text:continue-numbering="true">
        <text:list-item>
          <text:p text:style-name="P1829">Excepţie de nelegalitate. Act administrativ unilateral cu caracter normativ. Admisibilitate.</text:p>
        </text:list-item>
      </text:list>
      <text:p text:style-name="P1830">Este admisibilă excepţia de nelegalitate invocată cu privire la un act administrativ unilateral cu caracter normativ, în temeiul dispoziţiilor art.4 alin.(1) din Legea nr.554/2004, astfel cum a fost modificat prin Legea nr.262/2007.</text:p>
      <text:p text:style-name="P1831"><text:span text:style-name="T1832">Observaţii</text:span><text:span text:style-name="T1833">: Soluţie de principiu adoptată în<text:s/></text:span><text:span text:style-name="T1834">şedinţa<text:s/></text:span><text:span text:style-name="T1835">judecătorilor Secţiei din 29 septembrie 2008.</text:span></text:p>
      <text:p text:style-name="P1836"/>
      <text:list text:style-name="LFO3" text:continue-numbering="true">
        <text:list-item>
          <text:p text:style-name="P1837"><text:span text:style-name="T1838">Domeniul de aplicare a dispoziţiilor art.4 din Legea nr.554/2004, astfel cum au fost modificate prin Legea nr.76/2012 pentru punerea în aplicare a Legii nr. 134/2010 privind Codul de procedură civilă.</text:span></text:p>
        </text:list-item>
      </text:list>
      <text:p text:style-name="P1839"><text:span text:style-name="T1840">Dispoziţiile art.4 din Legea nr.554/2004, astfel cum au fost modificate prin Legea nr.76/2012, se aplică numai în procesele începute după data de 15 februarie 2013, când a intrat în vigoare Codul de procedură civilă aprobat prin Legea nr.134/2010.</text:span></text:p>
      <text:p text:style-name="P1841"><text:span text:style-name="T1842">Observaţii</text:span><text:span text:style-name="T1843">: Soluţie de principiu adoptată în<text:s/></text:span><text:span text:style-name="T1844">şedinţa<text:s/></text:span><text:span text:style-name="T1845">judecătorilor Secţiei din 20 mai 2013.</text:span></text:p>
      <text:p text:style-name="P1846"/>
      <text:p text:style-name="P1847"/>
      <text:h text:style-name="P1848" text:outline-level="2"><text:bookmark-start text:name="_Toc518395022"/>Art.7. - Procedura prealabilă<text:bookmark-end text:name="_Toc518395022"/></text:h>
      <text:p text:style-name="P1849"/>
      <text:list text:style-name="LFO3" text:continue-numbering="true">
        <text:list-item>
          <text:p text:style-name="P1850">Este obligatorie îndeplinirea procedurii prealabile în cazul acţiunilor având ca obiect obligarea Secretariatului de Stat pentru Problemele Revoluţionarilor din Decembrie 1989 să preschimbe certificatele de revoluţionar în procedura reglementată de Legea nr.341/2004 (Legea recunoştinţei faţă de eroii-martiri şi luptătorii care au contribuit la victoria Revoluţiei române din decembrie 1989).</text:p>
        </text:list-item>
      </text:list>
      <text:p text:style-name="P1851"><text:span text:style-name="T1852">Observaţii</text:span><text:span text:style-name="T1853">: Soluţie de principiu adoptată în<text:s/></text:span><text:span text:style-name="T1854">şedinţa<text:s/></text:span><text:span text:style-name="T1855">judecătorilor Secţiei din 11 decembrie 2006.</text:span></text:p>
      <text:p text:style-name="P1856"><text:span text:style-name="T1857">Jurisprudenţă</text:span><text:span text:style-name="T1858">:<text:s/></text:span><text:span text:style-name="T1859">Decizia nr.4523 din 12 decembrie 2006, publicată în „Jurisprudenţa Secţiei de contencios administrativ şi fiscal pe anul 2006 – Semestrul II, Editura Hamangiu, Bucureşti, 2007”</text:span></text:p>
      <text:p text:style-name="P1860"/>
      <text:list text:style-name="LFO3" text:continue-numbering="true">
        <text:list-item>
          <text:p text:style-name="P1861">În cazul acţiunilor formulate în temeiul art.19 din Titlul VII al Legii nr.247/2005, prin care se contestă deciziile adoptate de către Comisia Centrală pentru Stabilirea Despăgubirilor este obligatorie îndeplinirea procedurii prealabile conform art.7 din Legea nr.554/2004.</text:p>
        </text:list-item>
      </text:list>
      <text:p text:style-name="P1862"><text:span text:style-name="T1863">Observaţii</text:span><text:span text:style-name="T1864">: Soluţie de unificare a practicii judiciare adoptată în<text:s/></text:span><text:span text:style-name="T1865">şedinţa<text:s/></text:span><text:span text:style-name="T1866">judecătorilor Secţiei din 11 mai 2009.</text:span></text:p>
      <text:p text:style-name="P1867"><text:span text:style-name="T1868">Jurisprudenţă</text:span><text:span text:style-name="T1869">: Decizia nr.725 din 11 februarie 2009, decizia nr.229 din 23 ianuarie 2008.</text:span></text:p>
      <text:p text:style-name="P1870"><text:tab/></text:p>
      <text:h text:style-name="P1871" text:outline-level="2"><text:bookmark-start text:name="_Toc518395023"/><text:span text:style-name="T1872">Art.9. - Acţiunile împotriva ordonanţelor Guvernului</text:span><text:bookmark-end text:name="_Toc518395023"/></text:h>
      <text:p text:style-name="P1873"/>
      <text:list text:style-name="LFO3" text:continue-numbering="true">
        <text:list-item>
          <text:p text:style-name="P1874">Este inadmisibilă acţiunea prin care se solicită modificarea şi completarea O.U.G. nr.156/2007 privind despăgubirea persoanelor fizice care au constituit depozite la Casa de Economii şi Consemnaţiuni C.E.C.-S.A. în vederea achiziţionării de<text:s/><text:soft-page-break/>autoturisme.<text:s/>Persoana vătămată prin ordonanţe sau dispoziţii din ordonanţe poate introduce acţiune la instanţa de contencios administrativ numai însoţită de excepţia de neconstituţionalitate, în temeiul art.9 din Legea nr.554/2004.</text:p>
        </text:list-item>
      </text:list>
      <text:p text:style-name="P1875"><text:span text:style-name="T1876">Observaţii</text:span><text:span text:style-name="T1877">: Soluţie de principiu adoptată în<text:s/></text:span><text:span text:style-name="T1878">şedinţa<text:s/></text:span><text:span text:style-name="T1879">judecătorilor Secţiei din 11 mai 2009.</text:span></text:p>
      <text:p text:style-name="P1880"><text:span text:style-name="T1881">Jurisprudenţă</text:span><text:span text:style-name="T1882">: Decizia Curţii Constituţionale nr.660/2007.<text:s/></text:span></text:p>
      <text:p text:style-name="P1883"/>
      <text:h text:style-name="P1884" text:outline-level="2"><text:bookmark-start text:name="_Toc518395024"/>Art.10. – Instanţa competentă<text:bookmark-end text:name="_Toc518395024"/></text:h>
      <text:p text:style-name="P1885"/>
      <text:list text:style-name="LFO3" text:continue-numbering="true">
        <text:list-item>
          <text:p text:style-name="P1886">Competenţa materială de soluţionare a litigiilor vizând contracte administrative având ca obiect achiziţii publice<text:s/>(contracte pentru finanţare proiecte în cadrul Programului Cercetări, Tehnici şi Sisteme pentru Securitate şi Apărare)</text:p>
        </text:list-item>
      </text:list>
      <text:p text:style-name="P1887">Competenţa materială de soluţionare a litigiilor având ca obiect contracte administrative de achiziţii publice, respectiv contracte pentru finanţare proiecte în cadrul Programului Cercetări, Tehnici şi Sisteme pentru Securitate şi Apărare, încheiate în temeiul prevederilor art.60 alin.(2) din O.G. nr. 57/2002 privind cercetarea ştiinţifică şi dezvoltarea tehnologică, ale art.63 din Normele metodologice privind contractarea, finanţarea, monitorizarea şi evaluarea programelor, proiectelor de cercetare-dezvoltare şi inovare şi a acţiunilor cuprinse în Planul naţional de cercetare-dezvoltare şi inovare, aprobate prin H.G.<text:s/>nr.1265/2004 se stabileşte în raport cu dispoziţiile art.10 alin.(1) din Legea nr.554/2004.</text:p>
      <text:p text:style-name="P1888"><text:span text:style-name="T1889">Observaţii</text:span><text:span text:style-name="T1890">:<text:s/></text:span><text:span text:style-name="T1891">Soluţie de principiu adoptată în<text:s/></text:span><text:span text:style-name="T1892">şedinţa<text:s/></text:span><text:span text:style-name="T1893">judecătorilor Secţiei din 30 octombrie 2006.</text:span></text:p>
      <text:list text:style-name="LFO3" text:continue-numbering="true">
        <text:list-item>
          <text:p text:style-name="P1894">Litigii privind acte administrative emise de APDRP şi/sau un centru regional al APDRP având ca obiect sume reprezentând finanţarea nerambursabilă din partea Uniunii Europene</text:p>
        </text:list-item>
      </text:list>
      <text:p text:style-name="P1895">În litigiile având ca obiect refuzul nejustificat de încheiere a contractului de finanţare, instanţa competentă se determină în raport cu prevederile art.10 alin.(1) din Legea nr.554/2004, în funcţie de emitentul actului contestat, prin care se constată/comunică neeligibilitatea proiectului, după cum urmează:</text:p>
      <text:list text:style-name="LFO34" text:continue-numbering="true">
        <text:list-item>
          <text:list>
            <text:list-item>
              <text:p text:style-name="P1896"><text:span text:style-name="T1897">în cazul în care emitentul este o autoritate publică centrală (cum este<text:s/></text:span><text:span text:style-name="T1898">Agenţia de Plăţi pentru Dezvoltare Rurală şi Pescuit)</text:span><text:span text:style-name="T1899">, competenţa de soluţionare în fond aparţine curţii de apel, secţia de contencios administrativ şi fiscal;</text:span></text:p>
            </text:list-item>
            <text:list-item>
              <text:p text:style-name="P1900"><text:span text:style-name="T1901">în cazul în care emitentul este o autoritate publică locală (cum sunt centrele regionale ale<text:s/></text:span><text:span text:style-name="T1902">Agenţiei de Plăţi pentru Dezvoltare Rurală şi Pescuit</text:span><text:span text:style-name="T1903">), competenţa de soluţionare în fond aparţine tribunalului, secţia de contencios administrativ şi fiscal.</text:span></text:p>
            </text:list-item>
          </text:list>
        </text:list-item>
      </text:list>
      <text:p text:style-name="P1904"><text:span text:style-name="T1905">În litigiile având ca obiect deciziile de soluţionare a contestaţiilor, atacate în temeiul art.51 alin.(2) din O.U.G. nr.66/2011, instanţa competentă se determină în raport cu prevederile art.10 alin.(1) şi (1</text:span><text:span text:style-name="T1906">1</text:span><text:span text:style-name="T1907">) din Legea nr.554/2004, după cum urmează:</text:span></text:p>
      <text:soft-page-break/>
      <text:list text:style-name="LFO34" text:continue-numbering="true">
        <text:list-item>
          <text:list>
            <text:list-item>
              <text:p text:style-name="P1908"><text:span text:style-name="T1909">conform art.10 alin.(1</text:span><text:span text:style-name="T1910">1</text:span><text:span text:style-name="T1911">) din Legea nr.554/2004, cererile privind actele administrative emise de autorităţile publice centrale, indiferent de valoare, se soluţionează în fond de secţia de contencios administrativ şi fiscal a curţii de apel;</text:span></text:p>
            </text:list-item>
            <text:list-item>
              <text:p text:style-name="P1912">conform art.10 alin.(1) din Legea nr.554/2004, cererile privind actele administrative emise de autorităţile publice locale, se soluţionează în fond de secţia de contencios administrativ şi fiscal a tribunalului.</text:p>
            </text:list-item>
          </text:list>
        </text:list-item>
      </text:list>
      <text:p text:style-name="P1913"><text:span text:style-name="T1914">Observaţii</text:span><text:span text:style-name="T1915">: Soluţie de principiu adoptată în şedinţa judecătorilor Secţiei din 19 octombrie 2015.</text:span></text:p>
      <text:p text:style-name="P1916"/>
      <text:h text:style-name="P1917" text:outline-level="2"><text:bookmark-start text:name="_Toc518395025"/>Art.11. - Termenul de introducere a acţiunii<text:bookmark-end text:name="_Toc518395025"/></text:h>
      <text:p text:style-name="P1918"/>
      <text:list text:style-name="LFO3" text:continue-numbering="true">
        <text:list-item>
          <text:p text:style-name="P1919"><text:span text:style-name="T1920">Agent de poliţie, absolvent al Facultăţii de<text:s/></text:span><text:span text:style-name="T1921">Drept din cadrul Academiei de Poliţie „Alexandru Ioan Cuza”, cursuri cu frecvenţă redusă, cu diplomă de licenţă emisă în perioada 2003-2008. Acţiune prin care se solicită obligarea<text:s/></text:span><text:span text:style-name="T1922">Ministerului Administraţiei şi Internelor</text:span><text:span text:style-name="T1923"><text:s/>să îi recunoască gradul profesional de subinspector de poliţie din momentul obţinerii diplomei de licenţă şi să emită retroactiv o dispoziţie de numire pe funcţie, corespunzătoare momentului obţinerii diplomei de licenţă. Termenul de introducere a acţiunii – art.11 din<text:s/></text:span><text:span text:style-name="T1924">Legea nr.554/2004</text:span><text:span text:style-name="T1925">.</text:span></text:p>
        </text:list-item>
      </text:list>
      <text:p text:style-name="P1926">În cazul acţiunilor întemeiate pe refuzul nejustificat al autorităţii publice de recunoaştere/acordare a drepturilor conferite de lege în considerarea diplomei de licenţă, termenul de prescripţie pentru introducerea acţiunii nu curge de la data examenului de licenţă/eliberării diplomei de licenţă. Termenul de introducere a cererii de chemare în judecată prevăzut de Legea nr.554/2004 se analizează în raport cu datele prevăzute de art.11 alin.(1) lit.a)-d) din aceeaşi lege.</text:p>
      <text:p text:style-name="P1927"><text:span text:style-name="T1928">Observaţii</text:span><text:span text:style-name="T1929">: Soluţie de unificare a practicii judiciare adoptată în şedinţa judecătorilor Secţiei din 19 octombrie 2015.</text:span></text:p>
      <text:p text:style-name="P1930"/>
      <text:h text:style-name="P1931" text:outline-level="2"><text:bookmark-start text:name="_Toc518395026"/>Art.14.- Suspendarea executării actului<text:bookmark-end text:name="_Toc518395026"/></text:h>
      <text:p text:style-name="P1932"/>
      <text:list text:style-name="LFO3" text:continue-numbering="true">
        <text:list-item>
          <text:p text:style-name="P1933">În cazul cererilor de chemare în judecată prin care se solicită suspendarea executării actului administrativ fiscal în temeiul art.14 din Legea nr.554/2004 cu referire la art.185 din Codul de procedură fiscală (renumerotat ca art.215 în forma republicată a Codului de procedură fiscală) este obligatorie depunerea cauţiunii reglementate de dispoziţiile respective din Codul de procedură fiscală.</text:p>
        </text:list-item>
      </text:list>
      <text:p text:style-name="P1934">În vederea evitării unei practici neunitare, s-a stabilit că, în situaţia în care, la judecata în fond a cererii de suspendare nu s-a achitat cauţiunea, în recurs, Curtea urmează să respingă cererea.</text:p>
      <text:p text:style-name="P1935">Atunci când instanţa de fond eludează complet necesitatea depunerii cauţiunii, ca o condiţie de admisibilitate a cererii, sau apreciază că nu este necesară depunerea acesteia, în procedura suspendării pe Legea nr.554/2004, în recurs instanţa va obliga partea la depunerea cauţiunii.</text:p>
      <text:p text:style-name="P1936"><text:span text:style-name="T1937">Observaţii</text:span><text:span text:style-name="T1938">:<text:s/></text:span><text:span text:style-name="T1939">Soluţie de principiu adoptată în<text:s/></text:span><text:span text:style-name="T1940">şedinţa<text:s/></text:span><text:span text:style-name="T1941">judecătorilor Secţiei din 11 decembrie 2006.</text:span></text:p>
      <text:p text:style-name="P1942"/>
      <text:soft-page-break/>
      <text:list text:style-name="LFO11" text:continue-numbering="true">
        <text:list-item>
          <text:p text:style-name="P1943">Ordonanţă preşedinţială Admisibilitatea cererii în materia contenciosului administrativ.</text:p>
        </text:list-item>
      </text:list>
      <text:p text:style-name="P1944">Este inadmisibilă cererea de ordonanţă preşedinţială care vizează suspendarea executării actului administrativ, justificat de existenţa unei reglementări cu caracter derogatoriu în această materie reprezentată de dispoziţiile art.14 şi art.15 din Legea nr.554/2004. În ipoteza altor litigii decât cele care vizează suspendarea executării actului administrativ, compatibilitatea cererii de ordonanţă preşedinţială cu specificul raporturilor de contencios administrativ se apreciază de către instanţă în virtutea dispoziţiilor art.28 din Legea nr.554/2004.</text:p>
      <text:p text:style-name="P1945"><text:span text:style-name="T1946">Jurisprudenţă</text:span><text:span text:style-name="T1947">: D</text:span><text:span text:style-name="T1948">eciziile nr.5541/2005, nr.5913/2005, nr.6013/2005, nr.1569/2006, nr.627/2007, nr.2529/2007, nr.1035/2008, nr.3266/2008, nr.2462/2012, nr.4000/2011, nr.6162/2011 şi nr.4623/2012.</text:span></text:p>
      <text:p text:style-name="P1949"><text:span text:style-name="T1950">Observaţii</text:span><text:span text:style-name="T1951">: Soluţie adoptată în şedinţa judecătorilor secţiei din 28 octombrie 2013.</text:span></text:p>
      <text:p text:style-name="P1952"/>
      <text:h text:style-name="P1953" text:outline-level="2"><text:bookmark-start text:name="_Toc518395027"/><text:span text:style-name="T1954">Art.15. – Solicitarea suspendării prin acţiunea principală</text:span><text:bookmark-end text:name="_Toc518395027"/></text:h>
      <text:p text:style-name="P1955"/>
      <text:list text:style-name="LFO3" text:continue-numbering="true">
        <text:list-item>
          <text:p text:style-name="P1956">Suspendarea executării actului administrativ unilateral in condiţiile art.15 din Legea nr.554/2004<text:s/></text:p>
        </text:list-item>
      </text:list>
      <text:p text:style-name="P1957">Cererea de suspendare a<text:s/>executării actului administrativ formulată în temeiul art.15 din Legea nr.554/2004 este admisibilă în măsura îndeplinirii cerinţelor prevăzute la art.14 din Legea nr.554/2004.</text:p>
      <text:p text:style-name="P1958"><text:span text:style-name="T1959">Observaţii</text:span><text:span text:style-name="T1960">: Soluţie de principiu adoptată în<text:s/></text:span><text:span text:style-name="T1961">şedinţa<text:s/></text:span><text:span text:style-name="T1962">judecătorilor Secţiei din 2 octombrie 2006.</text:span></text:p>
      <text:p text:style-name="P1963"><text:span text:style-name="T1964">Jurisprudenţă</text:span><text:span text:style-name="T1965">:<text:s/></text:span><text:span text:style-name="T1966">Decizia nr.868 din 15 martie 2006, Decizia nr.1390/2006 şi Decizia nr.1723 din 16 mai 2006, publicate în „</text:span><text:span text:style-name="T1967">Jurisprudenţa Secţiei de contencios administrativ şi fiscal pe anul 2006 – Semestrul I,<text:s/></text:span><text:span text:style-name="T1968">Editura Hamangiu, Bucureşti, 2006”. Decizia nr.2367 din 21 iunie 2006, publicată în „</text:span><text:span text:style-name="T1969">Jurisprudenţa Secţiei de contencios administrativ şi fiscal pe anul 2006 – Semestrul II,<text:s/></text:span><text:span text:style-name="T1970">Editura Hamangiu, Bucureşti, 2007”.</text:span></text:p>
      <text:p text:style-name="P1971"/>
      <text:list text:style-name="LFO11" text:continue-numbering="true">
        <text:list-item>
          <text:p text:style-name="P1972">Ordonanţă preşedinţială Admisibilitatea cererii în materia contenciosului administrativ.</text:p>
        </text:list-item>
      </text:list>
      <text:p text:style-name="P1973">Este inadmisibilă cererea de ordonanţă preşedinţială care vizează suspendarea executării actului administrativ, justificat de existenţa unei reglementări cu caracter derogatoriu în această materie reprezentată de dispoziţiile art.14 şi art.15 din Legea nr.554/2004. În ipoteza altor litigii decât cele care vizează suspendarea executării actului administrativ, compatibilitatea cererii de ordonanţă preşedinţială cu specificul raporturilor de contencios administrativ se apreciază de către instanţă în virtutea dispoziţiilor art.28 din Legea nr.554/2004.</text:p>
      <text:p text:style-name="P1974"><text:span text:style-name="T1975">Jurisprudenţă</text:span><text:span text:style-name="T1976">: D</text:span><text:span text:style-name="T1977">eciziile nr.5541/2005, nr.5913/2005, nr.6013/2005, nr.1569/2006, nr.627/2007, nr.2529/2007, nr.1035/2008, nr.3266/2008, nr.2462/2012, nr.4000/2011, nr.6162/2011 şi nr.4623/2012.</text:span></text:p>
      <text:soft-page-break/>
      <text:p text:style-name="P1978"><text:span text:style-name="T1979">Observaţii</text:span><text:span text:style-name="T1980">: Soluţie adoptată în şedinţa judecătorilor secţiei din 28 octombrie 2013.</text:span></text:p>
      <text:p text:style-name="P1981"/>
      <text:p text:style-name="P1982"/>
      <text:list text:style-name="LFO11" text:continue-numbering="true">
        <text:list-item>
          <text:p text:style-name="P1983">Incidența<text:s/>dispozițiilor art. 460 din Codul de procedură civilă<text:s/>-<text:s/>unicitatea termenului de exercitare a căii de atac<text:s/>-<text:s/>împotriva sentinţei prin care se dispune atât cu privire la cererea<text:s/>de<text:s/>suspendare<text:s/>a<text:s/>actului<text:s/>administrativ cât şi<text:s/>cu privire<text:s/>la cererea<text:s/>de<text:s/>anulare<text:s/>a<text:s/>actului<text:s/>administrativ.</text:p>
        </text:list-item>
      </text:list>
      <text:p text:style-name="P1984">În ipoteza în care prin aceeaşi sentință se dispune atât<text:s/>asupra cererii<text:s/>având ca obiect suspendarea actului administrativ cât şi cu privire la cererea având ca obiect anularea<text:s/>actului administrativ, termenele pentru declararea căilor de atac sunt cele prevăzute de art. 14 alin. 4 din Legea nr. 554/2004 şi, respectiv, de art. 20 alin. 1 din Legea nr. 554/2004.</text:p>
      <text:p text:style-name="P1985"><text:span text:style-name="T1986">Jurisprudenţă</text:span><text:span text:style-name="T1987">:<text:s/></text:span><text:span text:style-name="T1988">Încheierea din Şedinţa din Camera de Consiliu din 14 februarie 2018 pronunţată de Completul de filtru în dosarul nr. 7522/2/2014</text:span></text:p>
      <text:p text:style-name="P1989"><text:span text:style-name="T1990">Observaţii</text:span><text:span text:style-name="T1991">: Soluţie adoptată în şedinţa judecătorilor secţiei din<text:s/></text:span><text:span text:style-name="T1992">21 iunie 2018.</text:span></text:p>
      <text:p text:style-name="P1993"/>
      <text:p text:style-name="P1994"/>
      <text:p text:style-name="P1995"/>
      <text:h text:style-name="P1996" text:outline-level="2"><text:bookmark-start text:name="_Toc518395028"/>Art.17. – Judecarea cererilor<text:bookmark-end text:name="_Toc518395028"/></text:h>
      <text:p text:style-name="P1997"/>
      <text:list text:style-name="LFO11" text:continue-numbering="true">
        <text:list-item>
          <text:p text:style-name="P1998"><text:span text:style-name="T1999">Litigiu având ca obiect un contract administrativ. Conflict între dispoziţiile art.17 alin.(2) din<text:s/></text:span><text:span text:style-name="T2000">Legea nr.554/2004</text:span><text:span text:style-name="T2001"><text:s/>şi dispoziţiile art.17 din Legea nr.146/1997.</text:span></text:p>
        </text:list-item>
      </text:list>
      <text:p text:style-name="P2002">Scutirea de la plata taxelor judiciare de timbru prevăzută de art.17 din Legea nr.146/1997, cu modificările şi completările ulterioare, se aplică: a) tuturor cererilor şi acţiunilor, inclusiv căilor de atac formulate de instituţiile publice enumerate de textul de lege, indiferent de obiectul cererii, acţiunii sau căii de atac; b) cererilor şi acţiunilor, inclusiv căilor de atac, formulate de alte instituţii publice, indiferent de calitatea procesuală a acestora, când au ca obiect venituri publice.</text:p>
      <text:p text:style-name="P2003"><text:span text:style-name="T2004">Observaţii</text:span><text:span text:style-name="T2005">: Soluţie de principiu adoptată în<text:s/></text:span><text:span text:style-name="T2006">şedinţa<text:s/></text:span><text:span text:style-name="T2007">judecătorilor Secţiei din 19 noiembrie 2012.</text:span></text:p>
      <text:p text:style-name="P2008"><text:span text:style-name="T2009">Jurisprudenţă</text:span><text:span text:style-name="T2010">: Încheierea din camera de consiliu de la 6 aprilie 2011, pronunţată în dosarul nr.2669/116/2008.</text:span></text:p>
      <text:p text:style-name="P2011"/>
      <text:p text:style-name="P2012"/>
      <text:h text:style-name="Normal" text:outline-level="2"><text:bookmark-start text:name="_Toc518395029"/><text:span text:style-name="T2013">Art.19 -</text:span><text:span text:style-name="T2014"><text:s/></text:span><text:span text:style-name="T2015">Termenul de prescripţie pentru despăgubiri</text:span><text:bookmark-end text:name="_Toc518395029"/><text:span text:style-name="T2016"><text:s/></text:span></text:h>
      <text:p text:style-name="P2017"/>
      <text:list text:style-name="LFO11" text:continue-numbering="true">
        <text:list-item>
          <text:p text:style-name="P2018"><text:span text:style-name="T2019">Funcţionarul public poate solicita, pe cale separată, în temeiul art.19 din<text:s/></text:span><text:span text:style-name="T2020">Legea nr.554/2004</text:span><text:span text:style-name="T2021">, obligarea autorităţii publice (emitente a actului administrativ prin care a fost eliberat din funcţia publică, act care a fost anulat prin hotărâre judecătorească definitivă şi irevocabilă) la plata unei despăgubiri egale cu salariile indexate, majorate şi recalculate, şi cu celelalte drepturi de care ar fi beneficiat. Termenul de prescripţie pentru introducerea cererii de despăgubire, prevăzut de art.19 alin.(2) din<text:s/></text:span><text:span text:style-name="T2022">Legea nr.554/2004,</text:span><text:span text:style-name="T2023"><text:s/>curge de la data la care reclamantul a cunoscut sau trebuia să<text:s/></text:span><text:soft-page-break/><text:span text:style-name="T2024">cunoască întinderea pagubei, dată care coincide cu data la care funcţionarul public a cunoscut măsura eliberării din funcţia publică.</text:span></text:p>
        </text:list-item>
      </text:list>
      <text:p text:style-name="P2025"><text:span text:style-name="T2026">Observaţii</text:span><text:span text:style-name="T2027">: Soluţie de principiu adoptată în<text:s/></text:span><text:span text:style-name="T2028">şedinţa<text:s/></text:span><text:span text:style-name="T2029">judecătorilor Secţiei din 19 noiembrie 2012.<text:s/></text:span></text:p>
      <text:p text:style-name="P2030"/>
      <text:h text:style-name="P2031" text:outline-level="2"><text:bookmark-start text:name="_Toc518395030"/>Art.21 alin.(2) - Revizuire. Încălcarea principiului priorităţii dreptului comunitar. Termen.<text:bookmark-end text:name="_Toc518395030"/></text:h>
      <text:p text:style-name="P2032"/>
      <text:list text:style-name="LFO11" text:continue-numbering="true">
        <text:list-item>
          <text:p text:style-name="P2033"><text:span text:style-name="T2034">Ca urmare a faptului că, prin decizia Curţii Constituţionale nr.1609 din 9 decembrie 2010 (publicată în M.Of. nr.70 din 27 ianuarie 2011), a fost admisă excepţia de neconstituţionalitate a prevederilor art. 21 alin. (2) teza a doua din Legea nr.554/2004, regularitatea cererii de revizuire întemeiată pe dispoziţiile art.21 alin.(2) din<text:s/></text:span><text:span text:style-name="T2035">Legea nr.554/2004, se va verifica în raport cu termenul general de o lună – prevăzut de art.324 pct.1 teza finală C.proc.civ., aplicabil în virtutea normei de trimitere de la art.28 din Legea nr.554/2004 – termen ce va curge de la data la care revizuentul a luat cunoştinţă pe orice cale de hotărârea a cărei revizuire o solicită.</text:span></text:p>
        </text:list-item>
      </text:list>
      <text:p text:style-name="P2036"><text:span text:style-name="T2037">Observaţii</text:span><text:span text:style-name="T2038">: Soluţie de principiu adoptată în<text:s/></text:span><text:span text:style-name="T2039">şedinţa<text:s/></text:span><text:span text:style-name="T2040">judecătorilor Secţiei din 7 februarie 2011.<text:s/></text:span></text:p>
      <text:p text:style-name="P2041"/>
      <text:h text:style-name="P2042" text:outline-level="2"><text:bookmark-start text:name="_Toc518395031"/>Art. 22.- Titlul executoriu<text:bookmark-end text:name="_Toc518395031"/></text:h>
      <text:p text:style-name="P2043"/>
      <text:list text:style-name="LFO3" text:continue-numbering="true">
        <text:list-item>
          <text:p text:style-name="P2044">Hotărârile pronunţate de instanţele de contencios administrativ sunt executorii de drept, astfel că nu este necesară învestirea acestora cu formulă executorie, indiferent dacă acestea au fost pronunţate înainte sau după intrarea în vigoare a Legii nr.554/2004.<text:s/></text:p>
        </text:list-item>
      </text:list>
      <text:p text:style-name="P2045">La pronunţarea soluţiei de principiu au fost avute în vedere prevederile art.22 din Legea nr.554/2004 (în forma iniţială, anterior modificării textului prin legea nr.262/2007 în sensul că: „Hotărârile judecătoreşti definitive şi irevocabile prin care s-au respins acţiunile formulate potrivit dispoziţiilor prezentei legi şi s-au acordat cheltuieli de judecată se investesc cu formulă executorie şi se execută silit, potrivit dreptului comun.”), precum şi prevederile art.374 alin.(1) şi art.725 alin.(2) din Codul de procedură civilă.</text:p>
      <text:p text:style-name="P2046"><text:span text:style-name="T2047">Observaţii</text:span><text:span text:style-name="T2048">: Soluţie de principiu adoptată în<text:s/></text:span><text:span text:style-name="T2049">şedinţa<text:s/></text:span><text:span text:style-name="T2050">judecătorilor Secţiei din 12 februarie 2007</text:span><text:span text:style-name="T2051"><text:s/>(anterior intrării în vigoare a Legii nr.262/2007 pentru modificarea şi completarea Legii nr.554/2004, publicată în Monitorul Oficial al României, Partea I, nr.510 din 30 iulie 2007)</text:span><text:span text:style-name="T2052">.<text:s/></text:span></text:p>
      <text:p text:style-name="P2053"><text:span text:style-name="T2054">Jurisprudenţă</text:span><text:span text:style-name="T2055">: Decizia nr.3201 din 3 octombrie 2006, publicată în „</text:span><text:span text:style-name="T2056">Jurisprudenţa Secţiei de contencios administrativ şi fiscal pe anul 2006 – Semestrul II,<text:s/></text:span><text:span text:style-name="T2057">Editura Hamangiu, Bucureşti, 2007”.</text:span></text:p>
      <text:p text:style-name="P2058"/>
      <text:list text:style-name="LFO11" text:continue-numbering="true">
        <text:list-item>
          <text:p text:style-name="P2059">Învestirea cu formulă executorie a hotărârilor judecătoreşti pronunţate de instanţa de contencios administrativ.</text:p>
        </text:list-item>
      </text:list>
      <text:p text:style-name="P2060">Se învestesc <text:s/>cu formulă executorie <text:s/>şi se execută silit potrivit <text:s/>dreptului comun toate hotărârile judecătoreşti definitive şi revocabile pronunţate de instanţele de<text:s/><text:soft-page-break/>contencios administrativ prin care <text:s/>se instituie <text:s/>obligaţia de plată a unor sume <text:s/>de bani – cu titlu de despăgubiri, compensaţie, penalităţi ori cheltuieli de judecată.</text:p>
      <text:p text:style-name="P2061"><text:span text:style-name="T2062">Observaţii</text:span><text:span text:style-name="T2063">: Soluţie de principiu adoptată în<text:s/></text:span><text:span text:style-name="T2064">şedinţa<text:s/></text:span><text:span text:style-name="T2065">judecătorilor Secţiei din 20 februarie 2012 (adoptată în raport cu dispoziţiile art.22 din<text:s/></text:span><text:span text:style-name="T2066">Legea nr.554/2004</text:span><text:span text:style-name="T2067">, în forma modificată prin Lega nr.262/2007).<text:s/></text:span></text:p>
      <text:p text:style-name="P2068"><text:span text:style-name="T2069">Jurisprudenţă</text:span><text:span text:style-name="T2070">: Decizia nr.4469/2011, nepublicată.</text:span></text:p>
      <text:p text:style-name="P2071"/>
      <text:h text:style-name="P2072" text:outline-level="2"><text:bookmark-start text:name="_Toc518395032"/>Art.24. – Obligaţia executării<text:bookmark-end text:name="_Toc518395032"/></text:h>
      <text:p text:style-name="P2073"/>
      <text:list text:style-name="LFO11" text:continue-numbering="true">
        <text:list-item>
          <text:p text:style-name="P2074"><text:span text:style-name="T2075">Hotărâre definitivă şi irevocabilă pronunţată de instanţa de contencios administrativ prin care<text:s/></text:span><text:span text:style-name="T2076">un organism colegial este obligat</text:span><text:span text:style-name="T2077"><text:s/>să<text:s/></text:span><text:bookmark-start text:name="tree#2"/><text:bookmark-end text:name="tree#2"/><text:span text:style-name="T2078">încheie, să înlocuiască sau să modifice actul administrativ, să elibereze un alt înscris sau să efectueze anumite operaţiuni administrative. S</text:span><text:span text:style-name="T2079">ancţiunea amenzii prevăzute de art.24 alin.(2) din<text:s/></text:span><text:span text:style-name="T2080">Legea nr.554/2004</text:span><text:span text:style-name="T2081"><text:s/>este aplicabilă<text:s/></text:span><text:span text:style-name="T2082">conducătorului organismului colegial<text:s/></text:span><text:span text:style-name="T2083">sau<text:s/></text:span><text:span text:style-name="T2084">organismului colegial</text:span><text:span text:style-name="T2085">.</text:span></text:p>
        </text:list-item>
      </text:list>
      <text:p text:style-name="P2086">În temeiul art.24 alin.(2) din Legea nr.554/2004, poate fi aplicată<text:s/>conducătorului organismului colegial<text:s/>sancţiunea amenzii în cazul în care se constată nerespectarea termenului prevăzut de alin.(1) al aceluiaşi articol pentru executarea hotărârii definitive şi irevocabile pronunţate de instanţa de contencios administrativ prin care, în urma admiterii acţiunii,<text:s/>organismul colegial<text:s/>este obligată să încheie, să înlocuiască sau să modifice actul administrativ, să elibereze un alt înscris sau să efectueze anumite operaţiuni administrative.</text:p>
      <text:p text:style-name="P2087"><text:span text:style-name="T2088">Observaţii</text:span><text:span text:style-name="T2089">: Soluţie de principiu adoptată în<text:s/></text:span><text:span text:style-name="T2090">şedinţa<text:s/></text:span><text:span text:style-name="T2091">judecătorilor Secţiei din 20 februarie 2012.<text:s/></text:span></text:p>
      <text:p text:style-name="P2092"><text:span text:style-name="T2093">Jurisprudenţă</text:span><text:span text:style-name="T2094">: Decizia nr.883/2011, nepublicată.</text:span></text:p>
      <text:p text:style-name="P2095"/>
      <text:list text:style-name="LFO11" text:continue-numbering="true">
        <text:list-item>
          <text:p text:style-name="P2096"><text:span text:style-name="T2097">În cererile formulate în temeiul art.24 din<text:s/></text:span><text:span text:style-name="T2098">Legea nr.554/2004</text:span><text:span text:style-name="T2099"><text:s/>pentru neexecutarea hotărârilor judecătoreşti definitive şi irevocabile, prin care instanţa de contencios administrativ a dispus obligarea Comisiei Centrale pentru Stabilirea Despăgubirilor să emită titlul de despăgubire în procedura administrativă reglementată de Titlul VII<text:s/></text:span><text:span text:style-name="T2100">–<text:s/></text:span><text:span text:style-name="T2101">„Regimul stabilirii şi plăţii despăgubirilor aferente imobilelor preluate în mod abuziv” din Legea nr.247/2005, sancţiunea poate fi aplicată până la data intrării în vigoare a O.U.G. nr.4/2012, urmând a fi apreciată, pentru fiecare caz în parte, conduita autorităţii publice căreia îi revine obligaţia de executare a hotărârii.</text:span></text:p>
        </text:list-item>
      </text:list>
      <text:p text:style-name="P2102"><text:span text:style-name="T2103">Observaţii</text:span><text:span text:style-name="T2104">: Soluţie de principiu adoptată în<text:s/></text:span><text:span text:style-name="T2105">şedinţa<text:s/></text:span><text:span text:style-name="T2106">judecătorilor Secţiei din 19 noiembrie 2012.<text:s/></text:span></text:p>
      <text:p text:style-name="P2107"/>
      <text:p text:style-name="P2108"/>
      <text:list text:style-name="LFO11" text:continue-numbering="true">
        <text:list-item>
          <text:p text:style-name="P2109">Răspunderea conducătorului autorităţii publice pentru neexecutarea unei hotărâri judecătoreşti pronunţată în materia contenciosului administrativ. Amenda aplicată în baza art.24 din Legea nr.554/2004.</text:p>
        </text:list-item>
      </text:list>
      <text:p text:style-name="P2110">Se va lua<text:s/>în considerare perioada avută în vedere la aplicarea amenzii în discuţie, (OUG nr.4/2012, Legea nr.165/2013); în cazul conducătorului autorităţii publice răspunderea este bazată pe culpă; culpa se prezumă, iar conducătorul autorităţii publice trebuie să facă dovada că au existat motive obiective care să ducă la imposibilitatea punerii în executare a hotărârii definitive.</text:p>
      <text:soft-page-break/>
      <text:p text:style-name="P2111"><text:span text:style-name="T2112">Observaţii</text:span><text:span text:style-name="T2113">: Soluţie de principiu adoptată în şedinţa judecătorilor Secţiei din 11 aprilie 2016.<text:s/></text:span></text:p>
      <text:p text:style-name="P2114"/>
      <text:p text:style-name="P2115"/>
      <text:h text:style-name="P2116" text:outline-level="2"><text:bookmark-start text:name="_Toc518395033"/>Art.28. – Completarea cu dreptul comun<text:bookmark-end text:name="_Toc518395033"/></text:h>
      <text:p text:style-name="P2117"/>
      <text:list text:style-name="LFO11" text:continue-numbering="true">
        <text:list-item>
          <text:p text:style-name="P2118">Ordonanţă preşedinţială Admisibilitatea cererii în materia contenciosului administrativ.</text:p>
        </text:list-item>
      </text:list>
      <text:p text:style-name="P2119">Este inadmisibilă cererea de ordonanţă preşedinţială care vizează suspendarea executării actului administrativ, justificat de existenţa unei reglementări cu caracter derogatoriu în această materie reprezentată de dispoziţiile art.14 şi art.15 din Legea nr.554/2004. În ipoteza altor litigii decât cele care vizează suspendarea executării actului administrativ, compatibilitatea cererii de ordonanţă preşedinţială cu specificul raporturilor de contencios administrativ se apreciază de către instanţă în virtutea dispoziţiilor art.28 din Legea nr.554/2004.</text:p>
      <text:p text:style-name="P2120"><text:span text:style-name="T2121">Jurisprudenţă</text:span><text:span text:style-name="T2122">: D</text:span><text:span text:style-name="T2123">eciziile nr.5541/2005, nr.5913/2005, nr.6013/2005, nr.1569/2006, nr.627/2007, nr.2529/2007, nr.1035/2008, nr.3266/2008, nr.2462/2012, nr.4000/2011, nr.6162/2011 şi nr.4623/2012.</text:span></text:p>
      <text:p text:style-name="P2124"><text:span text:style-name="T2125">Observaţii</text:span><text:span text:style-name="T2126">: Soluţie adoptată în şedinţa judecătorilor secţiei din 28 octombrie 2013.</text:span></text:p>
      <text:p text:style-name="P2127"/>
      <text:h text:style-name="P2128" text:outline-level="1"><text:bookmark-start text:name="_Toc518395034"/>III. ACTE ADMINISTRATIVE CONTESTATE ÎN PROCEDURA EXCEPŢIEI DE NELEGALITATE<text:bookmark-end text:name="_Toc518395034"/></text:h>
      <text:p text:style-name="P2129"/>
      <text:p text:style-name="P2130"/>
      <text:h text:style-name="P2131" text:outline-level="2"><text:bookmark-start text:name="_Toc518395035"/>1. Hotărâri ale Guvernului<text:bookmark-end text:name="_Toc518395035"/><text:s/></text:h>
      <text:p text:style-name="P2132"/>
      <text:list text:style-name="LFO3" text:continue-numbering="true">
        <text:list-item>
          <text:p text:style-name="P2133"><text:bookmark-start text:name="_Toc518395036"/><text:span text:style-name="T2134">H.G. nr.498/2003 pentru aprobarea Normelor metodologice de aplicare unitară a Legii nr. 10/2001 privind regimul juridic al unor imobile preluate în mod abuziv în perioada 6 martie 1945-22 decembrie 1989</text:span><text:span text:style-name="T2135"><text:s/></text:span><text:span text:style-name="T2136">(H.G. nr.498/2003 a fost abrogată de H.G. nr.250/2007 pentru aprobarea Normelor metodologice de aplicare unitară a Legii nr. 10/2001 privind regimul juridic al unor imobile preluate în mod abuziv în perioada 6 martie 1945-22 decembrie 1989)</text:span><text:bookmark-end text:name="_Toc518395036"/></text:p>
        </text:list-item>
      </text:list>
      <text:p text:style-name="P2137">Sunt nelegale prevederile Cap.II pct.1.4 lit.B ultimul alineat din Normele metodologice, aprobate prin H.G. nr.498/2003.</text:p>
      <text:p text:style-name="P2138"><text:span text:style-name="T2139">Observaţie</text:span><text:span text:style-name="T2140">:<text:s/></text:span><text:span text:style-name="T2141">Soluţie de principiu adoptată în<text:s/></text:span><text:span text:style-name="T2142">şedinţa<text:s/></text:span><text:span text:style-name="T2143">judecătorilor din 30 ianuarie 2006.</text:span></text:p>
      <text:p text:style-name="P2144"/>
      <text:list text:style-name="LFO3" text:continue-numbering="true">
        <text:list-item>
          <text:p text:style-name="P2145"><text:bookmark-start text:name="_Toc518395037"/>H.G. nr.1217/2003 pentru aprobarea Normelor metodologice de aplicare a prevederilor art. 13 alin. 3 şi 4 din Legea nr. 44/1994 privind veteranii de război, precum şi unele drepturi ale invalizilor şi văduvelor de război<text:bookmark-end text:name="_Toc518395037"/></text:p>
        </text:list-item>
      </text:list>
      <text:p text:style-name="P2146"><text:bookmark-start text:name="_Toc353880046"/>Dispoziţiile art.7 din Normele metodologice aprobate prin H.G. nr.1217/2003, astfel cum au fost modificate prin H.G. nr.1301/2004, sunt legale în raport cu dispoziţiile art.13 din Legea nr.44/1994, <text:s/>în forma <text:s/>în vigoare la data adoptării H.G.nr.1301/2004<text:bookmark-end text:name="_Toc353880046"/></text:p>
      <text:p text:style-name="P2147"><text:span text:style-name="T2148">Observaţie</text:span><text:span text:style-name="T2149">:<text:s/></text:span><text:span text:style-name="T2150">Soluţie de principiu adoptată în<text:s/></text:span><text:span text:style-name="T2151">şedinţa<text:s/></text:span><text:span text:style-name="T2152">judecătorilor din 20 februarie 2012.</text:span></text:p>
      <text:p text:style-name="P2153"><text:span text:style-name="T2154">Jurisprudenţă</text:span><text:span text:style-name="T2155">:<text:s/></text:span><text:span text:style-name="T2156">Decizia nr.2747/2011, nepublicată.</text:span></text:p>
      <text:p text:style-name="P2157"/>
      <text:list text:style-name="LFO3" text:continue-numbering="true">
        <text:list-item>
          <text:p text:style-name="P2158"><text:bookmark-start text:name="_Toc518395038"/>H.G. nr.1723/2004 privind aprobarea Programului de măsuri pentru combaterea birocraţiei în activitatea de relaţii cu publicul<text:bookmark-end text:name="_Toc518395038"/><text:s/></text:p>
        </text:list-item>
      </text:list>
      <text:p text:style-name="P2159"><text:span text:style-name="T2160">Sunt legale dispoziţiile art.4 alin.(3) din H.G. nr.1723/2004, în raport cu prevederile art.2 şi art.24 lit.a) şi f) din Legea nr.340/2004 privind instituţia prefectului şi cu cele ale art.2, 3 şi 4 din Legea administraţiei publice locale, nr.215/2001.</text:span></text:p>
      <text:p text:style-name="P2161"><text:span text:style-name="T2162">Observaţii</text:span><text:span text:style-name="T2163">:</text:span><text:span text:style-name="T2164"><text:s/>Soluţie de principiu adoptată în<text:s/></text:span><text:span text:style-name="T2165">şedinţa<text:s/></text:span><text:span text:style-name="T2166">judecătorilor Secţiei din 19 iunie 2006.</text:span></text:p>
      <text:p text:style-name="P2167"><text:span text:style-name="T2168">Jurisprudenţă</text:span><text:span text:style-name="T2169">: Decizia nr.799 din 8 martie 2006, publicată în „Excepţia de nelegalitate. Jurisprudenţa Secţiei de contencios administrativ şi fiscal a Înaltei Curţi de Casaţie şi Justiţie, Editura Hamangiu, Bucureşti, 2006”.</text:span></text:p>
      <text:p text:style-name="P2170"/>
      <text:list text:style-name="LFO3" text:continue-numbering="true">
        <text:list-item>
          <text:p text:style-name="P2171"><text:bookmark-start text:name="_Toc518395039"/><text:soft-page-break/>H.G. nr.1822/2004 privind stabilirea locurilor de muncă si activităţilor cu condiţii deosebite, speciale si alte condiţii, specifice pentru poliţişti<text:bookmark-end text:name="_Toc518395039"/></text:p>
        </text:list-item>
      </text:list>
      <text:p text:style-name="P2172">Sunt legale dispoziţiile H.G. nr.1822/2004, în cuprinsul cărora este folosită sintagma „poliţiştii in activitate”, fiind în concordanţă cu prevederile art.9 din Legea nr.179/2004, care se refera la condiţiile de muncă în care se desfăşoară activitatea poliţiştilor şi nu îngrădeşte efectiv drepturile poliţiştilor pensionaţi anterior.</text:p>
      <text:p text:style-name="P2173"><text:span text:style-name="T2174">Observaţii</text:span><text:span text:style-name="T2175">: Soluţie de principiu adoptată în<text:s/></text:span><text:span text:style-name="T2176">şedinţa<text:s/></text:span><text:span text:style-name="T2177">judecătorilor Secţiei din 2 octombrie 2006.</text:span></text:p>
      <text:p text:style-name="P2178"><text:span text:style-name="T2179">Jurisprudenţă</text:span><text:span text:style-name="T2180">: Decizia nr.2528 din 29 iunie 2006, publicată în „Excepţia de nelegalitate. Jurisprudenţa Secţiei de contencios administrativ şi fiscal pe anul 2006 – Semestrul II, Editura Hamangiu, Bucureşti, 2007”</text:span></text:p>
      <text:p text:style-name="P2181"/>
      <text:list text:style-name="LFO3" text:continue-numbering="true">
        <text:list-item>
          <text:p text:style-name="P2182"><text:bookmark-start text:name="_Toc518395040"/>H.G. nr.1016/2005 pentru modificarea şi completarea H.G. nr.977/2002 privind atestarea domeniului public al judeţului Timiş, precum şi al municipiilor, oraşelor şi comunelor din judeţul Timiş. Teren aferent construcţiei dobândite prin contract de vânzare-cumpărare în baza prevederilor Legii nr. 112/1995. Legalitatea atestării terenului aferent construcţiei ca aparţinând domeniului public.<text:bookmark-end text:name="_Toc518395040"/></text:p>
        </text:list-item>
      </text:list>
      <text:p text:style-name="P2183">Sunt nelegale dispoziţiile cuprinse în anexele la H.G. nr.1016/2005 prin care se atestă apartenenţa la domeniul public a terenurilor aferente construcţiilor cumpărate în temeiul Legii nr.112/1995.</text:p>
      <text:p text:style-name="P2184"><text:span text:style-name="T2185">Observaţii</text:span><text:span text:style-name="T2186">: Soluţie de unificare a practicii judiciare adoptată în<text:s/></text:span><text:span text:style-name="T2187">şedinţa<text:s/></text:span><text:span text:style-name="T2188">judecătorilor Secţiei din 16 martie 2009.</text:span></text:p>
      <text:p text:style-name="P2189"><text:span text:style-name="T2190">Jurisprudenţă</text:span><text:span text:style-name="T2191">: deciziile nr.2916/2007 şi nr.2821/2008.</text:span></text:p>
      <text:p text:style-name="P2192"/>
      <text:h text:style-name="P2193" text:outline-level="2"><text:bookmark-start text:name="_Toc518395041"/>2. Ordine<text:bookmark-end text:name="_Toc518395041"/></text:h>
      <text:p text:style-name="P2194"/>
      <text:list text:style-name="LFO3" text:continue-numbering="true">
        <text:list-item>
          <text:p text:style-name="P2195"><text:bookmark-start text:name="_Toc518395042"/><text:span text:style-name="T2196">Ordinul ministrului finanţelor publice nr.1090/2003 privind aprobarea Normelor metodologice date in aplicarea prevederilor art.65 alin.(5) din<text:s/></text:span><text:span text:style-name="T2197">O.G.<text:s/></text:span><text:span text:style-name="T2198">nr.7/2001 privind impozitul pe venit</text:span><text:bookmark-end text:name="_Toc518395042"/><text:span text:style-name="T2199"><text:s/></text:span></text:p>
        </text:list-item>
      </text:list>
      <text:p text:style-name="P2200"><text:span text:style-name="T2201">Sunt nelegale prevederile pct.4 din Normele metodologice în raport cu dispoziţiile art.65 alin.(4) din O.G. nr.7/2001 privind impozitul pe venit (O.G. nr.7/2001 a fost abrogată de Legea nr.571/2003 – Codul fiscal)</text:span></text:p>
      <text:p text:style-name="P2202"><text:span text:style-name="T2203">Observaţii</text:span><text:span text:style-name="T2204">: Soluţie de principiu adoptată în<text:s/></text:span><text:span text:style-name="T2205">şedinţa<text:s/></text:span><text:span text:style-name="T2206">judecătorilor Secţiei din 6 februarie 2006.</text:span></text:p>
      <text:p text:style-name="P2207"><text:span text:style-name="T2208">Jurisprudenţă</text:span><text:span text:style-name="T2209">: Decizia nr.4381 din 19 septembrie 2005,<text:s/></text:span><text:span text:style-name="T2210">Decizia nr.5771 din 30 noiembrie 2005 şi<text:s/></text:span><text:span text:style-name="T2211">Decizia nr.761 din 7 martie 2006, publicate în „Excepţia de nelegalitate. Jurisprudenţa Secţiei de contencios administrativ şi fiscal a Înaltei Curţi de Casaţie şi Justiţie, Editura Hamangiu, Bucureşti, 2006”. În acelaşi sens, decizia nr.183 din 19 ianuarie 2006.</text:span></text:p>
      <text:p text:style-name="P2212"/>
      <text:list text:style-name="LFO3" text:continue-numbering="true">
        <text:list-item>
          <text:p text:style-name="P2213"><text:bookmark-start text:name="_Toc518395043"/><text:soft-page-break/>Ordinul ministrului administraţiei şi internelor nr.300 din 21 iunie 2004 privind activitatea de management resurse umane în unităţile Ministerului Administraţiei şi Internelor<text:bookmark-end text:name="_Toc518395043"/><text:s/></text:p>
        </text:list-item>
      </text:list>
      <text:p text:style-name="P2214"><text:span text:style-name="T2215">Sunt legale prevederile art.45</text:span><text:span text:style-name="T2216"><text:s/>din Ordinul ministrului administraţiei şi internelor nr.300/2004 în raport cu dispoziţiile art.69 din Legea nr.360/2002 privind Statutul poliţistului</text:span><text:span text:style-name="T2217">.</text:span></text:p>
      <text:p text:style-name="P2218"><text:span text:style-name="T2219">Observaţii</text:span><text:span text:style-name="T2220">: Soluţie de principiu adoptată în<text:s/></text:span><text:span text:style-name="T2221">şedinţa<text:s/></text:span><text:span text:style-name="T2222">judecătorilor Secţiei din 6 februarie 2006.</text:span></text:p>
      <text:p text:style-name="P2223"><text:span text:style-name="T2224">Jurisprudenţă</text:span><text:span text:style-name="T2225">: Decizia nr.5659 din 24 noiembrie 2005, Decizia nr.5660 din 24 noiembrie 2005 şi Decizia nr.5731 din 29 noiembrie 2005, publicate în „Excepţia de nelegalitate. Jurisprudenţa Secţiei de contencios administrativ şi fiscal a Înaltei Curţi de Casaţie şi Justiţie, Editura Hamangiu, Bucureşti, 2006”. În acelaşi sens, decizia nr.5731 din 29 noiembrie 2005, nepublicată.</text:span></text:p>
      <text:p text:style-name="P2226"/>
      <text:list text:style-name="LFO3" text:continue-numbering="true">
        <text:list-item>
          <text:p text:style-name="P2227"><text:bookmark-start text:name="_Toc518395044"/>Ordinul ministrului finanţelor publice nr.716/2004 privind aprobarea Procedurii de acordare a reducerii impozitului pe venit pentru construcţia de locuinţe<text:bookmark-end text:name="_Toc518395044"/></text:p>
        </text:list-item>
      </text:list>
      <text:p text:style-name="P2228"><text:span text:style-name="T2229">Sunt nelegale prevederile pct.2.2 şi 2.2.3 din Procedura de acordare a reducerii impozitului pe venit pentru construcţia de locuinţe, în raport cu dispoziţiile art.65 alin.(4) din O.G. nr.7/2001 privind impozitul pe venit (O.G. nr.7/2001 a fost abrogată de Legea nr.571/2003 – Codul fiscal)</text:span></text:p>
      <text:p text:style-name="P2230"><text:span text:style-name="T2231">Observaţii</text:span><text:span text:style-name="T2232">: Soluţie de principiu adoptată în<text:s/></text:span><text:span text:style-name="T2233">şedinţa<text:s/></text:span><text:span text:style-name="T2234">judecătorilor Secţiei din 6 februarie 2006.</text:span></text:p>
      <text:p text:style-name="P2235"><text:span text:style-name="T2236">Jurisprudenţă</text:span><text:span text:style-name="T2237">: Decizia nr.4381 din 19 septembrie 2005,<text:s/></text:span><text:span text:style-name="T2238">Decizia nr.5771 din 30 noiembrie 2005 şi<text:s/></text:span><text:span text:style-name="T2239">Decizia nr.761 din 7 martie 2006, publicate în „Excepţia de nelegalitate. Jurisprudenţa Secţiei de contencios administrativ şi fiscal a Înaltei Curţi de Casaţie şi Justiţie, Editura Hamangiu, Bucureşti, 2006”. În acelaşi sens, decizia nr.183 din 19 ianuarie 2006.</text:span></text:p>
      <text:p text:style-name="P2240"/>
      <text:list text:style-name="LFO3" text:continue-numbering="true">
        <text:list-item>
          <text:p text:style-name="P2241"><text:bookmark-start text:name="_Toc518395045"/>Ordinul comun al ministrului <text:s/>muncii, familiei şi protecţiei <text:s/>sociale şi al ministrului finanţelor publice nr.42/77/2011 privind aprobarea Normelor metodologice pentru aplicarea prevederilor Legii nr. 285/2010 privind salarizarea în anul 2011 a personalului plătit din fonduri publice<text:bookmark-end text:name="_Toc518395045"/></text:p>
        </text:list-item>
      </text:list>
      <text:p text:style-name="P2242"><text:span text:style-name="T2243">Sunt legale dispoziţiile pct.II lit.A, B, C, D şi E <text:s/>şi ale pct.III lit.B din Normele metodologice</text:span></text:p>
      <text:p text:style-name="P2244"><text:span text:style-name="T2245">Observaţii</text:span><text:span text:style-name="T2246">: Soluţie de unificare a jurisprudenţei adoptată în<text:s/></text:span><text:span text:style-name="T2247">şedinţa<text:s/></text:span><text:span text:style-name="T2248">judecătorilor Secţiei din 20 mai 2013.</text:span></text:p>
      <text:p text:style-name="P2249"><text:span text:style-name="T2250">Jurisprudenţă</text:span><text:span text:style-name="T2251">: Decizia<text:s/></text:span><text:span text:style-name="T2252">nr.141/2013 şi decizia nr.343/2013</text:span><text:span text:style-name="T2253">.</text:span></text:p>
      <text:p text:style-name="P2254"/>
      <text:p text:style-name="P2255"/>
      <text:p text:style-name="P2256"/>
      <text:p text:style-name="P2257"/>
      <text:h text:style-name="P2258" text:outline-level="1"><text:bookmark-start text:name="_Toc518395046"/>IV. COMPETENŢĂ<text:bookmark-end text:name="_Toc518395046"/></text:h>
      <text:p text:style-name="P2259"/>
      <text:p text:style-name="P2260"/>
      <text:list text:style-name="LFO3" text:continue-numbering="true">
        <text:list-item>
          <text:p text:style-name="P2261"><text:bookmark-start text:name="_Toc518395047"/><text:span text:style-name="T2262">Legea nr.94/1992.</text:span><text:span text:style-name="T2263"><text:s/>Competenţa materială de soluţionare a acţiunilor având ca obiect actele prin care se dispun sancţiuni disciplinare în privinţa inspectorilor/controlorilor fiscali/personalului cu atribuţii de audit de la Curtea de Conturi</text:span><text:bookmark-end text:name="_Toc518395047"/><text:span text:style-name="T2264"><text:s/></text:span></text:p>
        </text:list-item>
      </text:list>
      <text:p text:style-name="P2265">Cu privire la personalul încadrat cu contract de muncă inspector/controlor la Curtea de Conturi, litigiile având ca obiect sancţiunile disciplinare sunt de competenţa instanţei de contencios administrativ având în vedere că, în desfăşurarea activităţii de control, această categorie de personal este învestită cu exerciţiul autorităţii publice. Gradul instanţei de contencios administrativ (tribunal sau Curte de apel) se stabileşte potrivit art.10 alin.(1) din Legea nr.554/2004 în raport cu emitentul actului contestat.</text:p>
      <text:p text:style-name="P2266"><text:span text:style-name="T2267">Observaţii</text:span><text:span text:style-name="T2268">: Soluţie de principiu adoptată în<text:s/></text:span><text:span text:style-name="T2269">şedinţa<text:s/></text:span><text:span text:style-name="T2270">judecătorilor Secţiei din 25 februarie 2008.</text:span></text:p>
      <text:p text:style-name="P2271"/>
      <text:list text:style-name="LFO3" text:continue-numbering="true">
        <text:list-item>
          <text:p text:style-name="P2272"><text:bookmark-start text:name="_Toc518395048"/><text:span text:style-name="T2273">Legea nr.41/1994.<text:s/></text:span><text:span text:style-name="T2274">Cerere de chemare în judecată prin care Societatea Română de Radiodifuziune solicită obligarea unei societăţi comerciale la plata taxei pentru serviciul public de radiodifuziune. Instanţa competentă material.</text:span><text:bookmark-end text:name="_Toc518395048"/></text:p>
        </text:list-item>
      </text:list>
      <text:p text:style-name="P2275">Cererea de chemare în judecată prin care Societatea Română de Radiodifuziune solicită obligarea unei societăţi comerciale la plata taxei pentru serviciul public de radiodifuziune este de competenţa instanţei de drept comun, în raport cu valoarea litigiului, iar nu de competenţa instanţelor de contencios administrativ.</text:p>
      <text:p text:style-name="P2276"><text:span text:style-name="T2277">Observaţii</text:span><text:span text:style-name="T2278">: Soluţie de unificare a practicii judiciare adoptată în<text:s/></text:span><text:span text:style-name="T2279">şedinţa<text:s/></text:span><text:span text:style-name="T2280">judecătorilor Secţiei din 15 februarie 2010.</text:span></text:p>
      <text:p text:style-name="P2281"><text:span text:style-name="T2282">Jurisprudenţă</text:span><text:span text:style-name="T2283">: Decizia nr.547/2010.</text:span></text:p>
      <text:p text:style-name="P2284"/>
      <text:list text:style-name="LFO3" text:continue-numbering="true">
        <text:list-item>
          <text:p text:style-name="P2285"><text:bookmark-start text:name="_Toc518395049"/><text:span text:style-name="T2286">Legea nr.44/1994.</text:span><text:span text:style-name="T2287"><text:s/>Veteran de război. Rentă lunară cuvenită conform Legii nr.44/1994, republicată, cu modificările şi completările ulterioare. Contestarea modalităţii de calcul. Invocarea refuzului nejustificat al Ministerului Apărării Naţionale. Instanţa competentă.</text:span><text:bookmark-end text:name="_Toc518395049"/></text:p>
        </text:list-item>
      </text:list>
      <text:p text:style-name="P2288"><text:span text:style-name="T2289">Aparţine tribunalului – secţia conflicte de muncă şi asigurări sociale competenţa de soluţionare a acţiunilor formulate în contradictoriu cu pârâtul Ministerul Apărării Naţionale sau Ministerul Internelor şi Reformei Administrative şi având ca obiect refuzul de rezolvare a cererii de recalculare <text:s/>a <text:s/>rentei lunare cuvenite <text:s/>în calitate <text:s/>de <text:s/>veteran de <text:s/>război, potrivit <text:s/>art.14</text:span><text:span text:style-name="T2290">1</text:span><text:span text:style-name="T2291"><text:s/>din <text:s/>Legea nr.44/1994 privind veteranii de război, precum şi unele drepturi ale invalizilor şi văduvelor de război, republicată, cu modificările şi completările ulterioare.</text:span></text:p>
      <text:soft-page-break/>
      <text:p text:style-name="P2292"><text:span text:style-name="T2293">Observaţii</text:span><text:span text:style-name="T2294">: Soluţie de unificare a practicii judiciare adoptată în<text:s/></text:span><text:span text:style-name="T2295">şedinţa<text:s/></text:span><text:span text:style-name="T2296">judecătorilor Secţiei din 27 octombrie 2008.</text:span></text:p>
      <text:p text:style-name="P2297"/>
      <text:list text:style-name="LFO3" text:continue-numbering="true">
        <text:list-item>
          <text:p text:style-name="P2298"><text:bookmark-start text:name="_Toc518395050"/><text:span text:style-name="T2299">Legea nr.80/1995.<text:s/></text:span><text:span text:style-name="T2300">Competenţa materială de soluţionare a acţiunilor având ca obiect actele prin care se dispun sancţiuni disciplinare în privinţa militarilor.</text:span><text:bookmark-end text:name="_Toc518395050"/><text:span text:style-name="T2301"><text:s/></text:span></text:p>
        </text:list-item>
      </text:list>
      <text:p text:style-name="P2302">Cu privire la personalul militar, <text:s/>având în vedere prevederile art. 6 din Legea nr.80/1995, precum şi faptul că aceste persoane sunt învestite cu exerciţiul autorităţii publice, litigiile având ca obiect sancţiunile disciplinare se soluţionează de instanţa de contencios administrativ. Gradul instanţei de contencios administrativ (tribunal sau Curte de apel) se stabileşte potrivit art.10 alin.(1) din Legea nr.554/2004 în raport cu emitentul actului contestat.</text:p>
      <text:p text:style-name="P2303"><text:span text:style-name="T2304">Observaţii</text:span><text:span text:style-name="T2305">: Soluţie de principiu adoptată în<text:s/></text:span><text:span text:style-name="T2306">şedinţa<text:s/></text:span><text:span text:style-name="T2307">judecătorilor Secţiei din 25 februarie 2008.</text:span></text:p>
      <text:p text:style-name="P2308"/>
      <text:list text:style-name="LFO3" text:continue-numbering="true">
        <text:list-item>
          <text:p text:style-name="P2309"><text:bookmark-start text:name="_Toc518395051"/><text:span text:style-name="T2310">Legea</text:span><text:span text:style-name="T2311"><text:s/></text:span><text:span text:style-name="T2312">nr.9/1998.</text:span><text:span text:style-name="T2313"><text:s/>Litigiu privind obligarea Autorităţii Naţionale pentru Restituirea Proprietăţilor/Comisia centrală să emită hotărârea de validare a hotărârii Comisiei judeţene, respectiv a municipiului Bucureşti.</text:span><text:bookmark-end text:name="_Toc518395051"/><text:span text:style-name="T2314"><text:s/></text:span></text:p>
        </text:list-item>
      </text:list>
      <text:p text:style-name="P2315">Aparţine tribunalului competenţa de soluţionare a litigiilor având ca obiect obligarea Autorităţii Naţionale pentru Restituirea Proprietăţilor/Comisia centrală să emită hotărârea de validare/invalidare a hotărârii Comisiei judeţene sau a municipiului Bucureşti privind acordarea compensaţiilor cetăţenilor români pentru bunurile trecute în proprietatea statului bulgar în urma aplicării Tratatului dintre România şi Bulgaria. La adoptarea soluţiei de principiu a fost avut în vedere faptul că, întrucât prin art.7 alin.(4) din Legea nr.9/1998, republicată, art.31 din O.G. nr.92/2004 şi, respectiv, art.6 alin.(7) din O.U.G. nr.25/2007, secţia de contencios administrativ a tribunalului este instanţa competentă să soluţioneze acţiunile împotriva hotărârilor de validare/invalidare, pentru raţiuni de simetrie juridică, aceleiaşi instanţe îi revine şi competenţa de soluţionare a acţiunilor având ca obiect refuzul nejustificat de emitere a hotărârii de validare/invalidare.</text:p>
      <text:p text:style-name="P2316"><text:span text:style-name="T2317">Observaţii</text:span><text:span text:style-name="T2318">: Soluţie de unificare a practicii judiciare adoptată în<text:s/></text:span><text:span text:style-name="T2319">şedinţa<text:s/></text:span><text:span text:style-name="T2320">judecătorilor Secţiei din 3 decembrie 2007.</text:span></text:p>
      <text:p text:style-name="P2321"/>
      <text:list text:style-name="LFO3" text:continue-numbering="true">
        <text:list-item>
          <text:p text:style-name="P2322"><text:bookmark-start text:name="_Toc518395052"/><text:span text:style-name="T2323">Legea nr.188/1999</text:span><text:span text:style-name="T2324">. Funcţionar public. Litigiu având ca obiect acordarea primei de concediu. Chemarea în judecată atât a unei autorităţi publice locale cât şi a organului ierarhic superior – autoritate publică centrală. Instanţa competentă.</text:span><text:bookmark-end text:name="_Toc518395052"/></text:p>
        </text:list-item>
      </text:list>
      <text:p text:style-name="P2325">Instanţa competentă material să soluţioneze acţiunile formulate de funcţionari publici, având ca obiect acordarea unor drepturi salariale (ex. prima de concediu) şi prin care sunt chemate în judecată atât o autoritate publică de nivel local, cât şi o autoritate publică de nivel central, se stabileşte după cum parte în raportul juridic de drept dedus judecăţii este fie autoritatea publică locală, fie autoritatea publică centrală, căreia îi revine obligaţia de a plăti drepturile salariale solicitate de funcţionarul public.</text:p>
      <text:soft-page-break/>
      <text:p text:style-name="P2326"><text:span text:style-name="T2327">Observaţii</text:span><text:span text:style-name="T2328">: Soluţie de unificare a practicii judiciare adoptată în<text:s/></text:span><text:span text:style-name="T2329">şedinţa<text:s/></text:span><text:span text:style-name="T2330">judecătorilor Secţiei din 29 septembrie 2008.</text:span></text:p>
      <text:p text:style-name="P2331"><text:span text:style-name="T2332">Jurisprudenţă</text:span><text:span text:style-name="T2333">: decizia nr.</text:span><text:span text:style-name="T2334">2303/2008</text:span><text:span text:style-name="T2335">.</text:span></text:p>
      <text:p text:style-name="P2336"/>
      <text:list text:style-name="LFO3" text:continue-numbering="true">
        <text:list-item>
          <text:p text:style-name="P2337"><text:bookmark-start text:name="_Toc518395053"/><text:span text:style-name="T2338">Legea nr.188/1999.<text:s/></text:span><text:span text:style-name="T2339">Funcţionar public. Litigiu având ca obiect contestaţia formulată împotriva hotărârii emisă de Comisia de Jurisdicţie a Imputa</text:span><text:span text:style-name="T2340">ţiilor constituită pe lângă MAI.</text:span><text:bookmark-end text:name="_Toc518395053"/></text:p>
        </text:list-item>
      </text:list>
      <text:p text:style-name="P2341">Revine tribunalului competenţa de soluţionare a cauzelor având ca obiect contestaţia formulată împotriva hotărârii emisă de Comisia de Jurisdicţie a Imputaţiilor constituită pe lângă MAI, având în vedere natura litigiului, ce priveşte raportul de serviciu al funcţionarului public cu statut special- conform art.109 din Legea nr.188/1999.</text:p>
      <text:p text:style-name="P2342"><text:span text:style-name="T2343">Observaţii:</text:span><text:span text:style-name="T2344"><text:s/>Soluţie de unificare a practicii judiciare adoptată în şedinţa judecătorilor Secţiei din 11 aprilie 2016.</text:span></text:p>
      <text:p text:style-name="P2345"><text:span text:style-name="T2346">Jurisprudenţă:</text:span><text:span text:style-name="T2347"><text:s/></text:span><text:span text:style-name="T2348">D</text:span><text:span text:style-name="T2349">eciziile nr. 643/2016 şi nr.2856/2015</text:span></text:p>
      <text:p text:style-name="P2350"/>
      <text:p text:style-name="P2351"/>
      <text:list text:style-name="LFO3" text:continue-numbering="true">
        <text:list-item>
          <text:p text:style-name="P2352"><text:bookmark-start text:name="_Toc518395054"/><text:span text:style-name="T2353">Legea nr. 46/2008</text:span><text:span text:style-name="T2354"><text:s/></text:span><text:span text:style-name="T2355">privind</text:span><text:span text:style-name="T2356"><text:s/></text:span><text:span text:style-name="T2357">Codul silvic</text:span><text:span text:style-name="T2358">. Competenta materială de soluţionare a acțiunilor prin care se solicită anularea adreselor pin care s-a exprimat refuzul<text:s/></text:span><text:span text:style-name="T2359">nejustificat de avizare a documentației întocmite în vederea accesării compensațiilor prevăzute de art. 97 alin. (1) lit. b) din Legea nr. 46/2008</text:span><text:span text:style-name="T2360">.</text:span><text:bookmark-end text:name="_Toc518395054"/></text:p>
        </text:list-item>
      </text:list>
      <text:p text:style-name="P2361">În acțiunile introduse de Asociațiile Composesorale în contradictoriu cu pârâţii Ministerul Apelor şi Pădurilor şi Gărzile Forestiere judeţene, prin care se solicită anularea adreselor prin care s-a exprimat refuzul nejustificat de avizare a documentației întocmite în vederea accesării compensațiilor prevăzute de art. 97 alin. (1) lit. b) din Legea nr. 46/2008 - Codul silvic, republicată, cu modificările şi completările ulterioare,<text:s/>competenta de soluţionare a cauzei se stabilește în favoarea tribunalului, secţia de contencios administrativ şi fiscal, în raport de capătul de cerere principal <text:s/>- anularea actului administrativ emis de pârâta Garda Forestieră.</text:p>
      <text:p text:style-name="P2362"><text:span text:style-name="T2363">Observaţii:</text:span><text:span text:style-name="T2364"><text:s/>Soluţie de unificare a practicii judiciare adoptată în şedinţa judecătorilor Secţiei din<text:s/></text:span><text:span text:style-name="T2365">7 mai 2018</text:span><text:span text:style-name="T2366">.</text:span></text:p>
      <text:p text:style-name="P2367"><text:span text:style-name="T2368">Jurisprudenţă:</text:span><text:span text:style-name="T2369"><text:s/></text:span><text:span text:style-name="T2370">D</text:span><text:span text:style-name="T2371">ecizia</text:span><text:span text:style-name="T2372"><text:s/>nr.<text:s/></text:span><text:span text:style-name="T2373">781/2018.</text:span><text:span text:style-name="T2374"><text:s/></text:span></text:p>
      <text:p text:style-name="P2375"/>
      <text:list text:style-name="LFO3" text:continue-numbering="true">
        <text:list-item>
          <text:p text:style-name="P2376"><text:bookmark-start text:name="_Toc518395055"/><text:span text:style-name="T2377">Legea nr.</text:span><text:span text:style-name="T2378">165/2013</text:span><text:span text:style-name="T2379"><text:s/></text:span><text:span text:style-name="T2380">privind masurile pentru finaliz</text:span><text:span text:style-name="T2381">area procesului de restituire, î</text:span><text:span text:style-name="T2382">n natura sau prin echivalent, a imo</text:span><text:span text:style-name="T2383">bilelor preluate in mod abuziv î</text:span><text:span text:style-name="T2384">n perioada regimului comunist in Romania</text:span><text:span text:style-name="T2385"><text:s/>-</text:span><text:span text:style-name="T2386">art.35</text:span><text:span text:style-name="T2387">.</text:span><text:bookmark-end text:name="_Toc518395055"/><text:span text:style-name="T2388"><text:s/></text:span></text:p>
        </text:list-item>
      </text:list>
      <text:p text:style-name="P2389">Instanţa competentă să judece în fond litigiile având ca obiect cererile privind Obligarea Autorităţii Naţionale pentru Restituirea Proprietăţilor la emiterea titlului de plată este secţia civilă a tribunalului.</text:p>
      <text:p text:style-name="P2390"><text:span text:style-name="T2391">Observaţii</text:span><text:span text:style-name="T2392">: Soluţie adoptată în şedinţa judecătorilor Secţiei din 22 mai 2017.</text:span></text:p>
      <text:p text:style-name="P2393"><text:span text:style-name="T2394">Jurisprudenţă</text:span><text:span text:style-name="T2395">:</text:span><text:span text:style-name="T2396"><text:s/>decizia nr. 1651/2014 și decizia nr. 2443/2015</text:span></text:p>
      <text:p text:style-name="P2397"/>
      <text:list text:style-name="LFO3" text:continue-numbering="true">
        <text:list-item>
          <text:p text:style-name="P2398"><text:bookmark-start text:name="_Toc518395056"/><text:soft-page-break/><text:span text:style-name="T2399">Legea nr.</text:span><text:span text:style-name="T2400">207/2015</text:span><text:span text:style-name="T2401"><text:s/>privind Codul de procedură fiscală -art.213. Decizie A.N.A.F. de instituire a măsurilor asiguratorii.</text:span><text:bookmark-end text:name="_Toc518395056"/></text:p>
        </text:list-item>
      </text:list>
      <text:p text:style-name="P2402">Instanţa de contencios administrativ competentă să judece în fond litigiile având ca obiect deciziile A.N.A.F. de instituire a măsurilor asiguratorii se determină în funcţie de criteriul valoric prevăzut de art.10 alin.(1) din Legea nr.554/2004, întrucât actul contestat priveşte o creanţă fiscală.<text:s/></text:p>
      <text:p text:style-name="P2403"><text:span text:style-name="T2404">Observaţii</text:span><text:span text:style-name="T2405">: Soluţie adoptată în şedinţa judecătorilor Secţiei din 22 mai 2017.</text:span></text:p>
      <text:p text:style-name="P2406"><text:span text:style-name="T2407">Jurisprudenţă</text:span><text:span text:style-name="T2408">: D</text:span><text:span text:style-name="T2409">ecizi</text:span><text:span text:style-name="T2410">i</text:span><text:span text:style-name="T2411">le</text:span><text:span text:style-name="T2412"><text:s/>nr. 473/14 februarie 2017 şi<text:s/></text:span><text:span text:style-name="T2413">nr.</text:span><text:span text:style-name="T2414"><text:s/>514/15 februarie 2017</text:span></text:p>
      <text:p text:style-name="P2415"/>
      <text:p text:style-name="P2416"/>
      <text:list text:style-name="LFO3" text:continue-numbering="true">
        <text:list-item>
          <text:p text:style-name="P2417"><text:bookmark-start text:name="_Toc518395057"/><text:span text:style-name="T2418">O.G. nr.26/2000.<text:s/></text:span><text:span text:style-name="T2419">Acţiune având ca obiect fie anularea unui act emis de organul de conducere al unei asociaţii, fie obligarea unei asociaţii de a acorda unei persoane calitatea de membru al asociaţiei. Competenţă: instanţa de drept comun sau instanţa de contencios administrativ.</text:span><text:bookmark-end text:name="_Toc518395057"/></text:p>
        </text:list-item>
      </text:list>
      <text:p text:style-name="P2420">În cazul acţiunilor având ca obiect fie anularea unui act emis de organele de conducere ale unei asociaţii, fie obligarea <text:s/>unei asociaţii de a acorda unei persoane calitatea de membru al asociaţiei, la determinarea instanţei competente material să soluţioneze litigiul se va avea în vedere dacă asociaţia a obţinut statutul de utilitate publică sau dacă asociaţia este autorizată să presteze un serviciu public în regim de putere publică.</text:p>
      <text:p text:style-name="P2421"><text:span text:style-name="T2422">Observaţii</text:span><text:span text:style-name="T2423">: Soluţie de principiu adoptată în<text:s/></text:span><text:span text:style-name="T2424">şedinţa<text:s/></text:span><text:span text:style-name="T2425">judecătorilor Secţiei din 23 noiembrie 2009.</text:span></text:p>
      <text:p text:style-name="P2426"><text:span text:style-name="T2427">Jurisprudenţă</text:span><text:span text:style-name="T2428">: deciziile nr.3847/2007 şi nr.2041/2008.</text:span></text:p>
      <text:p text:style-name="P2429"/>
      <text:list text:style-name="LFO3" text:continue-numbering="true">
        <text:list-item>
          <text:p text:style-name="P2430"><text:bookmark-start text:name="_Toc518395058"/><text:span text:style-name="T2431">O.U.G. nr.59/2000.</text:span><text:span text:style-name="T2432"><text:s/>Competenţa materială de soluţionare a acţiunilor având ca obiect actele prin care se dispun sancţiuni disciplinare în privinţa personalului silvic</text:span><text:bookmark-end text:name="_Toc518395058"/></text:p>
        </text:list-item>
      </text:list>
      <text:p text:style-name="P2433">Cu privire la personalul silvic, având în vedere dispoziţiile exprese ale art.52 din O.U.G. nr.59/2000, litigiile având ca obiect sancţiunile disciplinare aplicate acestei categorii de personal, inclusiv personalului încadrat cu contract de muncă, sunt de competenţa aparţine instanţei de contencios administrativ. Gradul instanţei de contencios administrativ (tribunal sau Curte de apel) se stabileşte potrivit art.10 alin.(1) din Legea nr.554/2004 în raport cu emitentul actului contestat.</text:p>
      <text:p text:style-name="P2434"><text:span text:style-name="T2435">Observaţii</text:span><text:span text:style-name="T2436">: Soluţie de principiu adoptată în<text:s/></text:span><text:span text:style-name="T2437">şedinţa<text:s/></text:span><text:span text:style-name="T2438">judecătorilor Secţiei din 25 februarie 2008.</text:span></text:p>
      <text:p text:style-name="P2439"/>
      <text:list text:style-name="LFO3" text:continue-numbering="true">
        <text:list-item>
          <text:p text:style-name="P2440"><text:bookmark-start text:name="_Toc518395059"/><text:span text:style-name="T2441">O.U.G. nr.40/2002.</text:span><text:span text:style-name="T2442"><text:s/></text:span><text:span text:style-name="T2443">Act administrativ emis de o autoritate publică locală prin care <text:s/>s-a anulat înlesnirea la plată acordată în baza unei convenţii. Instanţa competentă să soluţioneze contestaţia împotriva actului administrativ fără valoare patrimonială.</text:span><text:bookmark-end text:name="_Toc518395059"/><text:span text:style-name="T2444"><text:s/></text:span></text:p>
        </text:list-item>
      </text:list>
      <text:p text:style-name="P2445">Competenţa de soluţionare a acţiunilor în anularea actului administrativ prin care s-a anulat înlesnirea la plată acordată în baza unei convenţii, în<text:s/><text:soft-page-break/>condiţiile O.U.G. nr.40/2002 pentru recuperarea arieratelor bugetare (abrogată de O.U.G. nr.26/2005 privind abrogarea dispoziţiilor legale referitoare la acordarea înlesnirilor la plata obligaţiilor bugetare restante), se stabileşte, potrivit art.10 alin.(1) din Legea nr.554/2004, în funcţie de rangul autorităţii publice emitente a actului respectiv. Actul administrativ respectiv nu are valoare patrimonială, astfel că nu este incident criteriul valoric prevăzut de art.10 alin.(1) din Legea nr.554/2004.</text:p>
      <text:p text:style-name="P2446"><text:span text:style-name="T2447">Observaţii</text:span><text:span text:style-name="T2448">: Soluţie de unificare a practicii judiciare adoptată în<text:s/></text:span><text:span text:style-name="T2449">şedinţa<text:s/></text:span><text:span text:style-name="T2450">judecătorilor Secţiei din 11 iunie 2007.</text:span></text:p>
      <text:p text:style-name="P2451"/>
      <text:list text:style-name="LFO3" text:continue-numbering="true">
        <text:list-item>
          <text:p text:style-name="P2452"><text:bookmark-start text:name="_Toc518395060"/><text:span text:style-name="T2453">O.U.G. nr.105/2002.<text:s/></text:span><text:span text:style-name="T2454">Cererile de chemare în judecată prin care se solicită restituirea sumelor reţinute cu titlu de contribuţie de asigurări de sănătate (CAS) sunt de competenţa Tribunalului – Secţia de contencios administrativ şi fiscal.</text:span><text:bookmark-end text:name="_Toc518395060"/></text:p>
        </text:list-item>
      </text:list>
      <text:p text:style-name="P2455"><text:span text:style-name="T2456">Observaţii</text:span><text:span text:style-name="T2457">: Soluţie de principiu adoptată în<text:s/></text:span><text:span text:style-name="T2458">şedinţa<text:s/></text:span><text:span text:style-name="T2459">judecătorilor Secţiei din 17 aprilie 2006.</text:span></text:p>
      <text:p text:style-name="P2460"/>
      <text:p text:style-name="P2461"/>
      <text:list text:style-name="LFO16" text:continue-numbering="true">
        <text:list-item>
          <text:p text:style-name="P2462"><text:bookmark-start text:name="_Toc518395061"/><text:span text:style-name="T2463">O.U.G. nr.194/2002.<text:s/></text:span><text:span text:style-name="T2464">Litigii având ca obiect contestaţii formulate împotriva adreselor prin care Oficiul Român pentru Imigrări – Direcţia pentru Imigrări a Municipiului Bucureşti comunică refuzul de acordare a autorizaţiei de muncă pentru cetăţeni străini. Stabilirea rangului central sau local al autorităţii emitente a actului. Determinarea instanţei competenţe material în raport cu dispoziţiile art.10 alin.(1) din<text:s/></text:span><text:span text:style-name="T2465">Legea nr.554/2004</text:span><text:span text:style-name="T2466">.</text:span><text:bookmark-end text:name="_Toc518395061"/></text:p>
        </text:list-item>
      </text:list>
      <text:p text:style-name="P2467">În cazul unor asemenea litigii, având în vedere rangul local al Direcţiei pentru Imigrări a Municipiului Bucureşti, în calitate de emitent al actului contestat (adresa prin care se comunică refuzul de emitere a autorizaţiei de muncă) <text:s/>competenţa în fond revine Secţiei de contencios administrativ a Tribunalului, iar în recurs, Secţiei de contencios administrativ a Curţii de apel<text:s/></text:p>
      <text:p text:style-name="P2468"><text:span text:style-name="T2469">Observaţii</text:span><text:span text:style-name="T2470">: Soluţie de principiu adoptată în<text:s/></text:span><text:span text:style-name="T2471">şedinţa judecătorilor</text:span><text:span text:style-name="T2472"><text:s/>Secţiei din 14 martie 2011.</text:span></text:p>
      <text:p text:style-name="P2473"><text:span text:style-name="T2474">Jurisprudenţă</text:span><text:span text:style-name="T2475">: decizia nr.1189 din 25 februarie 2011.</text:span></text:p>
      <text:p text:style-name="P2476"/>
      <text:list text:style-name="LFO3" text:continue-numbering="true">
        <text:list-item>
          <text:p text:style-name="P2477"><text:bookmark-start text:name="_Toc518395062"/><text:span text:style-name="T2478">O.U.G. nr.195/2002.<text:s/></text:span><text:span text:style-name="T2479">Plângere împotriva procesului-verbal de constatare a contravenţiei săvârşite de o persoană juridică prin necomunicarea, în termen, la cererea poliţiei rutiere, a identităţii persoanei căreia i-a încredinţat vehiculul pentru a fi condus pe drumurile publice. Instanţa competentă teritorial.</text:span><text:bookmark-end text:name="_Toc518395062"/><text:span text:style-name="T2480"><text:s/></text:span></text:p>
        </text:list-item>
      </text:list>
      <text:p text:style-name="P2481">Plângerea împotriva procesului-verbal de constatare a contravenţiei săvârşite de o persoană juridică prin necomunicarea, în termen, la cererea poliţiei rutiere, a identităţii persoanei căreia i-a încredinţat vehiculul pentru a fi condus pe drumurile publice (prevăzută de art.105 pct.10 din O.U.G. nr.195/2002) este de competenţa judecătoriei în a cărei rază teritorială a fost<text:s/><text:soft-page-break/>constatată contravenţia, respectiv în a cărei rază teritorială se află sediul unităţii de poliţie la care a fost încheiat procesul-verbal.</text:p>
      <text:p text:style-name="P2482"><text:span text:style-name="T2483">Observaţii</text:span><text:span text:style-name="T2484">: Soluţie de unificare a practicii judiciare adoptată în<text:s/></text:span><text:span text:style-name="T2485">şedinţa judecătorilor</text:span><text:span text:style-name="T2486"><text:s/>Secţiei din 15 februarie 2010.</text:span></text:p>
      <text:p text:style-name="P2487"><text:span text:style-name="T2488">Jurisprudenţă</text:span><text:span text:style-name="T2489">: decizia nr.359/2010.</text:span></text:p>
      <text:p text:style-name="P2490"/>
      <text:list text:style-name="LFO3" text:continue-numbering="true">
        <text:list-item>
          <text:p text:style-name="P2491"><text:bookmark-start text:name="_Toc518395063"/><text:span text:style-name="T2492">OUG nr.195/2002 - art. 118</text:span><text:span text:style-name="T2493">. Competenţa de soluţionarea a plângerii formulată<text:s/></text:span><text:span text:style-name="T2494">împotriva</text:span><text:span text:style-name="T2495"><text:s/>procesului verbal prin care s-a reţinut<text:s/></text:span><text:span text:style-name="T2496">săvârșirea</text:span><text:span text:style-name="T2497"><text:s/>contravenţiei prevăzute de art. 39, respectiv de art. 102 alin. (1) pct. 14 din OUG nr. 195/2002, republicată, constând în obligaţia proprietarului sau deţinătorului mandatat al unui vehicul să comunice poliţiei rutiere, la cererea acesteia şi în termenul solicitat, identitatea persoanei căreia i s-a încredinţat vehiculul pentru a fi condus pe drumurile publice.</text:span><text:bookmark-end text:name="_Toc518395063"/></text:p>
        </text:list-item>
      </text:list>
      <text:p text:style-name="P2498">Competenţa de soluţionare a<text:s/>plângerilor<text:s/>contravenţionale aparţine judecătoriei în a cărei circumscripţie teritorială este situat locul constatării faptei, conform art.118 din OUG nr.195/2002.</text:p>
      <text:p text:style-name="P2499"><text:span text:style-name="T2500">Observaţii</text:span><text:span text:style-name="T2501">: Soluţie de unificare a practicii judiciare adoptată în şedinţa judecătorilor Secţiei din 11 aprilie 2016.</text:span></text:p>
      <text:p text:style-name="P2502"><text:span text:style-name="T2503">Jurisprudenţă</text:span><text:span text:style-name="T2504">: D</text:span><text:span text:style-name="T2505">ecizia nr. 3168/2015</text:span></text:p>
      <text:p text:style-name="P2506"/>
      <text:p text:style-name="P2507"/>
      <text:list text:style-name="LFO3" text:continue-numbering="true">
        <text:list-item>
          <text:p text:style-name="P2508"><text:bookmark-start text:name="_Toc518395064"/><text:span text:style-name="T2509">O.G. nr.79/2003.<text:s/></text:span><text:span text:style-name="T2510">Cauze având ca obiect anularea deciziilor emise de Agenţia de Plăţi şi Intervenţie pentru Agricultură, în temeiul O.G. nr.79/2003, prin care se stabileşte în sarcina beneficiarilor obligaţia de restituire a sumelor <text:s/>utilizate necorespunzător, acordate din fonduri comunitare şi fonduri de cofinanţare aferente.</text:span><text:bookmark-end text:name="_Toc518395064"/></text:p>
        </text:list-item>
      </text:list>
      <text:p text:style-name="P2511">În raport cu prevederile art.3 alin.(2) şi (6) din O.G. nr.79/2003 privind controlul şi recuperarea fondurilor comunitare, precum şi a fondurilor de cofinanţare aferente utilizate necorespunzător, actele de constatare, stabilire şi individualizare a obligaţiilor de plată privind creanţele bugetare rezultate din nereguli, precum şi accesoriile acestora şi costurile bancare sunt titluri de creanţă, ce pot fi contestate în condiţiile şi termenele stabilite de Codul de procedură fiscală.</text:p>
      <text:p text:style-name="P2512">Astfel fiind, întrucât au ca obiect creanţe bugetare, asemenea acte se înscriu în categoria actelor administrative ce privesc contribuţii bugetare în sensul prevederilor art.10 alin.(1) din Legea nr.554/2004.</text:p>
      <text:p text:style-name="P2513">Acţiunea având ca obiect anularea deciziilor emise de APIA în procedura reglementată de O.G. nr.79/2003 este de competenţa instanţei de contencios administrativ, determinată în funcţie de valoarea creanţei bugetare potrivit regulilor de competenţă prevăzute de art.10 alin.(1) din Legea nr.554/2004.</text:p>
      <text:p text:style-name="P2514"><text:span text:style-name="T2515">Observaţii</text:span><text:span text:style-name="T2516">: Soluţie de principiu adoptată în<text:s/></text:span><text:span text:style-name="T2517">şedinţa judecătorilor</text:span><text:span text:style-name="T2518"><text:s/>Secţiei din 15 februarie 2010.</text:span></text:p>
      <text:p text:style-name="P2519"/>
      <text:list text:style-name="LFO3" text:continue-numbering="true">
        <text:list-item>
          <text:p text:style-name="P2520"><text:bookmark-start text:name="_Toc518395065"/><text:span text:style-name="T2521">O.G. nr.92/2003 – Codul de procedură fiscală</text:span><text:span text:style-name="T2522">. Decizie de impunere emisă de organul fiscal conform prevederilor Codului de procedură fiscală devenită titlu<text:s/></text:span><text:soft-page-break/><text:span text:style-name="T2523">executoriu potrivit dispoziţiilor art.141 din Codul de procedură fiscală. Contestaţie la executare.. Cerere formulată în temeiul art.403 alin.(3) din Codul de procedură civilă pentru suspendarea executării silite până la soluţionarea în fond a contestaţiei la executare. Instanţa competentă.</text:span><text:bookmark-end text:name="_Toc518395065"/></text:p>
        </text:list-item>
      </text:list>
      <text:p text:style-name="P2524"><text:span text:style-name="T2525">Judecătoria, ca instanţă de drept comun, este competentă să soluţioneze atât contestaţia la executare, formulată în temeiul art.172 din Codul de procedură fiscală, republicat</text:span><text:span text:style-name="T2526"><text:note text:note-class="footnote" text:id="_ftn4"><text:note-citation>5</text:note-citation><text:note-body><text:p text:style-name="FootnoteText"><text:span text:style-name="T2527"><text:s/>Art.169 din Codul de procedură fiscală, în formele anterioare republicării din anul 2007</text:span></text:p></text:note-body></text:note></text:span><text:span text:style-name="T2528">, împotriva titlului executoriu prevăzut de art.141 alin.(2) din Codul de procedură fiscală, republicat</text:span><text:span text:style-name="T2529"><text:note text:note-class="footnote" text:id="_ftn5"><text:note-citation>6</text:note-citation><text:note-body><text:p text:style-name="FootnoteText"><text:s/><text:span text:style-name="T2530">Art.1</text:span><text:span text:style-name="T2531">37</text:span><text:span text:style-name="T2532"><text:s/>din Codul de procedură fiscală, în formele anterioare republicării din anul 2007</text:span></text:p></text:note-body></text:note></text:span><text:span text:style-name="T2533">, cât şi cererea, formulată în temeiul art.403 alin.(3) din Codul de procedură civilă, privind suspendarea executării până la soluţionarea contestaţiei la executare.</text:span></text:p>
      <text:p text:style-name="P2534"><text:span text:style-name="T2535">Observaţii</text:span><text:span text:style-name="T2536">: Soluţie de principiu adoptată în<text:s/></text:span><text:span text:style-name="T2537">şedinţa judecătorilor</text:span><text:span text:style-name="T2538"><text:s/>Secţiei din 29 septembrie 2008.</text:span></text:p>
      <text:p text:style-name="P2539"><text:span text:style-name="T2540">Jurisprudenţă</text:span><text:span text:style-name="T2541">:<text:s/></text:span><text:span text:style-name="T2542">Decizia nr. XIV din 5 februarie 2007 a Secţiilor unite ale</text:span><text:span text:style-name="T2543"><text:s/></text:span><text:span text:style-name="T2544">Înaltei Curţi de Casaţie şi Justiţie</text:span><text:span text:style-name="T2545">;<text:s/></text:span><text:span text:style-name="T2546">Decizia nr.XV din 5 februarie 2007 a Secţiilor unite ale</text:span><text:span text:style-name="T2547"><text:s/></text:span><text:span text:style-name="T2548">Înaltei Curţi de Casaţie şi Justiţie; bPractica Înaltei Curţi de Casaţie şi Justiţie - Secţia de contencios administrativ şi fiscal: Decizia nr.1402/2007 (publicată în Jurisprudenţa Înaltei Curţi de Casaţie şi Justiţie - Secţia de contencios administrativ şi fiscal. Semestrul I 2007, Ed. Hamangiu, Bucureşti, 2007, p.447); Decizia nr.4140 din 30 octombrie 2007,<text:s/></text:span><text:span text:style-name="T2549">Decizia nr. 4233 din 6 noiembrie 2007 şi D</text:span><text:span text:style-name="T2550">ecizia nr.4302 din 8 noiembrie 2007 (publicată în Jurisprudenţa Înaltei Curţi de Casaţie şi Justiţie - Secţia de contencios administrativ şi fiscal. Semestrul I 2007, Ed. Hamangiu, Bucureşti, 2008, p.403 şi 447).</text:span></text:p>
      <text:p text:style-name="P2551"/>
      <text:list text:style-name="LFO3" text:continue-numbering="true">
        <text:list-item>
          <text:p text:style-name="P2552"><text:bookmark-start text:name="_Toc518395066"/><text:span text:style-name="T2553">Legea nr.290/2003.<text:s/></text:span><text:span text:style-name="T2554">Acţiune având ca obiect obligarea Autorităţii Naţionale pentru Restituirea Proprietăţilor la plata despăgubirilor acordate prin hotărâre a Comisiei judeţene de aplicare a Legii nr.290/2003. Instanţa competentă.</text:span><text:bookmark-end text:name="_Toc518395066"/></text:p>
        </text:list-item>
      </text:list>
      <text:p text:style-name="P2555">Acţiunea având ca obiect obligarea Autorităţii Naţionale pentru Restituirea Proprietăţilor la plata în numerar a sumei stabilită cu titlu de despăgubiri prin hotărâre a Comisiei Judeţene pentru aplicarea prevederilor Legii nr. 290/2003 este de competenţa Secţiei de contencios administrativ a Tribunalului.</text:p>
      <text:p text:style-name="P2556"><text:span text:style-name="T2557">Observaţii</text:span><text:span text:style-name="T2558">: Soluţie de unificare a practicii judiciare adoptată în<text:s/></text:span><text:span text:style-name="T2559">şedinţa judecătorilor</text:span><text:span text:style-name="T2560"><text:s/>Secţiei din 23 noiembrie 2009.</text:span></text:p>
      <text:p text:style-name="P2561"><text:span text:style-name="T2562">Jurisprudenţă</text:span><text:span text:style-name="T2563">: Decizia nr.3148/2009.</text:span></text:p>
      <text:p text:style-name="P2564"/>
      <text:list text:style-name="LFO3" text:continue-numbering="true">
        <text:list-item>
          <text:p text:style-name="P2565"><text:bookmark-start text:name="_Toc518395067"/><text:span text:style-name="T2566">Legea nr.293/2004.</text:span><text:span text:style-name="T2567"><text:s/></text:span><text:span text:style-name="T2568">Funcţionar public din sistemul administraţiei penitenciare. Drepturi salariale. Instanţa competentă.</text:span><text:bookmark-end text:name="_Toc518395067"/><text:span text:style-name="T2569"><text:s/></text:span></text:p>
        </text:list-item>
      </text:list>
      <text:p text:style-name="P2570">Litigiile având ca obiect drepturi salariale solicitate de funcţionarii publici din sistemul penitenciarelor sunt de competenţa Secţiei de contencios<text:s/><text:soft-page-break/>administrativ şi fiscal, având în vedere dispoziţiile art.109 din Legea nr.188/1999, republicată (2007), raportat la dispoziţiile art.3 din Legea nr.293/2004 privind Statutul funcţionarilor publici din Administraţia Naţională a Penitenciarelor.</text:p>
      <text:p text:style-name="P2571"><text:span text:style-name="T2572">Observaţii</text:span><text:span text:style-name="T2573">: Soluţie de unificare a practicii judiciare adoptată în<text:s/></text:span><text:span text:style-name="T2574">şedinţa judecătorilor</text:span><text:span text:style-name="T2575"><text:s/>Secţiei din 29 octombrie 2007.</text:span></text:p>
      <text:p text:style-name="P2576"><text:span text:style-name="T2577">Jurisprudenţă</text:span><text:span text:style-name="T2578">: Decizia nr.3560 din 26 septembrie 2007, decizia nr.3620 din 27 septembrie 2007, decizia nr.3746 din 4 octombrie 2007, decizia nr.3747 din 4 octombrie 2007.<text:s/></text:span></text:p>
      <text:p text:style-name="P2579"/>
      <text:list text:style-name="LFO3" text:continue-numbering="true">
        <text:list-item>
          <text:p text:style-name="P2580"><text:bookmark-start text:name="_Toc518395068"/><text:span text:style-name="T2581">Legea nr.554/2004 – art.9 alin.(4).</text:span><text:bookmark-end text:name="_Toc518395068"/><text:span text:style-name="T2582"><text:s/></text:span></text:p>
          <text:list text:continue-numbering="true">
            <text:list-item>
              <text:p text:style-name="P2583">Acţiune formulată în temeiul art.9 alin.(4) din Legea nr.554/2004, prin care reclamantul<text:s/>solicită, în contradictoriu cu pârâtul Guvernul României, acordarea de despăgubiri pentru prejudiciile, constând în drepturi salariale neacordate chiar în baza unui contract individual de muncă, cauzate prin ordonanţe ale Guvernului declarate neconstituţionale, se soluţionează, în fond, de Curtea de apel, ca instanţă de contencios administrativ, iar, în recurs, de Înalta Curte de Casaţie şi Justiţie – Secţia de contencios administrativ şi fiscal.</text:p>
            </text:list-item>
          </text:list>
        </text:list-item>
      </text:list>
      <text:p text:style-name="P2584"><text:span text:style-name="T2585">Observaţii</text:span><text:span text:style-name="T2586">: Soluţie de unificare a practicii judiciare adoptată în<text:s/></text:span><text:span text:style-name="T2587">şedinţa judecătorilor</text:span><text:span text:style-name="T2588"><text:s/>Secţiei din 20 februarie 2012.</text:span></text:p>
      <text:p text:style-name="P2589"><text:span text:style-name="T2590">Jurisprudenţă</text:span><text:span text:style-name="T2591">: Decizia nr.3880/2011, nepublicată.</text:span></text:p>
      <text:p text:style-name="P2592"/>
      <text:p text:style-name="P2593"/>
      <text:list text:style-name="LFO3" text:continue-numbering="true">
        <text:list-item>
          <text:p text:style-name="P2594"><text:bookmark-start text:name="_Toc518395069"/><text:span text:style-name="T2595">Legea nr.554/2004 – art.10.</text:span><text:bookmark-end text:name="_Toc518395069"/><text:span text:style-name="T2596"><text:s/></text:span></text:p>
          <text:list text:continue-numbering="true">
            <text:list-item>
              <text:p text:style-name="P2597"><text:span text:style-name="T2598">Litigiile privind acte administrative emise de o agenţie judeţeană a Autorităţii Rutiere Române sunt de competenţa Secţiei de contencios administrativ şi fiscal a Tribunalului, potrivit art.10 alin.(1) teza întâi din Legea nr.554/2004, întrucât agenţia judeţeană, deşi nu are personalitate juridică, are capacitate administrativă şi este o autoritate publică locală în sensul art.2 alin.(1) lit.b) din Legea nr.554/2004.</text:span></text:p>
            </text:list-item>
          </text:list>
        </text:list-item>
      </text:list>
      <text:p text:style-name="P2599"><text:span text:style-name="T2600">Observaţii</text:span><text:span text:style-name="T2601">: Soluţie de unificare a practicii judiciare adoptată în<text:s/></text:span><text:span text:style-name="T2602">şedinţa judecătorilor</text:span><text:span text:style-name="T2603"><text:s/>Secţiei din 3 mai 2007.</text:span></text:p>
      <text:p text:style-name="P2604"><text:span text:style-name="T2605">Jurisprudenţă</text:span><text:span text:style-name="T2606">: Decizia nr.1352 din 2 martie 2007, nepublicată.</text:span></text:p>
      <text:p text:style-name="P2607"/>
      <text:list text:style-name="LFO3" text:continue-numbering="true">
        <text:list-item>
          <text:list>
            <text:list-item>
              <text:p text:style-name="P2608">Litigiu având ca obiect: (1) anularea încheierii emise de Curtea de Conturi a României în soluţionarea contestaţiei administrative formulate împotriva măsurilor prevăzute prin decizia emisă de Camera de Conturi Judeţeană; (2) anularea deciziei emisă de Camera de Conturi Judeţeană; (3) anularea procesului-verbal de constatare încheiat de Camera de Conturi Judeţeană. Litigiul se soluţionează, în primă instanţă, de Secţia de contencios administrativ şi fiscal a tribunalului.</text:p>
            </text:list-item>
          </text:list>
        </text:list-item>
      </text:list>
      <text:p text:style-name="P2609"><text:span text:style-name="T2610">Observaţii</text:span><text:span text:style-name="T2611">: Soluţie de unificare a practicii judiciare adoptată în<text:s/></text:span><text:span text:style-name="T2612">şedinţa judecătorilor</text:span><text:span text:style-name="T2613"><text:s/>Secţiei din 20 februarie 2012.</text:span></text:p>
      <text:p text:style-name="P2614"><text:span text:style-name="T2615">Jurisprudenţă</text:span><text:span text:style-name="T2616">: Decizia nr.6112/2011, nepublicată.</text:span></text:p>
      <text:p text:style-name="P2617"/>
      <text:list text:style-name="LFO3" text:continue-numbering="true">
        <text:list-item>
          <text:list>
            <text:list-item>
              <text:p text:style-name="P2618">Litigiul de contencios administrativ în care universitatea, ca instituţie de învăţământ superior, este chemată în judecată în calitate de pârât se soluţionează, în fond, de tribunal, iar, în recurs, de Curtea de apel.</text:p>
            </text:list-item>
          </text:list>
        </text:list-item>
      </text:list>
      <text:p text:style-name="P2619"><text:span text:style-name="T2620">Observaţii</text:span><text:span text:style-name="T2621">: Soluţie de unificare a practicii judiciare adoptată în<text:s/></text:span><text:span text:style-name="T2622">şedinţa judecătorilor</text:span><text:span text:style-name="T2623"><text:s/>Secţiei din 20 februarie 2012.</text:span></text:p>
      <text:p text:style-name="P2624"><text:span text:style-name="T2625">Jurisprudenţă</text:span><text:span text:style-name="T2626">: Deciziile nr.5269/2009 şi nr.3982/2011, nepublicate.</text:span></text:p>
      <text:p text:style-name="P2627"/>
      <text:p text:style-name="P2628"/>
      <text:list text:style-name="LFO3" text:continue-numbering="true">
        <text:list-item>
          <text:list>
            <text:list-item>
              <text:p text:style-name="P2629">Acţiunile formulate de sindicate în numele membrilor lor.<text:s/></text:p>
            </text:list-item>
          </text:list>
        </text:list-item>
      </text:list>
      <text:p text:style-name="P2630">În materia contenciosului administrativ, în acţiunile formulate de sindicate în numele membrilor lor,<text:s/>competenţa de soluţionare a cauzei se stabileşte în funcţie de dispoziţiile speciale prevăzute de art.10 alin.(3)<text:s/>din Legea nr.554/2004, cu exercitarea dreptului de opţiune al reclamantului.</text:p>
      <text:p text:style-name="P2631"><text:span text:style-name="T2632">Observaţii</text:span><text:span text:style-name="T2633">: Soluţie adoptată în şedinţa judecătorilor Secţiei din 22 mai 2017.</text:span></text:p>
      <text:p text:style-name="P2634"><text:span text:style-name="T2635">Jurisprudenţă</text:span><text:span text:style-name="T2636">:<text:s/></text:span><text:span text:style-name="T2637">D</text:span><text:span text:style-name="T2638">eciziile nr.3326/2016,</text:span><text:span text:style-name="T2639"><text:s/>3325/2016, 2805/2016, 474/2017 şi</text:span><text:span text:style-name="T2640"><text:s/>2967/2016 (</text:span><text:span text:style-name="T2641">în care s-a stabilit competenţa în raport de s</text:span><text:span text:style-name="T2642">ediul sindicatului) decizia</text:span><text:span text:style-name="T2643"><text:s/>nr.539/2017 (</text:span><text:span text:style-name="T2644">în care s-a stabilit competenţa în favoarea instanţei de la sediul pârâtului).</text:span></text:p>
      <text:p text:style-name="P2645"/>
      <text:p text:style-name="P2646"/>
      <text:list text:style-name="LFO3" text:continue-numbering="true">
        <text:list-item>
          <text:p text:style-name="P2647"><text:bookmark-start text:name="_Toc518395070"/><text:span text:style-name="T2648">Legea nr.554/2004 – art.19.</text:span><text:bookmark-end text:name="_Toc518395070"/><text:span text:style-name="T2649"><text:s/></text:span></text:p>
          <text:list text:continue-numbering="true">
            <text:list-item>
              <text:p text:style-name="P2650"><text:span text:style-name="T2651">Instanţa competentă să soluţioneze, în primă instanţă, cererea de despăgubiri formulată temeiul art. 19 din Legea nr.554/2004 prin raportare la o hotărâre a Plenului Consiliului Superior al Magistraturii anulată în parte.<text:s/></text:span><text:span text:style-name="T2652">În situaţia în care, ulterior anulării în parte unei hotărâri a Plenului Consiliului Superior al Magistraturii prin decizie a Înaltei Curţi de Casaţie şi Justiţie - Secţia de contencios administrativ şi fiscal în temeiul art. 29 alin.(7) din Legea nr.317/2004, republicată, se formulează o cerere de despăgubiri, în temeiul art.19 din Legea nr.554/2004, competenţa de soluţionare revine, în primă instanţă, Curţii de Apel – Secţia de contencios administrative şi fiscal, iar în recurs, Înaltei Curţi de casaţie şi Justiţie - Secţia de contencios administrativ şi fiscal.<text:s/></text:span></text:p>
            </text:list-item>
          </text:list>
        </text:list-item>
      </text:list>
      <text:p text:style-name="P2653"><text:span text:style-name="T2654">Observaţii</text:span><text:span text:style-name="T2655">: Soluţie de principiu adoptată în<text:s/></text:span><text:span text:style-name="T2656">şedinţa judecătorilor</text:span><text:span text:style-name="T2657"><text:s/>Secţiei din 25 februarie 2008.</text:span></text:p>
      <text:p text:style-name="P2658"/>
      <text:list text:style-name="LFO3" text:continue-numbering="true">
        <text:list-item>
          <text:p text:style-name="P2659"><text:bookmark-start text:name="_Toc518395071"/><text:span text:style-name="T2660">Legea nr.554/2004 – art.27.</text:span><text:bookmark-end text:name="_Toc518395071"/><text:span text:style-name="T2661"><text:s/></text:span></text:p>
          <text:list text:continue-numbering="true">
            <text:list-item>
              <text:p text:style-name="P2662">Litigiile având ca obiect contracte administrative, aflate în curs de soluţionare pe rolul secţiilor comerciale ale instanţelor judecătoreşti la data intrării în vigoare a Legii nr.554/2004 se soluţionează de către secţiile respective ale instanţelor, având în vedere dispoziţiile art.725 din Codul de procedură civilă şi ale art.27 din Legea nr.554/2004.</text:p>
            </text:list-item>
          </text:list>
        </text:list-item>
      </text:list>
      <text:soft-page-break/>
      <text:p text:style-name="P2663"><text:span text:style-name="T2664">Observaţii</text:span><text:span text:style-name="T2665">: Soluţie de principiu adoptată în<text:s/></text:span><text:span text:style-name="T2666">şedinţa judecătorilor</text:span><text:span text:style-name="T2667"><text:s/>Secţiei din 12 februarie 2007.</text:span></text:p>
      <text:p text:style-name="P2668"/>
      <text:list text:style-name="LFO3" text:continue-numbering="true">
        <text:list-item>
          <text:p text:style-name="P2669"><text:bookmark-start text:name="_Toc518395072"/><text:span text:style-name="T2670">Legea nr.579/2004</text:span><text:span text:style-name="T2671">.<text:s/></text:span><text:span text:style-name="T2672">Cererile de chemare în judecată întemeiate pe refuzul Ministerului Justiţiei de a încheia <text:s/>contractul de vânzare-cumpărare al locuinţei de serviciu în raport cu dispoziţiile Legii nr.579/2004 privind autorizarea Ministerului Justiţiei de a vinde locuinţele de serviciu pe care le are în administrare (Legea nr.579/2004 a fost abrogată de O.U.G. nr.35/2005) sunt de competenţa instanţei de drept comun.</text:span><text:bookmark-end text:name="_Toc518395072"/></text:p>
        </text:list-item>
      </text:list>
      <text:p text:style-name="P2673"><text:span text:style-name="T2674">Observaţii</text:span><text:span text:style-name="T2675">: Soluţie de principiu adoptată în<text:s/></text:span><text:span text:style-name="T2676">şedinţa judecătorilor</text:span><text:span text:style-name="T2677"><text:s/>Secţiei din 11 decembrie 2006.</text:span></text:p>
      <text:p text:style-name="P2678"><text:span text:style-name="T2679">Jurisprudenţă</text:span><text:span text:style-name="T2680">: Decizia nr.1316 din 18 aprilie 2006.</text:span></text:p>
      <text:p text:style-name="P2681"/>
      <text:list text:style-name="LFO14" text:continue-numbering="true">
        <text:list-item>
          <text:p text:style-name="P2682"><text:bookmark-start text:name="_Toc518395073"/><text:span text:style-name="T2683">H.G. nr.1415/2004</text:span><text:span text:style-name="T2684"><text:s/>privind acordarea despăgubirilor pentru animalele tăiate, ucise sau altfel afectate, în vederea lichidării rapide a focarelor de boli transmisibile ale animalelor cu privire la acordarea despăgubirilor pentru animale tăiate, în vederea lichidării rapide a focarelor de boli transmisibile ale animalelor (abrogată de H.G. nr.1214/2009 privind metodologia pentru stabilirea şi plata despăgubirilor ce se cuvin proprietarilor de animale tăiate, ucise sau altfel afectate în vederea lichidării rapide a focarelor de boli transmisibile ale animalelor). Conflict de competenţă. Acţiune prin care se contestă refuzul pârâtei – Direcţia judeţeană pentru agricultură de a recunoaşte dreptul la plata despăgubirilor cuvenite conform H.G. nr.1415/2004 şi prin care se solicită obligarea aceleiaşi pârâte la plata despăgubirilor respective. H.G. nr.1415/2004 privind acordarea despăgubirilor pentru animalele tăiate, ucise sau altfel afectate, în vederea lichidării rapide a focarelor de boli transmisibile ale animalelor.</text:span><text:bookmark-end text:name="_Toc518395073"/></text:p>
        </text:list-item>
      </text:list>
      <text:p text:style-name="P2685"><text:bookmark-start text:name="_Toc353880047"/>Soluţionarea litigiilor având un asemenea obiect este de competenţa Tribunalului – Secţia de contencios administrativ.<text:bookmark-end text:name="_Toc353880047"/></text:p>
      <text:p text:style-name="P2686"><text:span text:style-name="T2687">Observaţii</text:span><text:span text:style-name="T2688">: Soluţie de unificare a practicii judiciare adoptată în<text:s/></text:span><text:span text:style-name="T2689">şedinţa judecătorilor</text:span><text:span text:style-name="T2690"><text:s/>Secţiei din 7 februarie 2011.</text:span></text:p>
      <text:p text:style-name="P2691"><text:span text:style-name="T2692">Jurisprudenţă</text:span><text:span text:style-name="T2693">: decizianr.3583 din 15 iulie 2010 şi decizia nr.4941 din 11 noiembrie 2010.</text:span></text:p>
      <text:p text:style-name="P2694"/>
      <text:list text:style-name="LFO3" text:continue-numbering="true">
        <text:list-item>
          <text:p text:style-name="P2695"><text:bookmark-start text:name="_Toc518395074"/><text:span text:style-name="T2696">Legea nr.248/2005</text:span><text:span text:style-name="T2697">.<text:s/></text:span><text:span text:style-name="T2698">Cerere</text:span><text:span text:style-name="T2699">a</text:span><text:span text:style-name="T2700"><text:s/>formulată în temeiul art.38 şi 39 din Legea nr.248/2005, prin care Direcţia Generală de Paşapoarte solicită instanţei să dispună retragerea exercitării dreptului la liberă circulaţie în străinătate pentru motivul returnării din străinătate în baza Acordurilor de readmisie încheiate de România cu alte state</text:span><text:span text:style-name="T2701"><text:s/>este de competenţa instanţei de drept comun (iar în recurs de competenţa Secţiei civile şi de proprietate intelectuală a Înaltei Curţi de Casaţie şi Justiţie).</text:span><text:bookmark-end text:name="_Toc518395074"/></text:p>
        </text:list-item>
      </text:list>
      <text:p text:style-name="P2702"><text:span text:style-name="T2703">Observaţii</text:span><text:span text:style-name="T2704">: Soluţie de principiu adoptată în<text:s/></text:span><text:span text:style-name="T2705">şedinţa judecătorilor</text:span><text:span text:style-name="T2706"><text:s/>Secţiei din 12 februarie 2007.</text:span></text:p>
      <text:soft-page-break/>
      <text:p text:style-name="P2707"><text:span text:style-name="T2708">Jurisprudenţă</text:span><text:span text:style-name="T2709">:<text:s/></text:span><text:span text:style-name="T2710">Decizia nr.4046 din 16 noiembrie 2006, publicată în „</text:span><text:span text:style-name="T2711">Jurisprudenţa Secţiei de contencios administrativ şi fiscal pe anul 2006 – Semestrul II,<text:s/></text:span><text:span text:style-name="T2712">Editura Hamangiu, Bucureşti, 2007”</text:span></text:p>
      <text:p text:style-name="P2713"/>
      <text:list text:style-name="LFO3" text:continue-numbering="true">
        <text:list-item>
          <text:p text:style-name="P2714"><text:bookmark-start text:name="_Toc518395075"/><text:span text:style-name="T2715">Legea nr.95/2006.<text:s/></text:span><text:span text:style-name="T2716">Decizie a Comisiei Superioare de Disciplină a Colegiului Medicilor din Româna prin care a fost respinsă plângerea formulată de o persoană vătămată printr-un act medical. Acţiune în anulare. Instanţa competentă.</text:span><text:bookmark-end text:name="_Toc518395075"/></text:p>
        </text:list-item>
      </text:list>
      <text:p text:style-name="P2717">Acţiunea formulată de persoana care se consideră vătămată printr-un act medical împotriva deciziei Comisiei Superioare de Disciplină a Colegiului Medicilor din România prin care i-a fost respinsă plângerea prin care se solicită sancţionarea medicului care a efectuat actul medical vătămător se soluţionează, în fond, de tribunal – Secţia de contencios administrativ.</text:p>
      <text:p text:style-name="P2718"><text:span text:style-name="T2719">Observaţii</text:span><text:span text:style-name="T2720">: Soluţie de unificare a practicii judiciare adoptată în<text:s/></text:span><text:span text:style-name="T2721">şedinţa judecătorilor</text:span><text:span text:style-name="T2722"><text:s/>Secţiei din 23 noiembrie 2009.</text:span></text:p>
      <text:p text:style-name="P2723"><text:span text:style-name="T2724">Jurisprudenţă</text:span><text:span text:style-name="T2725">: Decizia nr.3040/2008.</text:span></text:p>
      <text:p text:style-name="P2726"/>
      <text:list text:style-name="LFO3" text:continue-numbering="true">
        <text:list-item>
          <text:p text:style-name="P2727"><text:bookmark-start text:name="tree#78"/><text:bookmark-start text:name="_Toc518395076"/><text:span text:style-name="T2728">Legea nr.92/2007. Ordinul ministrului internelor şi reformei administrative nr.353/2007.<text:s/></text:span><text:span text:style-name="T2729"><text:s/>Atribuirea traseelor cuprinse în programele de transport judeţean. Natura juridică a<text:s/></text:span><text:bookmark-end text:name="tree#78"/><text:span text:style-name="T2730">rezultatelor şedinţei de atribuire în format electronic a traseelor emise de Agenţia pentru Serviciile Societăţii Informaţionale. Natura juridică a hotărârii Comisiei paritare, constituită prin hotărâre a Consiliului judeţean, prin care se atribuie traseele pe baza rezultatelor şedinţei de atribuire în format electronic prin sistemul naţional gestionat de Agenţia pentru Serviciile Societăţii Informaţionale. Obiectul acţiunii în contencios administrativ. Instanţa competentă.</text:span><text:bookmark-end text:name="_Toc518395076"/></text:p>
        </text:list-item>
      </text:list>
      <text:p text:style-name="P2731">În procedura de atribuire a traseelor din programul judeţean de transport, actul administrativ, care produce efecte juridice şi care poate forma obiectul acţiunii în contencios administrativ, este hotărârea Comisiei paritare, constituită prin hotărâre a Consiliului judeţean, iar lista cu rezultatele atribuirii electronice emisă de Agenţia pentru Serviciile Societăţii Informaţionale reprezintă doar un act premergător emiterii hotărârii Comisiei paritare. Pe cale de consecinţă, competenţa de soluţionare a acţiunii având ca obiect anularea hotărârii Comisiei paritare, autoritate publică de nivel local, aparţine Secţiei de contencios administrativ a tribunalului, conform art.10 alin.(1) teza întâi din Legea nr.554/2004.</text:p>
      <text:p text:style-name="P2732"><text:span text:style-name="T2733">Observaţii</text:span><text:span text:style-name="T2734">: Soluţie de unificare a practicii judiciare adoptată în<text:s/></text:span><text:span text:style-name="T2735">şedinţa judecătorilor</text:span><text:span text:style-name="T2736"><text:s/>Secţiei din 5 octombrie 2009.</text:span></text:p>
      <text:p text:style-name="P2737"><text:span text:style-name="T2738">Jurisprudenţă</text:span><text:span text:style-name="T2739">: deciziile nr.1047/2009 şi nr.1736/2009.</text:span></text:p>
      <text:p text:style-name="P2740"/>
      <text:list text:style-name="LFO3" text:continue-numbering="true">
        <text:list-item>
          <text:p text:style-name="P2741"><text:bookmark-start text:name="_Toc518395077"/><text:span text:style-name="T2742">O.U.G. nr.119/2007.<text:s/></text:span><text:span text:style-name="T2743">Cerere de ordonanţă de plată formulată de o direcţie regională a Companiei Naţională de Autostrăzi şi Drumuri Naţionale din România – S.A. împotriva debitoarei societate comercială, în baza contractului având ca obiect eliberarea rovinietelor pentru autovehicule. Instanţa competentă material.</text:span><text:bookmark-end text:name="_Toc518395077"/></text:p>
        </text:list-item>
      </text:list>
      <text:soft-page-break/>
      <text:p text:style-name="P2744">Cererea de ordonanţă de plată formulată de o direcţie regională a Companiei Naţionale de Autostrăzi şi Drumuri Naţionale din România – S.A. împotriva unei societăţi comerciale, debitoare în baza unui contract, prin care Compania se obligă să elibereze roviniete pentru autovehicule în schimbul preţului plătit de societate, este de competenţa instanţei de drept comun, iar nu de competenţa instanţei specializate de contencios administrativ.</text:p>
      <text:p text:style-name="P2745"><text:span text:style-name="T2746">Observaţii</text:span><text:span text:style-name="T2747">: Soluţie de principiu adoptată în<text:s/></text:span><text:span text:style-name="T2748">şedinţa judecătorilor</text:span><text:span text:style-name="T2749"><text:s/>Secţiei din 15 februarie 2010.</text:span></text:p>
      <text:p text:style-name="P2750"/>
      <text:list text:style-name="LFO3" text:continue-numbering="true">
        <text:list-item>
          <text:p text:style-name="P2751"><text:bookmark-start text:name="_Toc518395078"/><text:span text:style-name="T2752">O.U.G. nr.8/2009.</text:span><text:span text:style-name="T2753"><text:s/>Obligarea Guvernului României să emită Normele de aplicare a OUG nr.8/2009 în vederea acordării <text:s/>de către <text:s/>Consiliul Judeţean a sumelor necesare acordării tichetelor de vacanţă</text:span><text:bookmark-end text:name="_Toc518395078"/></text:p>
        </text:list-item>
      </text:list>
      <text:p text:style-name="P2754">Cererea privind obligarea Guvernului României să emită Normele de aplicare a O.U.G.<text:s/>nr.8/2009 în vederea acordării de către <text:s/>Consiliul Judeţean a sumelor necesare acordării tichetelor de vacanţă, este de competenţa curţii de apel, având în vedere calitatea de autoritate publică centrală a emitentului <text:s/>actului atacat -conform art.10 din Legea nr.554/2004</text:p>
      <text:p text:style-name="P2755"><text:span text:style-name="T2756">Observaţii</text:span><text:span text:style-name="T2757">: Soluţie de unificare a practicii judiciare adoptată în şedinţa judecătorilor Secţiei din 11 aprilie 2016.</text:span></text:p>
      <text:p text:style-name="P2758"><text:span text:style-name="T2759">Jurisprudenţă</text:span><text:span text:style-name="T2760">:<text:s/></text:span><text:span text:style-name="T2761">D</text:span><text:span text:style-name="T2762">ecizia nr. 341/2016.</text:span></text:p>
      <text:p text:style-name="P2763"/>
      <text:p text:style-name="P2764"/>
      <text:list text:style-name="LFO3" text:continue-numbering="true">
        <text:list-item>
          <text:p text:style-name="P2765"><text:bookmark-start text:name="_Toc518395079"/><text:span text:style-name="T2766">O.U.G. nr.66/2011.<text:s/></text:span><text:bookmark-start text:name="_Toc432511158"/><text:span text:style-name="T2767">Litigii privind acte administrative emise de APDRP şi/sau un centru regional al APDRP având ca obiect sume reprezentând finanţarea nerambursabilă din partea Uniunii Europene</text:span><text:bookmark-end text:name="_Toc518395079"/><text:bookmark-end text:name="_Toc432511158"/></text:p>
        </text:list-item>
      </text:list>
      <text:p text:style-name="P2768">În litigiile având ca obiect refuzul nejustificat de încheiere a contractului de finanţare, instanţa competentă se determină în raport cu prevederile art.10 alin.(1) din Legea nr.554/2004, în funcţie de emitentul actului contestat, prin care se constată/comunică neeligibilitatea proiectului, după cum urmează:</text:p>
      <text:list text:style-name="LFO34" text:continue-numbering="true">
        <text:list-item>
          <text:list>
            <text:list-item>
              <text:p text:style-name="P2769"><text:span text:style-name="T2770">în cazul în care emitentul este o autoritate publică centrală (cum este<text:s/></text:span><text:span text:style-name="T2771">Agenţia de Plăţi pentru Dezvoltare Rurală şi Pescuit)</text:span><text:span text:style-name="T2772">, competenţa de soluţionare în fond aparţine curţii de apel, secţia de contencios administrativ şi fiscal;</text:span></text:p>
            </text:list-item>
            <text:list-item>
              <text:p text:style-name="P2773"><text:span text:style-name="T2774">în cazul în care emitentul este o autoritate publică locală (cum sunt centrele regionale ale<text:s/></text:span><text:span text:style-name="T2775">Agenţiei de Plăţi pentru Dezvoltare Rurală şi Pescuit</text:span><text:span text:style-name="T2776">), competenţa de soluţionare în fond aparţine tribunalului, secţia de contencios administrativ şi fiscal.</text:span></text:p>
            </text:list-item>
          </text:list>
        </text:list-item>
      </text:list>
      <text:p text:style-name="P2777"><text:span text:style-name="T2778">În litigiile având ca obiect deciziile de soluţionare a contestaţiilor, atacate în temeiul art.51 alin.(2) din O.U.G. nr.66/2011, instanţa competentă se determină în raport cu prevederile art.10 alin.(1) şi (1</text:span><text:span text:style-name="T2779">1</text:span><text:span text:style-name="T2780">) din Legea nr.554/2004, după cum urmează:</text:span></text:p>
      <text:list text:style-name="LFO34" text:continue-numbering="true">
        <text:list-item>
          <text:list>
            <text:list-item>
              <text:p text:style-name="P2781"><text:span text:style-name="T2782">conform art.10 alin.(1</text:span><text:span text:style-name="T2783">1</text:span><text:span text:style-name="T2784">) din Legea nr.554/2004, cererile privind actele administrative emise de autorităţile publice centrale, indiferent de<text:s/></text:span><text:soft-page-break/><text:span text:style-name="T2785">valoare, se soluţionează în fond de secţia de contencios administrativ şi fiscal a curţii de apel;</text:span></text:p>
            </text:list-item>
            <text:list-item>
              <text:p text:style-name="P2786">conform art.10 alin.(1) din Legea nr.554/2004, cererile privind actele administrative emise de autorităţile publice locale, se soluţionează în fond de secţia de contencios administrativ şi fiscal a tribunalului.</text:p>
            </text:list-item>
          </text:list>
        </text:list-item>
      </text:list>
      <text:p text:style-name="P2787"><text:span text:style-name="T2788">Observaţii</text:span><text:span text:style-name="T2789">: Soluţie de principiu adoptată în şedinţa judecătorilor Secţiei din 19 octombrie 2015.</text:span></text:p>
      <text:p text:style-name="P2790"/>
      <text:list text:style-name="LFO3" text:continue-numbering="true">
        <text:list-item>
          <text:p text:style-name="P2791"><text:bookmark-start text:name="_Toc437348057"/><text:bookmark-start text:name="_Toc518395080"/><text:span text:style-name="T2792">O.U.G. nr.66/2011</text:span><text:span text:style-name="T2793">- art.</text:span><text:span text:style-name="T2794">51.<text:s/></text:span><text:span text:style-name="T2795">Litigii<text:s/></text:span><text:bookmark-end text:name="_Toc437348057"/><text:span text:style-name="T2796">având ca obiect refuzul nejustificat de încheiere a contractului de finanţare.</text:span><text:bookmark-end text:name="_Toc518395080"/></text:p>
        </text:list-item>
      </text:list>
      <text:p text:style-name="P2797"><text:tab/>Instanţa de contencios administrativ competentă să judece în fond litigiile având ca obiect anularea procesului-verbal de constatare a neregulilor şi deciziei de soluţionare a contestaţiei, în condiţiile în care procesul-verbal de constatare a neregulilor este emis de un centru regional - autoritate locală, este stabilită în raport de autoritatea emitentă a deciziei de soluţionare a contestaţiei.</text:p>
      <text:p text:style-name="P2798"><text:span text:style-name="T2799">Observaţii</text:span><text:span text:style-name="T2800">: Soluţie adoptată în şedinţa judecătorilor Secţiei din 22 mai 2017.</text:span></text:p>
      <text:p text:style-name="P2801"/>
      <text:p text:style-name="P2802"/>
      <text:p text:style-name="P2803"/>
      <text:list text:style-name="LFO3" text:continue-numbering="true">
        <text:list-item>
          <text:p text:style-name="P2804"><text:bookmark-start text:name="_Toc518395081"/><text:span text:style-name="T2805">O.G.<text:s/></text:span><text:span text:style-name="T2806">nr</text:span><text:span text:style-name="T2807">.2/2001</text:span><text:span text:style-name="T2808">. Competenţa de soluţionare a<text:s/></text:span><text:span text:style-name="T2809">plâ</text:span><text:span text:style-name="T2810">ngerii formulate împotriva procesului-verbal de contravenţie prin care s-a reţinut săvârşirea contravenţiei prevăzute de art.260 alin.(1) lit.e) din Codul muncii, ca urmare a constatării că la punctul de lucru a fost identificată o persoană prestând activitate fără a avea încheiat cu angajatorul contract individual de muncă, conform art.16 alin.(1) din Codul muncii.</text:span><text:bookmark-end text:name="_Toc518395081"/></text:p>
        </text:list-item>
      </text:list>
      <text:p text:style-name="P2811">Competenţa de soluţionare a<text:s/>plângerilor<text:s/>contravenționale<text:s/>aparţine judecătoriei în a cărei circumscripţie teritorială este situat locul primirii la muncă a persoanelor fără contract de muncă, potrivit art. 32 alin.2 din OG nr.2/2001</text:p>
      <text:p text:style-name="P2812"><text:span text:style-name="T2813">Observaţii</text:span><text:span text:style-name="T2814">: Soluţie de unificare a practicii judiciare adoptată în şedinţa judecătorilor Secţiei din 11 aprilie 2016.</text:span></text:p>
      <text:p text:style-name="P2815"><text:span text:style-name="T2816">Jurisprudenţă</text:span><text:span text:style-name="T2817">: Deciziile nr.</text:span><text:span text:style-name="T2818"><text:s/></text:span><text:span text:style-name="T2819">2445/2015, nr.</text:span><text:span text:style-name="T2820"><text:s/></text:span><text:span text:style-name="T2821">3169/2015 şi <text:s/>nr.</text:span><text:span text:style-name="T2822"><text:s/></text:span><text:span text:style-name="T2823">2855/2015.</text:span></text:p>
      <text:p text:style-name="P2824"/>
      <text:p text:style-name="P2825"/>
      <text:p text:style-name="P2826"/>
      <text:p text:style-name="P2827"/>
      <text:h text:style-name="P2828" text:outline-level="1"><text:bookmark-start text:name="_Toc518395082"/><text:span text:style-name="T2829">V. TAXE JUDICIARE DE TIMBRU</text:span><text:bookmark-end text:name="_Toc518395082"/></text:h>
      <text:p text:style-name="P2830"/>
      <text:p text:style-name="P2831"/>
      <text:list text:style-name="LFO11" text:continue-numbering="true">
        <text:list-item>
          <text:p text:style-name="P2832"><text:bookmark-start text:name="_Toc518395083"/>Legea nr.146/1997 privind taxele judiciare de timbru (abrogată de O.U.G. nr.80/2013 privind taxele judiciare de timbru)<text:bookmark-end text:name="_Toc518395083"/></text:p>
        </text:list-item>
      </text:list>
      <text:p text:style-name="P2833"><text:span text:style-name="T2834">Litigiu având ca obiect un contract administrativ. Conflict între dispoziţiile art.17 alin.(2) din<text:s/></text:span><text:span text:style-name="T2835">Legea nr.554/2004</text:span><text:span text:style-name="T2836"><text:s/>şi dispoziţiile art.17 din Legea nr.146/1997. Scutirea de la plata taxelor judiciare de timbru prevăzută de art.17 din Legea nr.146/1997, cu modificările şi completările ulterioare, se aplică: a) tuturor cererilor şi acţiunilor, inclusiv căilor de atac formulate de instituţiile publice enumerate de textul de lege, indiferent de obiectul cererii, acţiunii sau căii de atac; b) cererilor şi acţiunilor, inclusiv căilor de atac, formulate de alte instituţii publice, indiferent de calitatea procesuală a acestora, când au ca obiect venituri publice.<text:s/></text:span></text:p>
      <text:p text:style-name="P2837"><text:span text:style-name="T2838">Observaţii</text:span><text:span text:style-name="T2839">: Soluţie de principiu adoptată în şedinţa judecătorilor Secţiei din 19 noiembrie 2012.</text:span></text:p>
      <text:p text:style-name="P2840"><text:span text:style-name="T2841">Jurisprudenţă</text:span><text:span text:style-name="T2842">: Încheierea din camera de consiliu de la 6 aprilie 2011, pronunţată în dosarul nr.2669/116/2008.</text:span></text:p>
      <text:p text:style-name="P2843"/>
      <text:list text:style-name="LFO3" text:continue-numbering="true">
        <text:list-item>
          <text:p text:style-name="P2844"><text:bookmark-start text:name="_Toc518395084"/>Ordinul ministrului justiţiei nr.760/C/22.04.1999 privind aprobarea Normelor metodologice pentru aplicarea Legii nr. 146/1997 privind taxele judiciare de timbru. Excepţie de nelegalitate a art.7 din Normele metodologice.<text:bookmark-end text:name="_Toc518395084"/></text:p>
        </text:list-item>
      </text:list>
      <text:p text:style-name="P2845">Sunt legale prevederile art.7 din Normele metodologice pentru aplicarea Legii nr.146/1997, aprobate prin Ordinul ministrului justiţiei nr.760/C/22.04.1999, în raport cu prevederile art.3 lit.c) din Legea nr.146/1997.</text:p>
      <text:p text:style-name="P2846">La adoptarea soluţiei de principiu au fost avute în vedere considerentele deciziei nr.2726 din 25 mai 2007 <text:s/>Î.C.C.J. – S.C.A.F., potrivit cărora:</text:p>
      <text:p text:style-name="P2847">Separat de taxa prevăzută de art.3 lit.c) din Legea nr.146/1997, dacă părţile contestă bunurile de împărţit, valoarea acestora sau drepturile ori mărimea drepturilor coproprietarilor, taxa judiciară de timbru se datorează de titularul cererii, la valoarea contestată. Definiţia dată noţiunii de „titular al cererii” prin art.7 din Normele metodologice, este fundamentată prin aceea că partajul este o operaţiune juridică prin intermediul căreia se pune capăt proprietăţii comune, prin împărţirea materială a bunurilor între coproprietari, care devin astfel proprietari exclusivi. Având în vedere acest efect juridic, atât reclamantul, cât şi pârâtul îşi valorifică dreptul de proprietate, astfel încât contestarea întinderii sau valorii masei partajabile ori a întinderii cotelor părţilor, chiar dacă formal este făcută prin întâmpinare, nu este doar o simplă apărare, ci devine o veritabilă afirmare a unui drept în faţa instanţei.</text:p>
      <text:p text:style-name="P2848"><text:span text:style-name="T2849">Observaţii</text:span><text:span text:style-name="T2850">: Soluţie de unificare a practicii judiciare adoptată în şedinţa judecătorilor Secţiei din 21 ianuarie 2008.</text:span></text:p>
      <text:soft-page-break/>
      <text:p text:style-name="P2851"><text:span text:style-name="T2852">Jurisprudenţă</text:span><text:span text:style-name="T2853">: Decizia nr.2726 din 25 mai 2007.</text:span></text:p>
      <text:p text:style-name="P2854"/>
      <text:list text:style-name="LFO3" text:continue-numbering="true">
        <text:list-item>
          <text:p text:style-name="P2855"><text:bookmark-start text:name="_Toc518395085"/>O.U.G. nr.80/2013 privind taxele judiciare de timbru<text:bookmark-end text:name="_Toc518395085"/></text:p>
        </text:list-item>
      </text:list>
      <text:p text:style-name="P2856"><text:span text:style-name="T2857">În ipoteza în care, prin cererea de recurs, sunt invocate atât unul sau mai multe dintre motivele prevăzute la art.488 alin. (1)<text:s/></text:span><text:a office:title="Codul de Procedură Civilă 2010 - Parlamentul României" xlink:href="lnk:CPV%20PRL%201000000%202010%20488" office:target-frame-name="_top" xlink:show="replace"><text:span text:style-name="T2858">pct. 1</text:span></text:a><text:span text:style-name="T2859">-</text:span><text:a office:title="Codul de Procedură Civilă 2010 - Parlamentul României" xlink:href="lnk:CPV%20PRL%201000000%202010%20488" office:target-frame-name="_top" xlink:show="replace"><text:span text:style-name="T2860">7</text:span></text:a><text:span text:style-name="T2861"><text:s/>din Codul de procedură civilă din 2010, cât şi motivul prevăzut la art.488 alin. (1) pct.8 din Codul de procedură civilă din 2010, se aplică taxa judiciară de timbru de 100 lei prevăzută de art.24 alin.(1) din O.U.G. nr.80/2013, cumulată cu taxa judiciară de timbru de 100 lei prevăzută de art.24 alin.(2) din O.U.G. nr.80/2013</text:span></text:p>
      <text:p text:style-name="P2862"><text:span text:style-name="T2863">Observaţii</text:span><text:span text:style-name="T2864">: Soluţie adoptată în şedinţa judecătorilor Secţiei din 24 martie 2014.</text:span></text:p>
      <text:p text:style-name="P2865"/>
      <text:list text:style-name="LFO3" text:continue-numbering="true">
        <text:list-item>
          <text:p text:style-name="P2866"><text:bookmark-start text:name="_Toc518395086"/>Cererile de chemare având obiect obligarea autorităţii publice de a preschimba certificatele de revoluţionar în procedura reglementată de Legea nr.341/2004 (Legea recunoştinţei faţă de eroii-martiri şi luptătorii care au contribuit la victoria Revoluţiei române din decembrie 1989) sunt supuse obligaţiei de plată a taxelor judiciare de timbru, conform art.3 lit.m) din Legea nr.146/1997 şi art.1 din O.G. nr.32/1995.<text:bookmark-end text:name="_Toc518395086"/></text:p>
        </text:list-item>
      </text:list>
      <text:p text:style-name="P2867"><text:span text:style-name="T2868">Observaţii</text:span><text:span text:style-name="T2869">: Soluţie de principiu adoptată în<text:s/></text:span><text:span text:style-name="T2870">şedinţa judecătorilor</text:span><text:span text:style-name="T2871"><text:s/>Secţiei din 12 februarie 2007.</text:span></text:p>
      <text:p text:style-name="P2872"/>
      <text:list text:style-name="LFO3" text:continue-numbering="true">
        <text:list-item>
          <text:p text:style-name="P2873"><text:bookmark-start text:name="_Toc518395087"/>Act administrativ prin care se aplică sancţiunea amenzii contravenţionale. Acte emise de Consiliul Concurenţei, Consiliul Naţional al Audiovizualului sau Comisia Naţională a Valorilor Mobiliare. Acţiune scutită de taxe judiciare de timbru.<text:bookmark-end text:name="_Toc518395087"/><text:s/></text:p>
        </text:list-item>
      </text:list>
      <text:p text:style-name="P2874">Acţiunile având ca anularea actelor administrative prin care Consiliul Concurenţei, Consiliul Naţional al Audiovizualului sau Comisia Naţională a Valorilor Mobiliare aplică sancţiunea contravenţională a amenzii pentru săvârşirea de fapte contravenţionale sunt scutite de taxe judiciare de timbru, potrivit art.15 lit.m) din Legea nr.146/1997, cu modificările şi completările ulterioare.</text:p>
      <text:p text:style-name="P2875"><text:span text:style-name="T2876">Observaţii</text:span><text:span text:style-name="T2877">: Soluţie de unificare a practicii judiciare adoptată în<text:s/></text:span><text:span text:style-name="T2878">şedinţa judecătorilor</text:span><text:span text:style-name="T2879"><text:s/>Secţiei din 3 mai 2007.</text:span></text:p>
      <text:p text:style-name="P2880"/>
      <text:list text:style-name="LFO3" text:continue-numbering="true">
        <text:list-item>
          <text:p text:style-name="P2881"><text:bookmark-start text:name="_Toc518395088"/>Funcţionar public. Litigii având ca obiect: numirea sau eliberarea din funcţie; aplicarea sancţiunilor disciplinare şi materiale; acordarea drepturilor salariale. Scutire de la plata taxelor judiciare de timbru.<text:bookmark-end text:name="_Toc518395088"/></text:p>
        </text:list-item>
      </text:list>
      <text:p text:style-name="P2882">Sunt scutite de taxe judiciare de timbru acţiunile şi cererile, inclusiv cele pentru exercitarea căilor de atac, formulate de funcţionarii publici şi având ca obiect:</text:p>
      <text:p text:style-name="P2883">- numirea şi eliberarea din funcţie;</text:p>
      <text:p text:style-name="P2884">- aplicarea sancţiunilor disciplinare şi materiale;</text:p>
      <text:p text:style-name="P2885">- acordarea drepturilor salariale.</text:p>
      <text:soft-page-break/>
      <text:p text:style-name="P2886"><text:span text:style-name="T2887">La adoptarea soluţiei de principiu a fost avut în vedere</text:span><text:span text:style-name="T2888"><text:s/></text:span><text:span text:style-name="T2889">faptul că raporturile de serviciu</text:span><text:span text:style-name="T2890"><text:s/></text:span><text:span text:style-name="T2891">ale funcţionarilor publici se înscriu în sfera raporturilor de muncă la care se referă dispoziţiile art.15 alin.(1) lit.a) din Legea nr.146/1997 privind taxele judiciare de timbru, potrivit cărora<text:s/></text:span><text:bookmark-start text:name="tree#124"/><text:span text:style-name="T2892">„sunt scutite de taxe judiciare de timbru acţiunile şi cererile, inclusiv cele pentru exercitarea căilor de atac, referitoare la<text:s/></text:span><text:bookmark-start text:name="tree#125"/><text:bookmark-end text:name="tree#124"/><text:span text:style-name="T2893">încheierea, executarea şi încetarea contractului individual de muncă, orice drepturi ce decurg din raporturi de muncă, stabilirea impozitului pe salarii, drepturile decurgând din executarea contractelor colective de muncă şi cele privind soluţionarea conflictelor colective de muncă, precum şi executarea hotărârilor pronunţate în aceste litigii”.</text:span></text:p>
      <text:p text:style-name="P2894"><text:bookmark-end text:name="tree#125"/><text:span text:style-name="T2895">Observaţii</text:span><text:span text:style-name="T2896">: Soluţie de unificare a practicii judiciare adoptată în<text:s/></text:span><text:span text:style-name="T2897">şedinţa judecătorilor</text:span><text:span text:style-name="T2898"><text:s/>Secţiei din 29 septembrie 2008.</text:span></text:p>
      <text:p text:style-name="P2899"/>
      <text:h text:style-name="P2900" text:outline-level="1"><text:bookmark-start text:name="_Toc518395089"/>VI. CONCURENŢĂ<text:bookmark-end text:name="_Toc518395089"/></text:h>
      <text:p text:style-name="P2901"/>
      <text:p text:style-name="P2902"/>
      <text:p text:style-name="P2903"/>
      <text:list text:style-name="LFO3" text:continue-numbering="true">
        <text:list-item>
          <text:p text:style-name="P2904"><text:bookmark-start text:name="_Toc518395090"/>Concentrare economică. Obligaţia notificării. Momentul de la care curge notificarea. Contract afectat de modalităţi<text:bookmark-end text:name="_Toc518395090"/><text:s/></text:p>
        </text:list-item>
      </text:list>
      <text:p text:style-name="P2905">Termenul pentru efectuarea notificării prevăzută de art.15 alin.1 din Legea concurenţei, nr.21/1996, republicată, şi de pct.126 coroborat cu pct.128 din Regulamentul de autorizare a concentrărilor economice, aprobat prin Ordinul nr.63/2004 al Preşedintelui Consiliului Concurenţei, în cazul actelor încheiate sub condiţie suspensivă, curge de la data îndeplinirii condiţiei suspensive, iar nu de la data semnării acordului de fuziune sau a actului juridic în baza căruia se realizează dobândirea controlului.</text:p>
      <text:p text:style-name="P2906"><text:span text:style-name="T2907">Observaţii</text:span><text:span text:style-name="T2908">: Soluţie de principiu adoptată în<text:s/></text:span><text:span text:style-name="T2909">şedinţa judecătorilor</text:span><text:span text:style-name="T2910"><text:s/>Secţiei din 2 octombrie 2006.</text:span></text:p>
      <text:p text:style-name="P2911"><text:span text:style-name="T2912">Jurisprudenţă</text:span><text:span text:style-name="T2913">: Decizia nr.5504 din 16 noiembrie 2005,<text:s/></text:span><text:span text:style-name="T2914">„Jurisprudenţa Secţiei de contencios administrativ şi fiscal pe anul 2005, Editura Hamangiu, Bucureşti, 2006”</text:span></text:p>
      <text:p text:style-name="P2915"/>
      <text:list text:style-name="LFO3" text:continue-numbering="true">
        <text:list-item>
          <text:p text:style-name="P2916"><text:bookmark-start text:name="_Toc518395091"/>Parc industrial. Facilităţi. Scutire de la plata impozitului pe terenuri şi clădiri. Ajutor de stat. Recuperarea şi rambursarea ajutorului de stat. Organ competent.<text:bookmark-end text:name="_Toc518395091"/></text:p>
        </text:list-item>
      </text:list>
      <text:p text:style-name="P2917">În privinţa facilităţilor fiscale prevăzute de art.250 alin.(1) pct.9 şi art.257 alin.(1) lit.l) din Codul fiscal, potrivit cărora nu se datorează impozit pentru clădirile şi terenurile din parcurile industriale, facilităţi fiscale ce reprezintă ajutor de stat, competenţa în ceea ce priveşte procedurile de autorizare şi de recuperare a ajutorului ilegal revin, potrivit succesiunii în timp a actelor normative, Consiliului Concurenţei (pentru situaţiile născute şi derulate sub imperiul prevederilor Legii nr.143/1999), respectiv Comisiei Europene (pentru situaţiile născute şi derulate sub imperiul prevederilor O.U.G. nr.117/2006), iar nu organelor fiscale.</text:p>
      <text:p text:style-name="P2918"><text:span text:style-name="T2919">Observaţii</text:span><text:span text:style-name="T2920">: Soluţie de principiu adoptată în<text:s/></text:span><text:span text:style-name="T2921">şedinţa judecătorilor</text:span><text:span text:style-name="T2922"><text:s/>Secţiei din 5 octombrie 2009 şi menţinută în şedinţa judecătorilor Secţiei din 19 aprilie 2010.</text:span></text:p>
      <text:p text:style-name="P2923"><text:span text:style-name="T2924">Jurisprudenţă</text:span><text:span text:style-name="T2925">: Decizia nr.2976/2008.</text:span></text:p>
      <text:p text:style-name="P2926"/>
      <text:p text:style-name="P2927"/>
      <text:h text:style-name="P2928" text:outline-level="1"><text:bookmark-start text:name="_Toc518395092"/><text:span text:style-name="T2929">VII. STATUTUL JUDECĂTORILOR ŞI PROCURORILOR</text:span><text:bookmark-end text:name="_Toc518395092"/></text:h>
      <text:p text:style-name="P2930"/>
      <text:p text:style-name="P2931"/>
      <text:p text:style-name="P2932"/>
      <text:list text:style-name="LFO3" text:continue-numbering="true">
        <text:list-item>
          <text:p text:style-name="P2933"><text:bookmark-start text:name="_Toc518395093"/>Hotărâre a Consiliului Superior al Magistraturii. Drepturi câştigate. Valorificarea rezultatelor obţinute ulterior susţinerii concursului in baza Hotărârii CSM nr.104 din 8 februarie 2006<text:bookmark-end text:name="_Toc518395093"/><text:s/></text:p>
        </text:list-item>
      </text:list>
      <text:p text:style-name="P2934"><text:span text:style-name="T2935">Valorificarea ulterioară a rezultatului obţinut la examenul de promovare poate fi examinată prin prisma reglementarilor în vigoare la acea dată, potrivit principiului<text:s/></text:span><text:span text:style-name="T2936">tempus regit actum</text:span><text:span text:style-name="T2937">.</text:span></text:p>
      <text:p text:style-name="P2938"><text:span text:style-name="T2939">Observaţii</text:span><text:span text:style-name="T2940">: Soluţie de principiu adoptată în<text:s/></text:span><text:span text:style-name="T2941">şedinţa judecătorilor</text:span><text:span text:style-name="T2942"><text:s/>Secţiei din 2 octombrie 2006.</text:span></text:p>
      <text:p text:style-name="P2943"><text:span text:style-name="T2944">Jurisprudenţă</text:span><text:span text:style-name="T2945">: Decizia nr.2521/2006.</text:span></text:p>
      <text:p text:style-name="P2946"/>
      <text:list text:style-name="LFO3" text:continue-numbering="true">
        <text:list-item>
          <text:p text:style-name="P2947"><text:bookmark-start text:name="_Toc518395094"/><text:span text:style-name="T2948">Judecător. Activitate profesională. Raport de evaluare. Hotărâre a Plenului C.S.M.. Instanţa competentă.</text:span><text:bookmark-end text:name="_Toc518395094"/><text:span text:style-name="T2949"><text:s/></text:span></text:p>
        </text:list-item>
      </text:list>
      <text:p text:style-name="P2950">Hotărârile adoptate de Plenul Consiliului Superior al Magistraturii privind raportul de evaluare a activităţii profesionale a unui judecător ţin de cariera şi drepturile magistratului şi pot fi atacate cu recurs de orice persoană interesată la Secţia de contencios administrativ şi fiscal a Înaltei Curţi de Casaţie şi Justiţie, în temeiul art.29 alin.(7) din Legea nr. 317/2004, republicată. Având în vedere Decizia Curţii Constituţionale nr.433/2004, s-a considerat că dispoziţiile art.40 alin.(4) din Legea nr. 303/2004, precum şi dispoziţiile art.133 alin.(7) din Constituţie, republicată vizează doar hotărârile cu caracter jurisdicţional adoptate de Plenul C.S.M. care, prin natura lor, pot avea însuşirea de a fi definitive şi irevocabile, iar nu şi alte hotărâri cu caracter administrativ emise de Plenul C.S.M.. O altă interpretare ar avea drept consecinţă încălcarea principiului constituţional al accesului la justiţie statuat prin art.21 din Constituţie, republicată.</text:p>
      <text:p text:style-name="P2951"><text:span text:style-name="T2952">Observaţii</text:span><text:span text:style-name="T2953">: Soluţie de principiu adoptată în<text:s/></text:span><text:span text:style-name="T2954">şedinţa judecătorilor</text:span><text:span text:style-name="T2955"><text:s/>Secţiei din 3 mai 2007</text:span><text:span text:style-name="T2956"><text:s/>şi menţinută în şedinţa judecătorilor secţiei din 20 mai 2013</text:span><text:span text:style-name="T2957">.</text:span></text:p>
      <text:p text:style-name="P2958"/>
      <text:list text:style-name="LFO3" text:continue-numbering="true">
        <text:list-item>
          <text:p text:style-name="P2959"><text:bookmark-start text:name="_Toc518395095"/>Hotărâre a Plenului C.S.M. privind carierea şi drepturile judecătorilor. Termen de recurs.<text:bookmark-end text:name="_Toc518395095"/><text:s/></text:p>
        </text:list-item>
      </text:list>
      <text:p text:style-name="P2960">Termenul de recurs împotriva hotărârii Plenului C.S.M. privind cariera şi drepturile judecătorilor şi procurorilor curge de la comunicare în cazul judecătorului sau procurorului vizat de acea hotărâre, respectiv de la publicare pe pagina de Internet a C.S.M. în privinţa altor persoane interesate. La adoptarea soluţiei de principiu a fost avută în vedere următoarele aspecte:</text:p>
      <text:list text:style-name="LFO2" text:continue-numbering="true">
        <text:list-item>
          <text:p text:style-name="P2961">pe de o parte, faptul că art.29 alin.(5) din Legea nr.317/2004, republicată, prevede că „Hotărârile plenului privind cariera şi drepturile judecătorilor şi procurorilor … se comunică de îndată”, ceea ce înseamnă că, potrivit<text:s/><text:soft-page-break/>alin.(7) al aceluiaşi articol, termenul de recurs curge de la comunicare în cazul persoanelor vizate, şi, de la publicare pe site-ul C.S.M. în cazul altor persoane interesate.</text:p>
        </text:list-item>
        <text:list-item>
          <text:p text:style-name="P2962">pe de altă parte, jurisprudenţa CEDO şi doctrina în materie, referitoare la faptul că „termenele în care pot fi exercitate anumite căi de atac urmăresc să asigure o bună <text:s/>administrare a justiţiei şi să respecte, în special, principiul securităţii juridice”, în sensul că „dreptul la acţiune sau la promovarea unei căi de <text:s/>atac are a fi exercitat din momentul în care cei interesaţi pot cunoaşte efectiv deciziile judiciare care le impun anumite obligaţii sau care ar fi de natură să le atingă interesele lor legitime”.</text:p>
        </text:list-item>
      </text:list>
      <text:p text:style-name="P2963"><text:span text:style-name="T2964">Observaţii</text:span><text:span text:style-name="T2965">: Soluţie de unificare a practicii judiciare adoptată în<text:s/></text:span><text:span text:style-name="T2966">şedinţa judecătorilor</text:span><text:span text:style-name="T2967"><text:s/>Secţiei din 3 decembrie 2007.</text:span></text:p>
      <text:p text:style-name="P2968"/>
      <text:list text:style-name="LFO3" text:continue-numbering="true">
        <text:list-item>
          <text:p text:style-name="P2969"><text:bookmark-start text:name="_Toc518395096"/>Hotărâre a Plenului Consiliului Superior al Magistraturii prin care se reglementează cu caracter de principiu în privinţa eliberării din funcţie a judecătorilor şi procurorilor <text:s/>care se încadrează într-o anumită ipoteză <text:s/>juridică (cumul al pensiei pentru limită de vârstă cu indemnizaţia)<text:bookmark-end text:name="_Toc518395096"/></text:p>
        </text:list-item>
      </text:list>
      <text:p text:style-name="P2970"><text:span text:style-name="T2971">Plenul Consiliului Superior al Magistraturii poate adopta hotărâri – acte administrative cu caracter normativ numai în situaţiile expres şi limitativ prevăzute de art.38 alin.(1) din Legea nr.317/2004, astfel că,<text:s/></text:span><text:span text:style-name="T2972">per a contrario</text:span><text:span text:style-name="T2973">, în materia eliberării din funcţie a judecătorilor şi procurorilor, Plenul CSM are competenţa de a adopta numai acte administrative cu caracter individual în condiţiile art.35 lit.e) şi d) din Legea nr.317/2004.</text:span></text:p>
      <text:p text:style-name="P2974"><text:span text:style-name="T2975">Observaţii</text:span><text:span text:style-name="T2976">: Soluţie de principiu adoptată în<text:s/></text:span><text:span text:style-name="T2977">şedinţa judecătorilor</text:span><text:span text:style-name="T2978"><text:s/>Secţiei din 31 martie 2008.</text:span></text:p>
      <text:p text:style-name="P2979"/>
      <text:list text:style-name="LFO3" text:continue-numbering="true">
        <text:list-item>
          <text:p text:style-name="P2980"><text:bookmark-start text:name="_Toc518395097"/>Răspunderea disciplinară a magistraţilor. Rolul ce revine Consiliului Superior al Magistraturii, prin secţiile sale, de instanţă de judecată în domeniul răspunderii disciplinare a judecătorilor şi a procurorilor, pentru faptele prevăzute în Legea nr. 303/2004, republicată. Autoritate administrativă învestită prin lege cu atribuţii jurisdicţionale. Excepţie de neconstituţionalitate invocată în faţa C.S.M. cu ocazia soluţionării acţiunii disciplinare. Admisibilitate.<text:bookmark-end text:name="_Toc518395097"/></text:p>
        </text:list-item>
      </text:list>
      <text:p text:style-name="P2981">În îndeplinirea rolului ce îi revine, prin secţiile sale, de instanţă de judecată în domeniul răspunderii disciplinare a judecătorilor şi a procurorilor, pentru faptele prevăzute în Legea nr. 303/2004, republicată, Consiliul Superior al Magistraturii nu este o instanţă judecătorească, în sensul Constituţiei şi Legii nr.303/2004 privind organizarea judiciară, ci este o autoritate administrativă învestită prin lege cu atribuţii jurisdicţionale. Pe cale de consecinţă, în cadrul procedurii de soluţionare de către secţiile Consiliului Superior al Magistraturii a acţiunilor disciplinare, nu este admisibilă invocarea excepţiilor de neconstituţionalitate în temeiul art.29 din Legea nr.47/1992.</text:p>
      <text:p text:style-name="P2982"><text:span text:style-name="T2983">Observaţii</text:span><text:span text:style-name="T2984">: Soluţie de principiu adoptată în<text:s/></text:span><text:span text:style-name="T2985">şedinţa judecătorilor</text:span><text:span text:style-name="T2986"><text:s/>Secţiei din 26 mai 2008.</text:span></text:p>
      <text:p text:style-name="P2987"/>
      <text:list text:style-name="LFO3" text:continue-numbering="true">
        <text:list-item>
          <text:p text:style-name="P2988"><text:bookmark-start text:name="_Toc518395098"/><text:soft-page-break/>Rezoluţia prin care, în temeiul art.46 alin.(6) din Legea nr.317/2004, republicată, Comisia de disciplină a Consiliul Superior al Magistraturii dispune clasarea dosarului având ca obiect acţiunea în răspundere disciplinară a magistraţilor. Natură juridică. Instanţa competentă.<text:bookmark-end text:name="_Toc518395098"/></text:p>
        </text:list-item>
      </text:list>
      <text:p text:style-name="P2989">Rezoluţia prin care, în temeiul art.46 alin.(6) din Legea nr.317/2004, republicată, Comisia de disciplină a Consiliul Superior al Magistraturii dispune clasarea dosarului având ca obiect acţiunea în răspundere disciplinară a magistraţilor, este un act administrativ în sensul art.2 alin.(1) lit.c) din Legea nr.554/2004, cu modificările şi completările ulterioare.</text:p>
      <text:p text:style-name="P2990">Instanţa competentă material să soluţioneze litigiul ce poartă asupra rezoluţiei de clasare se determină conform normelor cuprinse în art.10 alin.(1) din Legea nr.554/2004, în funcţie de rangul local sau central al autorităţii publice emitente a actului.</text:p>
      <text:p text:style-name="P2991"><text:span text:style-name="T2992">Observaţii</text:span><text:span text:style-name="T2993">: Soluţie de unificare a practicii judiciare adoptată în<text:s/></text:span><text:span text:style-name="T2994">şedinţa judecătorilor</text:span><text:span text:style-name="T2995"><text:s/>Secţiei din 27 octombrie 2008.</text:span></text:p>
      <text:p text:style-name="P2996"><text:span text:style-name="T2997">Jurisprudenţă</text:span><text:span text:style-name="T2998">: Decizia nr.1519 din 13 martie 2007.</text:span></text:p>
      <text:p text:style-name="P2999"/>
      <text:list text:style-name="LFO3" text:continue-numbering="true">
        <text:list-item>
          <text:p text:style-name="P3000"><text:bookmark-start text:name="_Toc518395099"/>Judecător. Respingerea cererii de înscriere la concursul pentru promovarea în funcţii de execuţie pentru motivul că materia de concurs nu corespunde cu specializarea Secţiei pentru care judecătorul a formulat opţiunea.<text:bookmark-end text:name="_Toc518395099"/></text:p>
        </text:list-item>
      </text:list>
      <text:p text:style-name="P3001">Dispoziţiile art.6 alin.(3) şi (4) din Regulamentul privind organizarea şi desfăşurarea concursului de promovare, aprobat prin Hotărârea Plenului CSM nr.621/2006, reglementează dreptul candidaţilor la o singură opţiune, referitor la felul promovării, instanţa sau parchetul la care se solicită promovarea, precum şi secţia în cazul promovării la Curtea de apel şi specializarea.</text:p>
      <text:p text:style-name="P3002"><text:span text:style-name="T3003">Observaţii</text:span><text:span text:style-name="T3004">: Soluţie de principiu adoptată în<text:s/></text:span><text:span text:style-name="T3005">şedinţa judecătorilor</text:span><text:span text:style-name="T3006"><text:s/>Secţiei din 27 octombrie 2008.</text:span></text:p>
      <text:p text:style-name="P3007"/>
      <text:list text:style-name="LFO3" text:continue-numbering="true">
        <text:list-item>
          <text:p text:style-name="P3008"><text:bookmark-start text:name="_Toc518395100"/>Judecător. Respingerea candidaturii de a participa la concursul privind promovarea în funcţii de execuţie, organizat de Consiliul Superior al Magistraturii la data de 5 octombrie 2008 pentru neîndeplinirea uneia din condiţiile prevăzute de art. 44 alin.1 din Legea nr. 303/2004 şi anume lipsa evaluării. Îndeplinirea condiţiei de 2 ani vechime în funcţia de judecător sau procuror de la numirea prin decret prezidenţial , în cursul anului 2008, până la data susţinerii la concursului de promovare în funcţii de execuţie. Efectuarea evaluării activităţii profesionale a judecătorilor /procurorilor care au fost detaşaţi în cursul perioadei supuse evaluării la alte instituţii decât instanţele şi parchetele.<text:bookmark-end text:name="_Toc518395100"/></text:p>
        </text:list-item>
      </text:list>
      <text:p text:style-name="P3009">Faţă de dispoziţiile neechivoce <text:s/>ale art. 44 şi 39 alin.2 din Legea nr. 303/2004 republicată, verificarea condiţiilor de vechime şi evaluare se face în raport de data susţinerii concursului de promovare iar nu de o altă dată , stabilită eventual regulamentar, întrucât unicul reper de verificare <text:s/>a condiţiilor legale de participare este data susţinerii concursului.</text:p>
      <text:p text:style-name="P3010"><text:span text:style-name="T3011">Observaţii</text:span><text:span text:style-name="T3012">: Soluţie de principiu adoptată în<text:s/></text:span><text:span text:style-name="T3013">şedinţa judecătorilor</text:span><text:span text:style-name="T3014"><text:s/>Secţiei din 27 octombrie 2008.</text:span></text:p>
      <text:p text:style-name="P3015"/>
      <text:list text:style-name="LFO3" text:continue-numbering="true">
        <text:list-item>
          <text:p text:style-name="P3016"><text:bookmark-start text:name="_Toc518395101"/><text:soft-page-break/>Recunoaşterea gradului profesional de procuror la Parchetul de pe lângă Înalta Curte de Casaţie şi Justiţie în cazul procurorilor DNA/DIICOT, care au părăsit aceste structuri specializate şi care, în prezent, ocupă funcţia de procuror sau de judecător.<text:bookmark-end text:name="_Toc518395101"/></text:p>
        </text:list-item>
      </text:list>
      <text:p text:style-name="P3017">Procurorii numiţi la DNA/DIICOT care au părăsit aceste structuri specializate şi care, în prezent, ocupă funcţia de procuror sau de judecător sunt îndreptăţiţi să li se recunoască gradul profesional de procuror corespunzător Parchetului de pe lângă Înalta Curte de Casaţie şi Justiţie.</text:p>
      <text:p text:style-name="P3018"><text:span text:style-name="T3019">Observaţii</text:span><text:span text:style-name="T3020">: Soluţie de unificare a practicii judiciare adoptată în<text:s/></text:span><text:span text:style-name="T3021">şedinţa judecătorilor</text:span><text:span text:style-name="T3022"><text:s/>Secţiei din 9 februarie 2009.</text:span></text:p>
      <text:p text:style-name="P3023"/>
      <text:list text:style-name="LFO3" text:continue-numbering="true">
        <text:list-item>
          <text:p text:style-name="P3024"><text:bookmark-start text:name="_Toc518395102"/>Recurs împotriva hotărârilor Plenului Consiliului Superior al Magistraturii. Admisibilitatea recursului formulat direct la instanţă împotriva hotărârilor Secţiei pentru judecători/procurori a C.S.M. cu privire la cariera şi drepturile judecătorilor.<text:bookmark-end text:name="_Toc518395102"/></text:p>
        </text:list-item>
      </text:list>
      <text:p text:style-name="P3025">Contestaţia reglementată de dispoziţiile art.36<text:s/>alin.(2) din Legea nr.317/2004, republicată, împotriva hotărârilor Secţiei pentru judecători/procurori a C.S.M. privind cariera şi drepturile judecătorilor şi procurorilor are caracterul unei proceduri prealabile şi este obligatorie.</text:p>
      <text:p text:style-name="P3026">Este inadmisibil recursul declarat direct la instanţa judecătorească împotriva unei hotărâri a Secţiei de judecători/procurori a C.S.M. privind cariera şi drepturile judecătorilor şi procurorilor.</text:p>
      <text:p text:style-name="P3027"><text:span text:style-name="T3028">Observaţii</text:span><text:span text:style-name="T3029">: Soluţie de unificare a practicii judiciare adoptată în<text:s/></text:span><text:span text:style-name="T3030">şedinţa judecătorilor</text:span><text:span text:style-name="T3031"><text:s/>Secţiei din 16 martie 2009.</text:span></text:p>
      <text:p text:style-name="P3032"><text:span text:style-name="T3033">Jurisprudenţă</text:span><text:span text:style-name="T3034">: decizia nr.3023/2008.</text:span></text:p>
      <text:p text:style-name="P3035"/>
      <text:list text:style-name="LFO3" text:continue-numbering="true">
        <text:list-item>
          <text:p text:style-name="P3036"><text:bookmark-start text:name="_Toc518395103"/>Hotărâre a Secţiei pentru judecători/procurori a C.S.M. privind cariera şi drepturile judecătorului/procurorului. Aplicarea dispoziţiilor art.29 alin.(7) şi art.36 alin.(2) din Legea nr.317/20014<text:bookmark-end text:name="_Toc518395103"/><text:s text:c="2"/></text:p>
        </text:list-item>
      </text:list>
      <text:p text:style-name="P3037">În raport cu prevederile art.29 alin.(7) şi art.36 alin.(2) din Legea nr.317/20014, republicată, cu modificările şi completările ulterioare:</text:p>
      <text:p text:style-name="P3038">(i) în situaţia în care judecătorul sau procurorul nu a formulat contestaţie în procedura administrativă împotriva hotărârii secţiei CSM privind cariera şi drepturile, este inadmisibilă contestaţia formulată împotriva hotărârii secţiei CSM, în temeiul art.29 alin.(7) din Legea nr.317/2004, la Secţia de contencios administrativ şi fiscal a Înaltei Curţi de Casaţie şi Justiţie;</text:p>
      <text:p text:style-name="P3039">(ii) în situaţia în care judecătorul sau procurorul nu a formulat contestaţie în procedura administrativă împotriva hotărârii secţiei CSM privind cariera şi drepturile, iar contestaţia formulată, în temeiul art.29 alin.(7) din Legea nr.317/2004, a fost soluţionată în primă instanţă de Curtea de apel, iar Secţia de contencios administrativ şi fiscal a Înaltei Curţi de Casaţie şi Justiţie a fost învestită cu recursul declarat împotriva hotărârii curţii de apel, se impune soluţia de admite a recursului, casarea sentinţei atacate şi, în rejudecare, respingerea, ca inadmisibilă, a contestaţiei;</text:p>
      <text:p text:style-name="P3040">(iii) în situaţia în care judecătorul sau procurorul a formulat contestaţie în procedura administrativă împotriva hotărârii secţiei CSM privind cariera şi<text:s/><text:soft-page-break/>drepturile, iar contestaţia a fost soluţionată fie de către secţia CSM, fie de către Plenul CSM, <text:s/>dar printr-o altă modalitate decât adoptarea unei hotărâri a Plenului CSM, în sensul art.29 alin.(5) din Legea nr.317/2004, este admisibilă contestaţia formulată de judecător sau procuror în temeiul art.29 alin.(7) din Legea nr.317/2004.</text:p>
      <text:p text:style-name="P3041"><text:span text:style-name="T3042">Observaţii</text:span><text:span text:style-name="T3043">: Soluţie de principiu adoptată în şedinţa judecătorilor Secţiei din 24 noiembrie 2014.</text:span></text:p>
      <text:p text:style-name="P3044"/>
      <text:p text:style-name="P3045"/>
      <text:list text:style-name="LFO3" text:continue-numbering="true">
        <text:list-item>
          <text:p text:style-name="P3046"><text:bookmark-start text:name="_Toc518395104"/>Magistrat-asistent. Recunoaşterea gradului de judecător de curte de apel.<text:bookmark-end text:name="_Toc518395104"/><text:s/></text:p>
        </text:list-item>
      </text:list>
      <text:p text:style-name="P3047">Secţia de contencios administrativ şi fiscal îşi menţine practica anterioară (decizia nr.3640/2007, decizia nr.1511/2008 şi decizia nr.2941/2008) în sensul recunoaşterii gradului profesional de judecător de curte de apel pentru magistraţii-asistenţi încadraţi sub imperiul Legii nr.56/1993, urmând ca în dosarele aflate pe rolul instanţei privind anularea hotărârii C.S.M. nr. 105/2009 să se verifice pentru fiecare caz în parte data încadrării în funcţia de magistrat-asistent.</text:p>
      <text:p text:style-name="P3048"><text:span text:style-name="T3049">Observaţii</text:span><text:span text:style-name="T3050">: Soluţie adoptată în<text:s/></text:span><text:span text:style-name="T3051">şedinţa judecătorilor</text:span><text:span text:style-name="T3052"><text:s/>Secţiei din 16 martie 2009.</text:span></text:p>
      <text:p text:style-name="P3053"><text:span text:style-name="T3054">Jurisprudenţă</text:span><text:span text:style-name="T3055">: decizia nr.3640/2007, decizia nr.1511/2008 şi decizia nr.2941/2008.</text:span></text:p>
      <text:p text:style-name="P3056"/>
      <text:list text:style-name="LFO3" text:continue-numbering="true">
        <text:list-item>
          <text:p text:style-name="P3057"><text:bookmark-start text:name="_Toc518395105"/>Magistrat-asistent. Hotărâre a Plenului Consiliului Superior al Magistraturii privind cariera magistratului-asistent. Recurs. Competenţă.<text:bookmark-end text:name="_Toc518395105"/></text:p>
        </text:list-item>
      </text:list>
      <text:p text:style-name="P3058">Recursul declarat de un magistrat-asistent împotriva hotărârii Plenului Consiliului Superior al Magistraturii prin care sunt adoptate măsuri cu privire la carierea sa este de competenţa Înaltei Curţi de Casaţie şi Justiţie – Secţia de contencios administrativ şi fiscal.</text:p>
      <text:p text:style-name="P3059"><text:span text:style-name="T3060">Observaţii</text:span><text:span text:style-name="T3061">: Soluţie de unificare a practicii judiciare adoptată în<text:s/></text:span><text:span text:style-name="T3062">şedinţa judecătorilor</text:span><text:span text:style-name="T3063"><text:s/>Secţiei din 11 mai 2009.</text:span></text:p>
      <text:p text:style-name="P3064"><text:span text:style-name="T3065">Jurisprudenţă</text:span><text:span text:style-name="T3066">: Decizia nr.3640/2007, decizia nr.1511/2008, decizia nr.2941/2008.</text:span></text:p>
      <text:p text:style-name="P3067"/>
      <text:list text:style-name="LFO3" text:continue-numbering="true">
        <text:list-item>
          <text:p text:style-name="P3068"><text:bookmark-start text:name="_Toc518395106"/>Concurs pentru promovarea în funcţii de execuţie a judecătorilor şi procurorilor<text:s/><text:bookmark-start text:name="tree#290"/>la instanţele sau parchetele imediat superioare.<text:s/><text:bookmark-end text:name="tree#290"/>Condiţia de vechime prevăzută de art.44 alin.(1) cu referire la alin.(2) din Legea nr.303/2004 privind statutul judecătorilor şi procurorilor, republicată. Perioada în care judecătorul sau procurorul a îndeplinit anterior funcţia de consilier juridic. Decizia Curţii Constituţionale nr.785/2009 prin care au fost declarate neconstituţionale prevederile art.44 alin.(2) din Legea nr.303/2004, republicată.<text:bookmark-end text:name="_Toc518395106"/></text:p>
        </text:list-item>
      </text:list>
      <text:p text:style-name="P3069">În raport cu dispoziţiile art.147 alin.(1) din Constituţie, republicată, prevederile art.44 alin.(2) din Legea nr.303/2004, republicată, nu mai produc efecte juridice ca urmare a faptului că au fost declarate neconstituţionale prin Decizia Curţii Constituţionale nr.785/2009.</text:p>
      <text:p text:style-name="P3070"><text:span text:style-name="T3071">Observaţii</text:span><text:span text:style-name="T3072">: Soluţie de principiu adoptată în<text:s/></text:span><text:span text:style-name="T3073">şedinţa judecătorilor</text:span><text:span text:style-name="T3074"><text:s/>Secţiei din 11 ianuarie 2010.</text:span></text:p>
      <text:p text:style-name="P3075"/>
      <text:list text:style-name="LFO3" text:continue-numbering="true">
        <text:list-item>
          <text:p text:style-name="P3076"><text:bookmark-start text:name="_Toc518395107"/>Hotărârea Plenului C.S.M. nr.1950 din 29 octombrie 2009 prin care s-a hotărât că judecătorii şi procurorii în funcţie nu pot participa la concursul de admitere în magistratură organizat potrivit art.33 alin.(1) din Legea nr.303/2004, republicată. Incidenţa dispoziţiilor art.29 alin.(5) şi (7) din Legea nr.317/2004, republicată. Instanţa competentă să soluţioneze acţiunea având ca obiect anularea hotărârii Plenului C.S.M..<text:bookmark-end text:name="_Toc518395107"/></text:p>
        </text:list-item>
      </text:list>
      <text:p text:style-name="P3077">Hotărârea Plenului C.S.M. nr.1950 din 29 octombrie 2009 prin care s-a hotărât că judecătorii şi procurorii în funcţie nu pot participa la concursul de admitere în magistratură organizat potrivit art.33 alin.(1) din Legea nr.303/2004, republicată, este o hotărâre privind cariera şi drepturile judecătorilor şi procurorilor, în sensul prevederilor art.29 alin.(5) din Legea nr.317/2004, republicată, supusă recursului în condiţiile art.29 alin.(7) din aceeaşi lege.</text:p>
      <text:p text:style-name="P3078"><text:span text:style-name="T3079">Observaţii</text:span><text:span text:style-name="T3080">: Soluţie de principiu adoptată în<text:s/></text:span><text:span text:style-name="T3081">şedinţa judecătorilor</text:span><text:span text:style-name="T3082"><text:s/>Secţiei din 15 februarie 2010.</text:span></text:p>
      <text:p text:style-name="P3083"/>
      <text:list text:style-name="LFO3" text:continue-numbering="true">
        <text:list-item>
          <text:p text:style-name="P3084"><text:bookmark-start text:name="_Toc518395108"/>Cererea de anulare a rezoluţiei de clasare pronunţată de Consiliul Superior al Magistraturii - Direcţia de Inspecţie Judiciară. Procedura prealabilă.<text:bookmark-end text:name="_Toc518395108"/></text:p>
        </text:list-item>
      </text:list>
      <text:p text:style-name="P3085">Rezoluţia de clasare a sesizării pronunţată de Consiliul Superior al Magistraturii - Direcţia de Inspecţie Judiciară în temeiul dispoziţiilor art. 45 alin. (4) lit. b) din Legea nr. 317/2004, poate fi contestată, în faţa instanţei de contencios administrativ, fără îndeplinirea unei proceduri prealabile în virtutea aplicării principiului prevăzut de art. 5 alin. (3) din Codul de procedură civilă, referitoare la judecarea pricinilor potrivit dispoziţiilor edictate pentru instituţia juridică asemănătoare (cea mai apropiată), în speţă a regimului juridic aplicabil acţiunii exercitate împotriva rezoluţiei de respingere a sesizării (art. 47 alin. (5) din Legea nr. 317/2004 privind Consiliul Superior al Magistraturii, republicată)</text:p>
      <text:p text:style-name="P3086"><text:span text:style-name="T3087">Observaţii</text:span><text:span text:style-name="T3088">: Soluţie adoptată în şedinţa judecătorilor Secţiei din 13 februarie 2017.</text:span></text:p>
      <text:p text:style-name="P3089"><text:span text:style-name="T3090">Jurisprudenţă</text:span><text:span text:style-name="T3091">: Decizia nr. 75 din data de 19 ianuarie 2017</text:span></text:p>
      <text:p text:style-name="P3092"/>
      <text:p text:style-name="P3093"/>
      <text:list text:style-name="LFO3" text:continue-numbering="true">
        <text:list-item>
          <text:p text:style-name="P3094"><text:bookmark-start text:name="_Toc518395109"/>Contestaţia formulată împotriva rezoluţiei de clasare a sesizării pronunţată de Consiliul Superior al Magistraturii - Direcţia de Inspecţie Judiciară în temeiul dispoziţiilor art. 45 alin. (4) lit. b) din Legea nr. 317/2004.<text:bookmark-end text:name="_Toc518395109"/></text:p>
        </text:list-item>
      </text:list>
      <text:p text:style-name="P3095"><text:span text:style-name="T3096">Î</text:span><text:span text:style-name="T3097">n ipoteza în care contestaţia formulată împotriva rezoluţiei de clasare a sesizării pronunţată de Consiliul Superior al Magistraturii - Direcţia de Inspecţie Judiciară în temeiul dispoziţiilor art. 45 alin. (4) lit. b) din Legea nr. 317/2004, a fost soluţionată pe fond de prima instanţă prin prisma dispoziţiilor de procedură din Legea nr. 317/2004, recursul este inadmisibil.</text:span><text:span text:style-name="T3098"><text:s/></text:span></text:p>
      <text:p text:style-name="P3099"><text:span text:style-name="T3100">Observaţii</text:span><text:span text:style-name="T3101">:</text:span><text:span text:style-name="T3102"><text:s/>Soluţie adoptată în şedinţa judecătoril</text:span><text:span text:style-name="T3103">or Secţiei din 9 octombrie 2017</text:span></text:p>
      <text:p text:style-name="P3104"/>
      <text:p text:style-name="P3105"/>
      <text:h text:style-name="P3106" text:outline-level="1"><text:bookmark-start text:name="_Toc518395110"/>VIII. STATUTUL CADRELOR MILITARE<text:bookmark-end text:name="_Toc518395110"/></text:h>
      <text:p text:style-name="P3107"/>
      <text:p text:style-name="P3108"/>
      <text:list text:style-name="LFO3" text:continue-numbering="true">
        <text:list-item>
          <text:p text:style-name="P3109"><text:bookmark-start text:name="_Toc518395111"/><text:span text:style-name="T3110">Cadru militar al cărui post a fost restructurat în urma reorganizării. Respingerea solicitării de trecere în rezervă. Punerea la dispoziţia Academiei Navale „Mircea cel Bătrân” pentru o perioadă de 3 ani în vederea reîncadrării</text:span><text:span text:style-name="T3111">.</text:span><text:bookmark-end text:name="_Toc518395111"/></text:p>
        </text:list-item>
      </text:list>
      <text:p text:style-name="P3112"><text:span text:style-name="T3113">În raport cu dispoziţiile art.6 din O.G. nr.7/1998</text:span><text:span text:style-name="T3114"><text:s/></text:span><text:span text:style-name="T3115">(privind unele măsuri de protecţie socială a personalului militar şi civil, care se vor aplica în perioada restructurării marilor unităţi, unităţilor şi formaţiunilor din compunerea Ministerului Apărării Naţionale) în perioada de restructurare a armatei, ofiţerii, maiştrii militari şi subofiţerii pot cere trecerea în rezervă, cu drept de pensie, înainte de împlinirea vârstei prevăzute de lege.</text:span></text:p>
      <text:p text:style-name="P3116"><text:span text:style-name="T3117">Observaţii</text:span><text:span text:style-name="T3118">: Soluţie de principiu adoptată în<text:s/></text:span><text:span text:style-name="T3119">şedinţa judecătorilor</text:span><text:span text:style-name="T3120"><text:s/>Secţiei din 11 mai 2009.</text:span></text:p>
      <text:p text:style-name="P3121"/>
      <text:p text:style-name="P3122"/>
      <text:h text:style-name="P3123" text:outline-level="1"><text:bookmark-start text:name="_Toc518395112"/>IX. STATUTUL FUNCŢIEI PUBLICE<text:bookmark-end text:name="_Toc518395112"/></text:h>
      <text:p text:style-name="P3124"/>
      <text:p text:style-name="P3125"/>
      <text:p text:style-name="P3126"/>
      <text:h text:style-name="P3127" text:outline-level="2"><text:bookmark-start text:name="_Toc518395113"/>Legea nr.188/1999 privind statutul funcţionarilor publici<text:bookmark-end text:name="_Toc518395113"/></text:h>
      <text:p text:style-name="P3128"/>
      <text:list text:style-name="LFO3" text:continue-numbering="true">
        <text:list-item>
          <text:p text:style-name="P3129">În cazul acţiunilor având ca obiect stabilirea răspunderii disciplinare a funcţionarului public, relevanţa pe care o are ordonanţa procurorului, prin care s-a dispus neînceperea urmăririi penale sau scoaterea de sub urmărire penală în baza art.10 lit.a) din Codul de procedură penal, se apreciază în raport de probatoriul administrat.</text:p>
        </text:list-item>
      </text:list>
      <text:p text:style-name="P3130"><text:span text:style-name="T3131">Observaţii</text:span><text:span text:style-name="T3132">:<text:s/></text:span><text:span text:style-name="T3133">Soluţie de principiu adoptată în<text:s/></text:span><text:span text:style-name="T3134">şedinţa judecătorilor</text:span><text:span text:style-name="T3135"><text:s/>din 20 februarie 2006.</text:span></text:p>
      <text:p text:style-name="P3136"/>
      <text:list text:style-name="LFO3" text:continue-numbering="true">
        <text:list-item>
          <text:p text:style-name="P3137">Funcţionar public. Litigiu având ca obiect obligarea instituţiei publice la plata primei de concediu.</text:p>
        </text:list-item>
      </text:list>
      <text:p text:style-name="P3138"><text:span text:style-name="T3139">Litigiile având ca obiect plata prima de concediu de care beneficiază, potrivit legii, funcţionarii publici sunt de competenţa tribunalului - Secţia litigii de muncă şi conflicte de muncă</text:span><text:span text:style-name="T3140"><text:note text:note-class="footnote" text:id="_ftn6"><text:note-citation>7</text:note-citation><text:note-body><text:p text:style-name="P3141"><text:span text:style-name="T3142"><text:s/>Soluţia de principiu a fost adoptată în considerarea prevederilor Legii nr.188/1999, anterior modificărilor şi completărilor aduse acesteia prin Legea nr.251/2006, când a fost introdus art.91</text:span><text:span text:style-name="T3143">1</text:span><text:span text:style-name="T3144">, conform căruia „</text:span><text:span text:style-name="T3145">Cauzele care au ca obiect raportul de serviciu al funcţionarului public sunt de competenţa instanţelor de contencios administrativ, cu excepţia situaţiilor pentru care este stabilită expres prin lege competenţa altor instanţe</text:span><text:span text:style-name="T3146">”.</text:span></text:p></text:note-body></text:note></text:span><text:span text:style-name="T3147">.</text:span></text:p>
      <text:p text:style-name="P3148"><text:span text:style-name="T3149">Observaţii</text:span><text:span text:style-name="T3150">: Soluţie de principiu adoptată în<text:s/></text:span><text:span text:style-name="T3151">şedinţa judecătorilor</text:span><text:span text:style-name="T3152"><text:s/>Secţiei din 19 iunie 2006.</text:span></text:p>
      <text:p text:style-name="P3153"><text:span text:style-name="T3154">Jurisprudenţă</text:span><text:span text:style-name="T3155">: Deciziile nr.5067 din 20 octombrie 2005, nr.5011 din 18 octombrie 2005 şi nr.259 din 25 ianuarie 2006.</text:span></text:p>
      <text:p text:style-name="P3156"/>
      <text:list text:style-name="LFO3" text:continue-numbering="true">
        <text:list-item>
          <text:p text:style-name="P3157">Funcţionari publici. Primă de vacanţă. Calitatea procesuală a Ministerului Economiei şi Finanţelor.</text:p>
        </text:list-item>
      </text:list>
      <text:p text:style-name="P3158">În litigiile având ca obiect plata primelor de vacanţă cuvenite funcţionarilor publici, Ministerul Economiei şi Finanţelor nu are calitate procesuală pasivă, în ceea ce priveşte capătul de cerere prin care se solicită să fie obligat ministerul să aloce sumelor necesare efectuării plăţii datorate cu acest titlu de către instituţiile la care sunt angajaţi funcţionarii respectiv.</text:p>
      <text:p text:style-name="P3159"><text:span text:style-name="T3160">Observaţii</text:span><text:span text:style-name="T3161">: Soluţie de unificare a practicii judiciare adoptată în<text:s/></text:span><text:span text:style-name="T3162">şedinţa judecătorilor</text:span><text:span text:style-name="T3163"><text:s/>Secţiei din 31 martie 2008.</text:span></text:p>
      <text:p text:style-name="P3164"><text:span text:style-name="T3165">Jurisprudenţă</text:span><text:span text:style-name="T3166">: Decizia nr.4567 din 27 noiembrie 2007, d</text:span><text:span text:style-name="T3167">ecizia nr.160 din 17 ianuarie 2008, decizia nr.575 din 14 februarie 2008, decizia nr.655 din 20 februarie 2008.</text:span></text:p>
      <text:p text:style-name="P3168"/>
      <text:soft-page-break/>
      <text:list text:style-name="LFO3" text:continue-numbering="true">
        <text:list-item>
          <text:p text:style-name="P3169"><text:span text:style-name="T3170">Legalitatea eliberării din funcţie a funcţionarului public, în temeiul art.84 alin.(4) lit.b) din Legea nr.188/1999, republicată,<text:s/></text:span><text:bookmark-start text:name="tree#530"/><text:bookmark-start text:name="tree#511"/><text:bookmark-end text:name="tree#511"/><text:span text:style-name="T3171">ca urmare a reorganizării activităţii instituţiei, prin reducerea postului ocupat</text:span><text:bookmark-end text:name="tree#530"/><text:span text:style-name="T3172">, presupune îndeplinirea condiţiei prevăzută de art.84 alin.(7) din lege referitoare la reducerea justificată a postului în situaţia în care atribuţiile aferente acestuia se modifică în proporţie de peste 50% sau dacă sunt modificate condiţiile specifice de ocupare a postului respectiv, aspecte care se analizează pe baza probatoriilor administrate</text:span><text:span text:style-name="T3173"><text:note text:note-class="footnote" text:id="_ftn7"><text:note-citation>8</text:note-citation><text:note-body><text:p text:style-name="P3174"><text:span text:style-name="T3175"><text:s/>Soluţia de principiu a fost adoptată în raport cu prevederile art.84 alin.(7) din Legea nr.188/1999 în forma republicată a legii în M.Of. nr. 251 din 22 martie 2004</text:span><text:span text:style-name="T3176">, prevederi care se regăsesc în materialitatea lor în cuprinsul art.100 alin.(4) în forma republicată a legii în M.Of. nr.365 din 29 mai 2007.</text:span></text:p></text:note-body></text:note></text:span><text:span text:style-name="T3177">.</text:span></text:p>
        </text:list-item>
      </text:list>
      <text:p text:style-name="P3178"><text:span text:style-name="T3179">Observaţii</text:span><text:span text:style-name="T3180">: Soluţie de principiu adoptată în<text:s/></text:span><text:span text:style-name="T3181">şedinţa judecătorilor</text:span><text:span text:style-name="T3182"><text:s/>Secţiei din 2 octombrie 2006.</text:span></text:p>
      <text:p text:style-name="P3183"><text:span text:style-name="T3184">Jurisprudenţă</text:span><text:span text:style-name="T3185">:<text:s/></text:span><text:span text:style-name="T3186">A se vedea deciziile nr. nr.717/2006, nr.1616/2006 şi 2261/2006.</text:span></text:p>
      <text:p text:style-name="P3187"/>
      <text:list text:style-name="LFO3" text:continue-numbering="true">
        <text:list-item>
          <text:p text:style-name="P3188">Funcţionari publici. Drepturi salariale. Stabilirea treptei de salarizare în anii 2005 şi 2006. Succesiunea în timp a legii. <text:s/>Art.9 alin.(2) din O.U.G. nr.92/2004. Art.6 alin.(2) <text:s/>din O.G nr. 2/2006.</text:p>
        </text:list-item>
      </text:list>
      <text:p text:style-name="P3189"><text:span text:style-name="T3190">În cazul funcţionarilor publici care, în anul 2005, au fost încadraţi <text:s/>pe o funcţie publică de execuţie şi salarizaţi, în temeiul art.9 alin.(2) din O.U.G. nr.92/2004, la nivelul treptei 3 de salarizare, se menţine nivelul de salarizare la nivelul treptei a 3-a şi în anul 2006, având în vedere dispoziţiile art.6 alin.(2) <text:s/>din O.G nr. 2/2006 potrivit cărora</text:span><text:bookmark-start text:name="tree#19"/><text:span text:style-name="T3191">   </text:span><text:span text:style-name="T3192">„</text:span><text:span text:style-name="T3193">Salariile de bază ale persoanelor care ocupă în anul 2006 o funcţie publică de execuţie, în condiţiile legii, se stabilesc la nivelul treptei 3 de salarizare, corespunzătoare categoriei, clasei şi gradului profesional în care sunt numite“. Aceasta întrucât<text:s/></text:span><text:bookmark-end text:name="tree#19"/><text:span text:style-name="T3194">legiuitorul nu face nici o diferenţiere în privinţa funcţionarilor publici numiţi sau promovaţi în cursul anului sau în anul precedent.</text:span></text:p>
      <text:p text:style-name="P3195"><text:span text:style-name="T3196">Observaţii</text:span><text:span text:style-name="T3197">:</text:span><text:span text:style-name="T3198"><text:s/>Soluţie de unificare a practicii judiciare adoptată în<text:s/></text:span><text:span text:style-name="T3199">şedinţa judecătorilor</text:span><text:span text:style-name="T3200"><text:s/>Secţiei din 31 martie 2008.</text:span></text:p>
      <text:p text:style-name="P3201"/>
      <text:list text:style-name="LFO9" text:continue-numbering="true">
        <text:list-item>
          <text:p text:style-name="P3202">Funcţionar public. Litigiu având ca obiect plata, retroactivă şi pentru viitor, a drepturilor salariale reprezentând suplimentul postului şi suplimentul corespunzător treptei de salarizare, prevăzute de art.31 alin.(1) lit.c) şi lit.d) din Legea nr.188/1999, republicată, fiecare în cuantum de 25% din salariul de bază.<text:s/></text:p>
        </text:list-item>
      </text:list>
      <text:p text:style-name="P3203">Este neîntemeiată solicitarea funcţionarilor publici de a li se plăti, retroactiv şi pentru viitor, drepturile salariale reprezentând suplimentul postului şi suplimentul corespunzător treptei de salarizare, prevăzute de art.31 alin.(1) lit.c) şi lit.d) din Legea nr.188/1999, republicată, fiecare în cuantum de 25% din salariul de bază.</text:p>
      <text:soft-page-break/>
      <text:p text:style-name="P3204"><text:span text:style-name="T3205">Observaţii</text:span><text:span text:style-name="T3206">: Soluţie de principiu adoptată în<text:s/></text:span><text:span text:style-name="T3207">şedinţa judecătorilor</text:span><text:span text:style-name="T3208"><text:s/>Secţiei din 6 aprilie 2009.</text:span></text:p>
      <text:p text:style-name="P3209"/>
      <text:p text:style-name="P3210"/>
      <text:h text:style-name="P3211" text:outline-level="2"><text:bookmark-start text:name="_Toc518395114"/><text:span text:style-name="T3212">Legea nr.360/2002 privind Statutul poliţistului</text:span><text:bookmark-end text:name="_Toc518395114"/></text:h>
      <text:p text:style-name="P3213"/>
      <text:list text:style-name="LFO3" text:continue-numbering="true">
        <text:list-item>
          <text:p text:style-name="P3214">Poliţist. Agent de poliţie. Absolvent al Facultăţi de Drept (în prezent reorganizată ca Facultatea de Poliţie) din cadrul Academiei de Poliţie „Alexandru Ioan Cuza". Acţiune având ca obiect acordarea gradului profesional de ofiţer de poliţie fără concurs şi fără îndeplinirea oricărei alte formalităţi.</text:p>
        </text:list-item>
      </text:list>
      <text:p text:style-name="P3215">Poliţiştii, respectiv agenţii de poliţie/subofiţerii, care au absolvit Facultatea de Drept (în prezent reorganizată ca Facultatea de Poliţie) din cadrul Academiei de Poliţie „Alexandru Ioan Cuza”, sunt încadraţi în corpul ofiţerilor, respectiv li se acordă gradul de ofiţer fără îndeplinirea oricărei alte formalităţi (cum ar fi, spre exemplu, participarea la concurs).</text:p>
      <text:p text:style-name="P3216"><text:span text:style-name="T3217">Observaţii</text:span><text:span text:style-name="T3218">: Soluţie de unificare a practicii judiciare adoptată în<text:s/></text:span><text:span text:style-name="T3219">şedinţa judecătorilor</text:span><text:span text:style-name="T3220"><text:s/>Secţiei din 9 februarie 2009.</text:span></text:p>
      <text:p text:style-name="P3221"><text:span text:style-name="T3222">Jurisprudenţă</text:span><text:span text:style-name="T3223">: decizia nr.4351/2008.</text:span></text:p>
      <text:p text:style-name="P3224"/>
      <text:list text:style-name="LFO3" text:continue-numbering="true">
        <text:list-item>
          <text:p text:style-name="P3225">Poliţist. Ofiţer de poliţie. Condiţia definitivării studiilor necesare echivalării în gradul corespunzător funcţiei deţinute la data intrării în vigoare a Legii nr.360/2002. Nerespectarea termenului de 5 ani prevăzut de art.73 alin.(8) din Legea nr.360/2002 pentru definitivarea studiilor. Consecinţe. Menţinerea în funcţia de ofiţer. Trecerea în corpul agenţilor de poliţie, prin încadrarea în categoria şi gradul profesional corespunzătoare pregătirii.</text:p>
        </text:list-item>
      </text:list>
      <text:p text:style-name="P3226">Nerespectarea termenului de 5 ani prevăzut de art.73 alin.(8) din Legea nr.360/2002, în care poliţiştii îşi pot definitiva studiile necesare echivalării în gradele corespunzătoare funcţiei pe care o deţin, are ca efect încadrarea poliţistului în categoria şi gradul profesional corespunzătoare pregătirii, respectiv încetarea raportului de serviciu în cazul agentului de poliţie.</text:p>
      <text:p text:style-name="P3227"><text:span text:style-name="T3228">Observaţii</text:span><text:span text:style-name="T3229">: Soluţie de unificare a practicii judiciare adoptată în<text:s/></text:span><text:span text:style-name="T3230">şedinţa judecătorilor</text:span><text:span text:style-name="T3231"><text:s/>Secţiei din 9 februarie 2009.</text:span></text:p>
      <text:p text:style-name="P3232"><text:span text:style-name="T3233">Jurisprudenţă</text:span><text:span text:style-name="T3234">: Decizia nr.2976/2008.</text:span></text:p>
      <text:p text:style-name="P3235"/>
      <text:list text:style-name="LFO3" text:continue-numbering="true">
        <text:list-item>
          <text:p text:style-name="P3236"><text:span text:style-name="T3237">Agent de poliţie, absolvent al Facultăţii de<text:s/></text:span><text:span text:style-name="T3238">Drept din cadrul Academiei de Poliţie „Alexandru Ioan Cuza”, cursuri cu frecvenţă redusă, cu diplomă de licenţă emisă în perioada 2003-2008. Acţiune prin care se solicită obligarea<text:s/></text:span><text:span text:style-name="T3239">Ministerului Administraţiei şi Internelor</text:span><text:span text:style-name="T3240"><text:s/>să îi recunoască gradul profesional de subinspector de poliţie din momentul obţinerii diplomei de licenţă şi să emită retroactiv o dispoziţie de numire pe funcţie, corespunzătoare momentului obţinerii diplomei de licenţă. Termenul de introducere a acţiunii – art.11 din<text:s/></text:span><text:span text:style-name="T3241">Legea nr.554/2004</text:span><text:span text:style-name="T3242">.</text:span></text:p>
        </text:list-item>
      </text:list>
      <text:p text:style-name="P3243">În cazul acţiunilor întemeiate pe refuzul nejustificat al autorităţii publice de recunoaştere/acordare a drepturilor conferite de lege în considerarea<text:s/><text:soft-page-break/>diplomei de licenţă, termenul de prescripţie pentru introducerea acţiunii nu curge de la data examenului de licenţă/eliberării diplomei de licenţă. Termenul de introducere a cererii de chemare în judecată prevăzut de Legea nr.554/2004 se analizează în raport cu datele prevăzute de art.11 alin.(1) lit.a)-d) din aceeaşi lege.</text:p>
      <text:p text:style-name="P3244"><text:span text:style-name="T3245">Observaţii</text:span><text:span text:style-name="T3246">: Soluţie de unificare a practicii judiciare adoptată în şedinţa judecătorilor Secţiei din 19 octombrie 2015.</text:span></text:p>
      <text:p text:style-name="P3247"/>
      <text:p text:style-name="P3248"/>
      <text:h text:style-name="P3249" text:outline-level="2"><text:bookmark-start text:name="_Toc518395115"/>Legea nr.7/2006 privind statutul funcţionarului public parlamentar<text:bookmark-end text:name="_Toc518395115"/></text:h>
      <text:p text:style-name="P3250"/>
      <text:list text:style-name="LFO3" text:continue-numbering="true">
        <text:list-item>
          <text:p text:style-name="P3251">Funcţionar public parlamentar. Încetarea raportului de serviciu din motive neimputabile. Dreptul la plata unei indemnizaţii egală cu 7 salarii lunare brute. Modul de calcul al indemnizaţiei. Noţiunea de „salariu lunar brut”.</text:p>
        </text:list-item>
      </text:list>
      <text:p text:style-name="P3252">Dispoziţiile art.71 alin.(1) din Legea nr.7/2006 privind statutul funcţionarului public parlamentar se interpretează în sensul că indemnizaţia egală cu 7 salarii lunare brute la care au dreptul funcţionarii publici parlamentari, ca urmare a încetării raportului de serviciu din motive neimputabile, în condiţiile art. 62 lit.d) şi art.64 din aceeaşi lege, se calculează în raport cu salariul lunar brut, care, pe lângă salariul de bază lunar, cuprinde şi sporurile, adaosurile şi drepturile băneşti acordate potrivit legii ori contractelor de muncă, cu caracter permanent.<text:s/></text:p>
      <text:p text:style-name="P3253"><text:span text:style-name="T3254">Observaţii</text:span><text:span text:style-name="T3255">: Soluţie de unificare a practicii judiciare adoptată în<text:s/></text:span><text:span text:style-name="T3256">şedinţa judecătorilor</text:span><text:span text:style-name="T3257"><text:s/>Secţiei din 29 septembrie 2008.</text:span></text:p>
      <text:p text:style-name="P3258"><text:span text:style-name="T3259">Jurisprudenţă</text:span><text:span text:style-name="T3260">: decizia nr.2484/2007.</text:span></text:p>
      <text:p text:style-name="P3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ro" style:country-asian="RO"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articol1" style:display-name="articol1" style:family="text">
      <style:text-properties fo:font-weight="bold" style:font-weight-asian="bold" style:font-weight-complex="bold" fo:color="#009500"/>
    </style:style>
    <style:style style:name="search_idx_01" style:display-name="search_idx_01" style:family="text">
      <style:text-properties fo:color="#000000" fo:background-color="#FFD700"/>
    </style:style>
    <style:style style:name="paragraf1" style:display-name="paragraf1" style:family="text">
      <style:text-properties fo:background-color="transparent"/>
    </style:style>
    <style:style style:name="alineat1" style:display-name="alineat1" style:family="text">
      <style:text-properties fo:font-weight="bold" style:font-weight-asian="bold" style:font-weight-complex="bold" fo:color="#000000"/>
    </style:style>
    <style:style style:name="preambul1" style:display-name="preambul1" style:family="text">
      <style:text-properties fo:font-style="italic" style:font-style-asian="italic" style:font-style-complex="italic" fo:color="#000000"/>
    </style:style>
    <style:style style:name="BodyTextIndent" style:display-name="Body Text Indent" style:family="paragraph" style:parent-style-name="Normal">
      <style:paragraph-properties fo:margin-bottom="0.0833in" fo:margin-left="0.25in">
        <style:tab-stops/>
      </style:paragraph-properties>
      <style:text-properties style:font-name="Garamond" fo:font-size="10.5pt" style:font-size-asian="10.5pt" style:font-size-complex="10pt" fo:language="en" fo:country="US" style:language-asian="ro" style:country-asian="RO" fo:hyphenate="false"/>
    </style:style>
    <style:style style:name="apple-style-span" style:display-name="apple-style-span"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fo:font-size="14.5pt" style:font-size-asian="14.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text-align="justify" fo:margin-top="0.0833in" fo:margin-bottom="0.0833in">
        <style:tab-stops>
          <style:tab-stop style:type="right" style:leader-style="dotted" style:leader-text="." style:position="6.5243in"/>
        </style:tab-stops>
      </style:paragraph-properties>
      <style:text-properties fo:font-weight="bold" style:font-weight-asian="bold" style:font-weight-complex="bold" fo:font-size="14pt" style:font-size-asian="14pt" style:font-size-complex="10pt" fo:hyphenate="false"/>
    </style:style>
    <style:style style:name="TOC2" style:display-name="TOC 2" style:family="paragraph" style:parent-style-name="Normal" style:next-style-name="Normal" style:auto-update="true">
      <style:paragraph-properties fo:text-align="justify" fo:margin-left="0.1666in">
        <style:tab-stops>
          <style:tab-stop style:type="right" style:leader-style="dotted" style:leader-text="." style:position="6.3576in"/>
        </style:tab-stops>
      </style:paragraph-properties>
      <style:text-propertie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9pt" style:font-size-asian="9pt" style:font-size-complex="9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style:font-weight-complex="bold" fo:font-size="18pt" style:font-size-asian="18pt" style:font-size-complex="18pt"/>
    </style:style>
    <style:style style:name="BodyTextIndentChar" style:display-name="Body Text Indent Char" style:family="text">
      <style:text-properties style:font-name="Garamond" fo:font-size="10.5pt" style:font-size-asian="10.5pt" fo:language="en" fo:country="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ro" style:country-asian="RO" fo:hyphenate="false"/>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Courier New" style:font-name-complex="Courier New"/>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Arial" style:font-name-asian="Times New Roman" style:font-name-complex="Aria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Garamond"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Garamond"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aramond" style:font-name-asian="Times New Roman" style:font-name-complex="Courier New" fo:font-size="14pt" style:font-size-asian="14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Times New Roman" style:font-name-asian="Times New Roman" style:font-name-complex="Times New Roman" fo:font-weight="bold" style:font-weight-asian="bold"/>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Times New Roman" style:font-name-asian="Times New Roman" style:font-name-complex="Times New Roman" fo:font-weight="bold" style:font-weight-asian="bold"/>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Wingdings" style:font-name-complex="Arial"/>
    </style:style>
    <style:style style:name="WW_CharLFO30LVL2" style:family="text">
      <style:text-properties style:font-name="Times New Roman" style:font-name-asian="Times New Roman" style:font-name-complex="Times New Roman" fo:font-weight="bold" style:font-weight-asian="bold"/>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fo:font-weight="bold" style:font-weight-asian="bold"/>
    </style:style>
    <style:style style:name="WW_CharLFO32LVL2" style:family="text">
      <style:text-properties style:font-name="Courier New" style:font-name-complex="Courier New"/>
    </style:style>
    <style:style style:name="WW_CharLFO32LVL3" style:family="text">
      <style:text-properties style:font-name="Arial" style:font-name-asian="Wingdings" style:font-name-complex="Arial" fo:font-weight="bold" style:font-weight-asian="bold"/>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Courier New" style:font-name-complex="Courier New"/>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6354in" text:list-level-position-and-space-mode="label-alignment">
          <style:list-level-label-alignment text:label-followed-by="listtab" fo:margin-left="1.6354in" fo:text-indent="-0.6354in"/>
        </style:list-level-properties>
        <style:text-properties style:font-name="Times New Roman"/>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Arial"/>
      </text:list-level-style-bullet>
      <text:list-level-style-bullet text:level="2" text:style-name="WW_CharLFO10LVL2"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3" text:style-name="WW_CharLFO10LVL3"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Wingdings"/>
      </text:list-level-style-bullet>
      <text:list-level-style-bullet text:level="4" text:style-name="WW_CharLFO10LVL4"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Symbol"/>
      </text:list-level-style-bullet>
      <text:list-level-style-bullet text:level="5" text:style-name="WW_CharLFO10LVL5" text:bullet-char="o">
        <style:list-level-properties text:space-before="2.425in" text:min-label-width="0.25in" text:list-level-position-and-space-mode="label-alignment">
          <style:list-level-label-alignment text:label-followed-by="listtab" fo:margin-left="2.675in" fo:text-indent="-0.25in"/>
        </style:list-level-properties>
        <style:text-properties style:font-name="Courier New"/>
      </text:list-level-style-bullet>
      <text:list-level-style-bullet text:level="6" text:style-name="WW_CharLFO10LVL6"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Wingdings"/>
      </text:list-level-style-bullet>
      <text:list-level-style-bullet text:level="7" text:style-name="WW_CharLFO10LVL7"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Symbol"/>
      </text:list-level-style-bullet>
      <text:list-level-style-bullet text:level="8" text:style-name="WW_CharLFO10LVL8" text:bullet-char="o">
        <style:list-level-properties text:space-before="3.925in" text:min-label-width="0.25in" text:list-level-position-and-space-mode="label-alignment">
          <style:list-level-label-alignment text:label-followed-by="listtab" fo:margin-left="4.175in" fo:text-indent="-0.25in"/>
        </style:list-level-properties>
        <style:text-properties style:font-name="Courier New"/>
      </text:list-level-style-bullet>
      <text:list-level-style-bullet text:level="9" text:style-name="WW_CharLFO10LVL9" text:bullet-char="">
        <style:list-level-properties text:space-before="4.425in" text:min-label-width="0.25in" text:list-level-position-and-space-mode="label-alignment">
          <style:list-level-label-alignment text:label-followed-by="listtab" fo:margin-left="4.6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625in" text:list-level-position-and-space-mode="label-alignment">
          <style:list-level-label-alignment text:label-followed-by="listtab" fo:margin-left="1.125in" fo:text-indent="-0.625in"/>
        </style:list-level-properties>
        <style:text-properties style:font-name="Garamond"/>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25in" text:min-label-width="0.25in" text:list-level-position-and-space-mode="label-alignment">
          <style:list-level-label-alignment text:label-followed-by="listtab" fo:margin-left="0.675in" fo:text-indent="-0.25in"/>
        </style:list-level-properties>
        <style:text-properties style:font-name="Arial"/>
      </text:list-level-style-bullet>
      <text:list-level-style-bullet text:level="2" text:style-name="WW_CharLFO30LVL2"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32LVL2" text:bullet-char="o">
        <style:list-level-properties text:space-before="1.475in" text:min-label-width="0.25in" text:list-level-position-and-space-mode="label-alignment">
          <style:list-level-label-alignment text:label-followed-by="listtab" fo:margin-left="1.725in" fo:text-indent="-0.25in"/>
        </style:list-level-properties>
        <style:text-properties style:font-name="Courier New"/>
      </text:list-level-style-bullet>
      <text:list-level-style-bullet text:level="3" text:style-name="WW_CharLFO32LVL3" text:bullet-char="-">
        <style:list-level-properties text:space-before="1.975in" text:min-label-width="0.25in" text:list-level-position-and-space-mode="label-alignment">
          <style:list-level-label-alignment text:label-followed-by="listtab" fo:margin-left="2.2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5in" text:min-label-width="0.625in" text:list-level-position-and-space-mode="label-alignment">
          <style:list-level-label-alignment text:label-followed-by="listtab" fo:margin-left="1.125in" fo:text-indent="-0.6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6458in" text:list-level-position-and-space-mode="label-alignment">
          <style:list-level-label-alignment text:label-followed-by="listtab" fo:margin-left="1.1458in" fo:text-indent="-0.6458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uţii de principiu</dc:title>
    <dc:subject/>
    <meta:initial-creator>Bogdan Georgescu</meta:initial-creator>
    <dc:creator>Vilcu Fabian</dc:creator>
    <meta:creation-date>2018-07-04T07:09:00Z</meta:creation-date>
    <dc:date>2018-07-04T07:09:00Z</dc:date>
    <meta:print-date>2018-07-04T07:08:00Z</meta:print-date>
    <meta:template xlink:href="Normal" xlink:type="simple"/>
    <meta:editing-cycles>2</meta:editing-cycles>
    <meta:editing-duration>PT60S</meta:editing-duration>
    <meta:document-statistic meta:page-count="88" meta:paragraph-count="450" meta:word-count="33178" meta:character-count="225162" meta:row-count="1603" meta:non-whitespace-character-count="192434"/>
  </office:meta>
</office:document-meta>
</file>