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70000000722182D4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fo:text-shadow="1pt 1pt" fo:font-weight="bold" style:font-size-asian="16pt" style:font-weight-asian="bold" style:font-name-complex="Times New Roman" style:font-size-complex="16pt"/>
    </style:style>
    <style:style style:name="P3"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4" style:family="paragraph" style:parent-style-name="Standard">
      <style:text-properties style:font-name="Times New Roman" fo:font-weight="bold" style:font-weight-asian="bold" style:font-name-complex="Times New Roman" style:font-size-complex="14pt"/>
    </style:style>
    <style:style style:name="P5" style:family="paragraph" style:parent-style-name="Standard">
      <style:paragraph-properties fo:line-height="150%"/>
      <style:text-properties style:font-name="Times New Roman" fo:font-weight="bold" style:font-weight-asian="bold" style:font-name-complex="Times New Roman" style:font-size-complex="14pt"/>
    </style:style>
    <style:style style:name="P6" style:family="paragraph" style:parent-style-name="Standard">
      <style:paragraph-properties fo:line-height="150%" fo:text-align="justify" style:justify-single-word="false"/>
      <style:text-properties style:font-name="Times New Roman" fo:font-weight="bold" style:font-weight-asian="bold" style:font-name-complex="Times New Roman" style:font-size-complex="14pt"/>
    </style:style>
    <style:style style:name="P7" style:family="paragraph" style:parent-style-name="Standard" style:list-style-name="">
      <style:paragraph-properties fo:line-height="150%" fo:text-align="justify" style:justify-single-word="false"/>
      <style:text-properties style:font-name="Times New Roman" fo:font-weight="bold" style:font-weight-asian="bold" style:font-name-complex="Times New Roman" style:font-size-complex="14pt"/>
    </style:style>
    <style:style style:name="P8" style:family="paragraph" style:parent-style-name="Standard" style:list-style-name="WW8Num31">
      <style:paragraph-properties fo:line-height="150%" fo:text-align="justify" style:justify-single-word="false"/>
      <style:text-properties style:font-name="Times New Roman" fo:font-weight="bold" style:font-weight-asian="bold" style:font-name-complex="Times New Roman" style:font-size-complex="14pt"/>
    </style:style>
    <style:style style:name="P9" style:family="paragraph" style:parent-style-name="Standard" style:list-style-name="WW8Num4">
      <style:paragraph-properties fo:line-height="150%" fo:text-align="justify" style:justify-single-word="false"/>
      <style:text-properties style:font-name="Times New Roman" fo:font-weight="bold" style:font-weight-asian="bold" style:font-name-complex="Times New Roman" style:font-size-complex="14pt"/>
    </style:style>
    <style:style style:name="P10" style:family="paragraph" style:parent-style-name="Standard">
      <style:paragraph-properties fo:line-height="150%" fo:text-align="center" style:justify-single-word="false"/>
      <style:text-properties style:font-name="Times New Roman" fo:font-weight="bold" style:font-weight-asian="bold" style:font-name-complex="Times New Roman" style:font-size-complex="14pt"/>
    </style:style>
    <style:style style:name="P11" style:family="paragraph" style:parent-style-name="Standard">
      <style:paragraph-properties fo:line-height="150%" fo:text-align="center" style:justify-single-word="false">
        <style:tab-stops>
          <style:tab-stop style:position="0cm"/>
        </style:tab-stops>
      </style:paragraph-properties>
      <style:text-properties style:font-name="Times New Roman" fo:font-weight="bold" style:font-weight-asian="bold" style:font-name-complex="Times New Roman" style:font-size-complex="14pt"/>
    </style:style>
    <style:style style:name="P12" style:family="paragraph" style:parent-style-name="Standard" style:list-style-name="WW8Num17">
      <style:paragraph-properties fo:text-align="justify" style:justify-single-word="false"/>
      <style:text-properties style:font-name="Times New Roman" fo:font-weight="bold" style:font-weight-asian="bold" style:font-name-complex="Times New Roman" style:font-size-complex="14pt"/>
    </style:style>
    <style:style style:name="P13" style:family="paragraph" style:parent-style-name="Standard" style:list-style-name="">
      <style:text-properties style:font-name="Times New Roman" fo:font-weight="bold" style:font-weight-asian="bold" style:font-name-complex="Times New Roman" style:font-size-complex="14pt"/>
    </style:style>
    <style:style style:name="P14"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15" style:family="paragraph" style:parent-style-name="Standard">
      <style:text-properties style:font-name="Times New Roman" style:font-name-complex="Times New Roman" style:font-size-complex="14pt"/>
    </style:style>
    <style:style style:name="P16" style:family="paragraph" style:parent-style-name="Standard">
      <style:paragraph-properties fo:line-height="150%" fo:text-align="justify" style:justify-single-word="false"/>
      <style:text-properties style:font-name="Times New Roman" style:font-name-complex="Times New Roman" style:font-size-complex="14pt"/>
    </style:style>
    <style:style style:name="P17" style:family="paragraph" style:parent-style-name="Standard" style:list-style-name="WW8Num23">
      <style:paragraph-properties fo:line-height="150%" fo:text-align="justify" style:justify-single-word="false"/>
      <style:text-properties style:font-name="Times New Roman" style:font-name-complex="Times New Roman" style:font-size-complex="14pt"/>
    </style:style>
    <style:style style:name="P18" style:family="paragraph" style:parent-style-name="Standard" style:list-style-name="WW8Num33">
      <style:paragraph-properties fo:line-height="150%" fo:text-align="justify" style:justify-single-word="false"/>
      <style:text-properties style:font-name="Times New Roman" style:font-name-complex="Times New Roman" style:font-size-complex="14pt"/>
    </style:style>
    <style:style style:name="P19" style:family="paragraph" style:parent-style-name="Standard" style:list-style-name="WW8Num10">
      <style:paragraph-properties fo:line-height="150%" fo:text-align="justify" style:justify-single-word="false"/>
      <style:text-properties style:font-name="Times New Roman" style:font-name-complex="Times New Roman" style:font-size-complex="14pt"/>
    </style:style>
    <style:style style:name="P20" style:family="paragraph" style:parent-style-name="Standard">
      <style:paragraph-properties fo:line-height="150%" fo:text-align="justify" style:justify-single-word="false">
        <style:tab-stops>
          <style:tab-stop style:position="0cm"/>
        </style:tab-stops>
      </style:paragraph-properties>
      <style:text-properties style:font-name="Times New Roman" style:font-name-complex="Times New Roman" style:font-size-complex="14pt"/>
    </style:style>
    <style:style style:name="P21" style:family="paragraph" style:parent-style-name="Standard" style:list-style-name="WW8Num27">
      <style:paragraph-properties fo:line-height="150%" fo:text-align="justify" style:justify-single-word="false">
        <style:tab-stops>
          <style:tab-stop style:position="0cm"/>
        </style:tab-stops>
      </style:paragraph-properties>
      <style:text-properties style:font-name="Times New Roman" style:font-name-complex="Times New Roman" style:font-size-complex="14pt"/>
    </style:style>
    <style:style style:name="P22" style:family="paragraph" style:parent-style-name="Standard" style:list-style-name="WW8Num27">
      <style:paragraph-properties fo:line-height="150%" fo:text-align="justify" style:justify-single-word="false"/>
      <style:text-properties style:font-name="Times New Roman" style:font-name-complex="Times New Roman" style:font-size-complex="14pt"/>
    </style:style>
    <style:style style:name="P23" style:family="paragraph" style:parent-style-name="Standard" style:list-style-name="WW8Num8">
      <style:paragraph-properties fo:line-height="150%" fo:text-align="justify" style:justify-single-word="false" style:text-autospace="none"/>
      <style:text-properties style:font-name="Times New Roman" style:font-name-complex="Times New Roman" style:font-size-complex="14pt"/>
    </style:style>
    <style:style style:name="P24" style:family="paragraph" style:parent-style-name="Standard">
      <style:paragraph-properties fo:text-align="justify" style:justify-single-word="false"/>
      <style:text-properties style:font-name="Times New Roman" style:font-name-complex="Times New Roman" style:font-size-complex="14pt"/>
    </style:style>
    <style:style style:name="P25" style:family="paragraph" style:parent-style-name="Standard">
      <style:paragraph-properties fo:line-height="150%" fo:text-align="justify" style:justify-single-word="false"/>
      <style:text-properties style:font-name="Times New Roman" fo:font-style="italic" style:font-style-asian="italic" style:font-name-complex="Times New Roman" style:font-size-complex="14pt"/>
    </style:style>
    <style:style style:name="P26" style:family="paragraph" style:parent-style-name="Standard" style:list-style-name="WW8Num14">
      <style:paragraph-properties fo:line-height="150%" fo:text-align="justify" style:justify-single-word="false"/>
      <style:text-properties style:font-name="Times New Roman" fo:font-style="italic" style:font-style-asian="italic" style:font-name-complex="Times New Roman" style:font-size-complex="14pt"/>
    </style:style>
    <style:style style:name="P27" style:family="paragraph" style:parent-style-name="Standard" style:list-style-name="WW8Num30">
      <style:paragraph-properties fo:line-height="150%" fo:text-align="justify" style:justify-single-word="false"/>
      <style:text-properties style:font-name="Times New Roman" fo:font-style="italic" style:font-style-asian="italic" style:font-name-complex="Times New Roman" style:font-size-complex="14pt"/>
    </style:style>
    <style:style style:name="P28" style:family="paragraph" style:parent-style-name="Standard" style:list-style-name="WW8Num24">
      <style:paragraph-properties fo:line-height="150%" fo:text-align="justify" style:justify-single-word="false"/>
      <style:text-properties style:font-name="Times New Roman" fo:font-style="italic" style:font-style-asian="italic" style:font-name-complex="Times New Roman" style:font-size-complex="14pt"/>
    </style:style>
    <style:style style:name="P29" style:family="paragraph" style:parent-style-name="Standard">
      <style:paragraph-properties fo:line-height="150%" fo:text-align="justify" style:justify-single-word="false"/>
      <style:text-properties style:font-name="Times New Roman" fo:font-style="italic" fo:font-weight="bold" style:font-style-asian="italic" style:font-weight-asian="bold" style:font-name-complex="Times New Roman" style:font-size-complex="14pt"/>
    </style:style>
    <style:style style:name="P30" style:family="paragraph" style:parent-style-name="Standard">
      <style:paragraph-properties fo:line-height="150%" fo:text-align="justify" style:justify-single-word="false">
        <style:tab-stops>
          <style:tab-stop style:position="0cm"/>
        </style:tab-stops>
      </style:paragraph-properties>
      <style:text-properties style:font-name="Times New Roman" fo:font-style="italic" fo:font-weight="bold" style:font-style-asian="italic" style:font-weight-asian="bold" style:font-name-complex="Times New Roman" style:font-size-complex="14pt"/>
    </style:style>
    <style:style style:name="P31" style:family="paragraph" style:parent-style-name="Standard" style:list-style-name="WW8Num3">
      <style:paragraph-properties fo:line-height="150%" fo:text-align="justify" style:justify-single-word="false"/>
      <style:text-properties style:font-name="Times New Roman" fo:font-style="italic" fo:font-weight="bold" style:font-style-asian="italic" style:font-weight-asian="bold" style:font-name-complex="Times New Roman" style:font-size-complex="14pt"/>
    </style:style>
    <style:style style:name="P32" style:family="paragraph" style:parent-style-name="Standard">
      <style:paragraph-properties fo:line-height="150%" fo:text-align="justify" style:justify-single-word="false"/>
      <style:text-properties style:font-name="Times New Roman" fo:language="none" fo:country="none" style:language-asian="none" style:country-asian="none" style:font-name-complex="Times New Roman" style:font-size-complex="14pt"/>
    </style:style>
    <style:style style:name="P33"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style>
    <style:style style:name="P34"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font-name-complex="Times New Roman"/>
    </style:style>
    <style:style style:name="P35" style:family="paragraph" style:parent-style-name="Standard">
      <style:paragraph-properties fo:line-height="150%" fo:text-align="justify" style:justify-single-word="false"/>
    </style:style>
    <style:style style:name="P36" style:family="paragraph" style:parent-style-name="Standard" style:list-style-name="">
      <style:paragraph-properties fo:line-height="150%" fo:text-align="justify" style:justify-single-word="false"/>
    </style:style>
    <style:style style:name="P37" style:family="paragraph" style:parent-style-name="Standard" style:list-style-name="WW8Num33">
      <style:paragraph-properties fo:line-height="150%" fo:text-align="justify" style:justify-single-word="false"/>
    </style:style>
    <style:style style:name="P38" style:family="paragraph" style:parent-style-name="Standard" style:list-style-name="WW8Num10">
      <style:paragraph-properties fo:line-height="150%" fo:text-align="justify" style:justify-single-word="false"/>
    </style:style>
    <style:style style:name="P39" style:family="paragraph" style:parent-style-name="Standard" style:list-style-name="WW8Num34">
      <style:paragraph-properties fo:line-height="150%" fo:text-align="justify" style:justify-single-word="false"/>
    </style:style>
    <style:style style:name="P40" style:family="paragraph" style:parent-style-name="Standard">
      <style:paragraph-properties fo:line-height="150%" fo:text-align="justify" style:justify-single-word="false">
        <style:tab-stops>
          <style:tab-stop style:position="0cm"/>
        </style:tab-stops>
      </style:paragraph-properties>
    </style:style>
    <style:style style:name="P41" style:family="paragraph" style:parent-style-name="Standard" style:list-style-name="WW8Num27">
      <style:paragraph-properties fo:line-height="150%" fo:text-align="justify" style:justify-single-word="false">
        <style:tab-stops>
          <style:tab-stop style:position="0cm"/>
        </style:tab-stops>
      </style:paragraph-properties>
    </style:style>
    <style:style style:name="P42" style:family="paragraph" style:parent-style-name="Standard">
      <style:paragraph-properties fo:line-height="150%" fo:text-align="justify" style:justify-single-word="false"/>
      <style:text-properties fo:color="#0000ff" style:font-name="Times New Roman" style:font-name-complex="Times New Roman" style:font-size-complex="14pt"/>
    </style:style>
    <style:style style:name="P43" style:family="paragraph" style:parent-style-name="Standard">
      <style:paragraph-properties fo:line-height="150%" fo:text-align="justify" style:justify-single-word="false"/>
      <style:text-properties fo:color="#000000" style:font-name="Times New Roman" fo:font-weight="bold" style:font-weight-asian="bold" style:font-name-complex="Times New Roman" style:font-size-complex="14pt"/>
    </style:style>
    <style:style style:name="P44" style:family="paragraph" style:parent-style-name="Standard">
      <style:paragraph-properties fo:margin-left="0cm" fo:margin-right="0cm" fo:line-height="150%" fo:text-indent="1.27cm" style:auto-text-indent="false"/>
    </style:style>
    <style:style style:name="P45" style:family="paragraph" style:parent-style-name="Standard">
      <style:paragraph-properties fo:margin-left="0cm" fo:margin-right="0cm" fo:line-height="150%" fo:text-align="center" style:justify-single-word="false" fo:text-indent="1.27cm" style:auto-text-indent="false">
        <style:tab-stops>
          <style:tab-stop style:position="0cm"/>
        </style:tab-stops>
      </style:paragraph-properties>
    </style:style>
    <style:style style:name="P46" style:family="paragraph" style:parent-style-name="Standard">
      <style:paragraph-properties fo:margin-left="0cm" fo:margin-right="0cm" fo:line-height="150%" fo:text-align="justify" style:justify-single-word="false" fo:text-indent="1.27cm" style:auto-text-indent="false"/>
    </style:style>
    <style:style style:name="P47" style:family="paragraph" style:parent-style-name="Standard" style:list-style-name="">
      <style:paragraph-properties fo:margin-left="0cm" fo:margin-right="0cm" fo:line-height="150%" fo:text-align="justify" style:justify-single-word="false" fo:text-indent="1.27cm" style:auto-text-indent="false"/>
    </style:style>
    <style:style style:name="P48" style:family="paragraph" style:parent-style-name="Standard">
      <style:paragraph-properties fo:margin-left="0cm" fo:margin-right="0cm" fo:line-height="150%" fo:text-align="justify" style:justify-single-word="false" fo:text-indent="1.27cm" style:auto-text-indent="false" style:text-autospace="none"/>
    </style:style>
    <style:style style:name="P49" style:family="paragraph" style:parent-style-name="Standard">
      <style:paragraph-properties fo:margin-left="0cm" fo:margin-right="0cm" fo:line-height="150%" fo:text-align="justify" style:justify-single-word="false" fo:text-indent="1.27cm" style:auto-text-indent="false">
        <style:tab-stops>
          <style:tab-stop style:position="0cm"/>
        </style:tab-stops>
      </style:paragraph-properties>
    </style:style>
    <style:style style:name="P50" style:family="paragraph" style:parent-style-name="Standard">
      <style:paragraph-properties fo:margin-left="0cm" fo:margin-right="0cm" fo:line-height="150%" fo:text-align="center" style:justify-single-word="false" fo:text-indent="1.27cm" style:auto-text-indent="false"/>
      <style:text-properties style:font-name="Times New Roman" fo:font-weight="bold" style:font-weight-asian="bold" style:font-name-complex="Times New Roman" style:font-size-complex="14pt"/>
    </style:style>
    <style:style style:name="P51" style:family="paragraph" style:parent-style-name="Standard">
      <style:paragraph-properties fo:margin-left="0cm" fo:margin-right="0cm" fo:line-height="150%" fo:text-align="justify" style:justify-single-word="false" fo:text-indent="1.27cm" style:auto-text-indent="false"/>
      <style:text-properties style:font-name="Times New Roman" fo:font-weight="bold" style:font-weight-asian="bold" style:font-name-complex="Times New Roman" style:font-size-complex="14pt"/>
    </style:style>
    <style:style style:name="P52" style:family="paragraph" style:parent-style-name="Standard" style:list-style-name="">
      <style:paragraph-properties fo:margin-left="0cm" fo:margin-right="0cm" fo:line-height="150%" fo:text-align="justify" style:justify-single-word="false" fo:text-indent="1.27cm" style:auto-text-indent="false"/>
      <style:text-properties style:font-name="Times New Roman" fo:font-weight="bold" style:font-weight-asian="bold" style:font-name-complex="Times New Roman" style:font-size-complex="14pt"/>
    </style:style>
    <style:style style:name="P53" style:family="paragraph" style:parent-style-name="Standard">
      <style:paragraph-properties fo:margin-left="0cm" fo:margin-right="0cm" fo:line-height="150%" fo:text-align="justify" style:justify-single-word="false" fo:text-indent="1.27cm" style:auto-text-indent="false">
        <style:tab-stops>
          <style:tab-stop style:position="0cm"/>
        </style:tab-stops>
      </style:paragraph-properties>
      <style:text-properties style:font-name="Times New Roman" fo:font-weight="bold" style:font-weight-asian="bold" style:font-name-complex="Times New Roman" style:font-size-complex="14pt"/>
    </style:style>
    <style:style style:name="P54" style:family="paragraph" style:parent-style-name="Standard" style:list-style-name="">
      <style:paragraph-properties fo:margin-left="0cm" fo:margin-right="0cm" fo:line-height="150%" fo:text-indent="1.27cm" style:auto-text-indent="false"/>
      <style:text-properties style:font-name="Times New Roman" fo:font-weight="bold" style:font-weight-asian="bold" style:font-name-complex="Times New Roman" style:font-size-complex="14pt"/>
    </style:style>
    <style:style style:name="P55" style:family="paragraph" style:parent-style-name="Standard">
      <style:paragraph-properties fo:margin-left="0cm" fo:margin-right="0cm" fo:line-height="150%" fo:text-align="justify" style:justify-single-word="false" fo:text-indent="1.27cm" style:auto-text-indent="false"/>
      <style:text-properties style:font-name="Times New Roman" style:font-name-complex="Times New Roman" style:font-size-complex="14pt"/>
    </style:style>
    <style:style style:name="P56" style:family="paragraph" style:parent-style-name="Standard" style:list-style-name="">
      <style:paragraph-properties fo:margin-left="0cm" fo:margin-right="0cm" fo:line-height="150%" fo:text-align="justify" style:justify-single-word="false" fo:text-indent="1.27cm" style:auto-text-indent="false"/>
      <style:text-properties style:font-name="Times New Roman" style:font-name-complex="Times New Roman" style:font-size-complex="14pt"/>
    </style:style>
    <style:style style:name="P57"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style:font-name-complex="Times New Roman" style:font-size-complex="14pt"/>
    </style:style>
    <style:style style:name="P58" style:family="paragraph" style:parent-style-name="Standard">
      <style:paragraph-properties fo:margin-left="0cm" fo:margin-right="0cm" fo:line-height="150%" fo:text-align="justify" style:justify-single-word="false" fo:text-indent="1.27cm" style:auto-text-indent="false">
        <style:tab-stops>
          <style:tab-stop style:position="0cm"/>
        </style:tab-stops>
      </style:paragraph-properties>
      <style:text-properties style:font-name="Times New Roman" style:font-name-complex="Times New Roman" style:font-size-complex="14pt"/>
    </style:style>
    <style:style style:name="P59" style:family="paragraph" style:parent-style-name="Standard">
      <style:paragraph-properties fo:margin-left="0cm" fo:margin-right="0cm" fo:line-height="150%" fo:text-align="justify" style:justify-single-word="false" fo:text-indent="1.27cm" style:auto-text-indent="false" style:text-autospace="none">
        <style:tab-stops>
          <style:tab-stop style:position="0cm"/>
        </style:tab-stops>
      </style:paragraph-properties>
      <style:text-properties style:font-name="Times New Roman" style:font-name-complex="Times New Roman" style:font-size-complex="14pt"/>
    </style:style>
    <style:style style:name="P60" style:family="paragraph" style:parent-style-name="Standard">
      <style:paragraph-properties fo:margin-left="0cm" fo:margin-right="0cm" fo:text-align="justify" style:justify-single-word="false" fo:text-indent="1.27cm" style:auto-text-indent="false"/>
      <style:text-properties style:font-name="Times New Roman" style:font-name-complex="Times New Roman" style:font-size-complex="14pt"/>
    </style:style>
    <style:style style:name="P61" style:family="paragraph" style:parent-style-name="Standard">
      <style:paragraph-properties fo:margin-left="0cm" fo:margin-right="0cm" fo:line-height="150%" fo:text-align="justify" style:justify-single-word="false" fo:text-indent="1.27cm" style:auto-text-indent="false"/>
      <style:text-properties style:font-name="Times New Roman" fo:font-style="italic" style:font-style-asian="italic" style:font-name-complex="Times New Roman" style:font-size-complex="14pt"/>
    </style:style>
    <style:style style:name="P62" style:family="paragraph" style:parent-style-name="Standard">
      <style:paragraph-properties fo:margin-left="0cm" fo:margin-right="0cm" fo:line-height="150%" fo:text-align="justify" style:justify-single-word="false" fo:text-indent="1.27cm" style:auto-text-indent="false"/>
      <style:text-properties style:font-name="Times New Roman" fo:font-style="italic" fo:font-weight="bold" style:font-style-asian="italic" style:font-weight-asian="bold" style:font-name-complex="Times New Roman" style:font-size-complex="14pt"/>
    </style:style>
    <style:style style:name="P63" style:family="paragraph" style:parent-style-name="Standard">
      <style:paragraph-properties fo:margin-left="0cm" fo:margin-right="0cm" fo:line-height="150%" fo:text-align="justify" style:justify-single-word="false" fo:text-indent="1.27cm" style:auto-text-indent="false">
        <style:tab-stops>
          <style:tab-stop style:position="0cm"/>
        </style:tab-stops>
      </style:paragraph-properties>
      <style:text-properties style:font-name="Times New Roman" fo:font-style="italic" fo:font-weight="bold" style:font-style-asian="italic" style:font-weight-asian="bold" style:font-name-complex="Times New Roman" style:font-size-complex="14pt"/>
    </style:style>
    <style:style style:name="P64" style:family="paragraph" style:parent-style-name="Standard">
      <style:paragraph-properties fo:margin-left="0cm" fo:margin-right="0cm" fo:line-height="150%" fo:text-align="justify" style:justify-single-word="false" fo:text-indent="1.27cm" style:auto-text-indent="false"/>
      <style:text-properties style:font-name="Times New Roman" fo:language="none" fo:country="none" style:language-asian="none" style:country-asian="none" style:font-name-complex="Times New Roman" style:font-size-complex="14pt"/>
    </style:style>
    <style:style style:name="P65" style:family="paragraph" style:parent-style-name="Standard">
      <style:paragraph-properties fo:margin-left="0cm" fo:margin-right="0cm" fo:line-height="150%" fo:text-align="center" style:justify-single-word="false" fo:text-indent="1.27cm" style:auto-text-indent="false">
        <style:tab-stops>
          <style:tab-stop style:position="0cm"/>
        </style:tab-stops>
      </style:paragraph-properties>
      <style:text-properties style:font-name="Times New Roman" fo:font-size="16pt" fo:font-style="italic" fo:font-weight="bold" style:font-size-asian="16pt" style:font-style-asian="italic" style:font-weight-asian="bold" style:font-name-complex="Times New Roman" style:font-size-complex="16pt"/>
    </style:style>
    <style:style style:name="P66" style:family="paragraph" style:parent-style-name="Standard">
      <style:paragraph-properties fo:margin-left="0cm" fo:margin-right="0cm" fo:line-height="150%" fo:text-align="justify" style:justify-single-word="false" fo:text-indent="1.27cm" style:auto-text-indent="false"/>
      <style:text-properties style:font-name="Times New Roman" fo:font-size="16pt" style:font-size-asian="16pt" style:font-name-complex="Times New Roman" style:font-size-complex="16pt"/>
    </style:style>
    <style:style style:name="P67" style:family="paragraph" style:parent-style-name="Standard">
      <style:paragraph-properties fo:margin-left="0cm" fo:margin-right="0cm" fo:line-height="150%" fo:text-align="justify" style:justify-single-word="false" fo:text-indent="1.27cm" style:auto-text-indent="false"/>
      <style:text-properties fo:color="#000000" style:font-name="Times New Roman" style:font-name-complex="Times New Roman" style:font-size-complex="14pt"/>
    </style:style>
    <style:style style:name="P68" style:family="paragraph" style:parent-style-name="Standard">
      <style:paragraph-properties fo:margin-left="0cm" fo:margin-right="0cm" fo:line-height="150%" fo:text-align="justify" style:justify-single-word="false" fo:text-indent="1.27cm" style:auto-text-indent="false"/>
      <style:text-properties fo:color="#000000" style:font-name="Times New Roman" fo:font-weight="bold" style:font-weight-asian="bold" style:font-name-complex="Times New Roman" style:font-size-complex="14pt"/>
    </style:style>
    <style:style style:name="P69" style:family="paragraph" style:parent-style-name="Standard">
      <style:paragraph-properties fo:margin-left="0cm" fo:margin-right="0cm" fo:margin-top="0.212cm" fo:margin-bottom="0.494cm" fo:line-height="150%" fo:text-align="justify" style:justify-single-word="false" fo:text-indent="1.27cm" style:auto-text-indent="false"/>
    </style:style>
    <style:style style:name="P70" style:family="paragraph" style:parent-style-name="Standard">
      <style:paragraph-properties fo:margin-left="1.27cm" fo:margin-right="0cm" fo:line-height="150%" fo:text-align="justify" style:justify-single-word="false" fo:text-indent="0cm" style:auto-text-indent="false"/>
      <style:text-properties style:font-name="Times New Roman" fo:font-weight="bold" style:font-weight-asian="bold" style:font-name-complex="Times New Roman" style:font-size-complex="14pt"/>
    </style:style>
    <style:style style:name="P71" style:family="paragraph" style:parent-style-name="Standard">
      <style:paragraph-properties fo:margin-left="1.27cm" fo:margin-right="0cm" fo:line-height="150%" fo:text-align="justify" style:justify-single-word="false" fo:text-indent="0cm" style:auto-text-indent="false">
        <style:tab-stops>
          <style:tab-stop style:position="0cm"/>
        </style:tab-stops>
      </style:paragraph-properties>
      <style:text-properties style:font-name="Times New Roman" fo:font-weight="bold" style:font-weight-asian="bold" style:font-name-complex="Times New Roman" style:font-size-complex="14pt"/>
    </style:style>
    <style:style style:name="P72" style:family="paragraph" style:parent-style-name="Standard">
      <style:paragraph-properties fo:margin-left="1.27cm" fo:margin-right="0cm" fo:line-height="150%" fo:text-align="justify" style:justify-single-word="false" fo:text-indent="0cm" style:auto-text-indent="false"/>
      <style:text-properties style:font-name="Times New Roman" fo:font-style="italic" style:font-style-asian="italic" style:font-name-complex="Times New Roman" style:font-size-complex="14pt"/>
    </style:style>
    <style:style style:name="P73" style:family="paragraph" style:parent-style-name="Standard">
      <style:paragraph-properties fo:margin-left="1.27cm" fo:margin-right="0cm" fo:line-height="150%" fo:text-align="justify" style:justify-single-word="false" fo:text-indent="0cm" style:auto-text-indent="false">
        <style:tab-stops>
          <style:tab-stop style:position="0cm"/>
        </style:tab-stops>
      </style:paragraph-properties>
    </style:style>
    <style:style style:name="P74" style:family="paragraph" style:parent-style-name="Standard">
      <style:paragraph-properties fo:margin-left="0cm" fo:margin-right="0cm" fo:line-height="150%" fo:text-indent="0.953cm" style:auto-text-indent="false"/>
    </style:style>
    <style:style style:name="P75" style:family="paragraph" style:parent-style-name="Standard">
      <style:paragraph-properties fo:margin-left="0cm" fo:margin-right="0cm" fo:line-height="150%" fo:text-align="justify" style:justify-single-word="false" fo:text-indent="0.953cm" style:auto-text-indent="false"/>
    </style:style>
    <style:style style:name="P76" style:family="paragraph" style:parent-style-name="Standard" style:list-style-name="">
      <style:paragraph-properties fo:margin-left="0cm" fo:margin-right="0cm" fo:line-height="150%" fo:text-align="justify" style:justify-single-word="false" fo:text-indent="0.953cm" style:auto-text-indent="false"/>
    </style:style>
    <style:style style:name="P77" style:family="paragraph" style:parent-style-name="Standard" style:list-style-name="">
      <style:paragraph-properties fo:margin-left="0cm" fo:margin-right="0cm" fo:line-height="150%" fo:text-align="justify" style:justify-single-word="false" fo:text-indent="0.953cm" style:auto-text-indent="false"/>
      <style:text-properties style:font-name="Times New Roman" fo:font-style="italic" style:font-style-asian="italic" style:font-name-complex="Times New Roman" style:font-size-complex="14pt" style:font-style-complex="italic"/>
    </style:style>
    <style:style style:name="P78" style:family="paragraph" style:parent-style-name="Standard" style:list-style-name="">
      <style:paragraph-properties fo:margin-left="0cm" fo:margin-right="0cm" fo:line-height="150%" fo:text-align="justify" style:justify-single-word="false" fo:text-indent="0.953cm" style:auto-text-indent="false"/>
      <style:text-properties style:font-name="Times New Roman" fo:font-style="italic" style:font-style-asian="italic" style:font-name-complex="Times New Roman" style:font-size-complex="14pt"/>
    </style:style>
    <style:style style:name="P79" style:family="paragraph" style:parent-style-name="Standard">
      <style:paragraph-properties fo:margin-left="0cm" fo:margin-right="0cm" fo:line-height="150%" fo:text-align="justify" style:justify-single-word="false" fo:text-indent="0.953cm" style:auto-text-indent="false"/>
      <style:text-properties style:font-name="Times New Roman" style:font-name-complex="Times New Roman" style:font-size-complex="14pt"/>
    </style:style>
    <style:style style:name="P80" style:family="paragraph" style:parent-style-name="Standard">
      <style:paragraph-properties fo:margin-left="0.635cm" fo:margin-right="0cm" fo:line-height="150%" fo:text-align="justify" style:justify-single-word="false" fo:text-indent="0cm" style:auto-text-indent="false"/>
      <style:text-properties style:font-name="Times New Roman" style:font-name-complex="Times New Roman" style:font-size-complex="14pt"/>
    </style:style>
    <style:style style:name="P81" style:family="paragraph" style:parent-style-name="Standard">
      <style:paragraph-properties fo:margin-left="0.635cm" fo:margin-right="0cm" fo:text-align="justify" style:justify-single-word="false" fo:text-indent="0cm" style:auto-text-indent="false"/>
      <style:text-properties style:font-name="Times New Roman" fo:font-weight="bold" style:font-weight-asian="bold" style:font-name-complex="Times New Roman" style:font-size-complex="14pt"/>
    </style:style>
    <style:style style:name="P82" style:family="paragraph" style:parent-style-name="Standard">
      <style:paragraph-properties fo:margin-left="0.318cm" fo:margin-right="0cm" fo:text-align="justify" style:justify-single-word="false" fo:text-indent="0cm" style:auto-text-indent="false"/>
      <style:text-properties style:font-name="Times New Roman" fo:font-weight="bold" style:font-weight-asian="bold" style:font-name-complex="Times New Roman" style:font-size-complex="14pt"/>
    </style:style>
    <style:style style:name="P83" style:family="paragraph" style:parent-style-name="Standard" style:list-style-name="">
      <style:paragraph-properties fo:margin-left="0.318cm" fo:margin-right="0cm" fo:line-height="150%" fo:text-align="justify" style:justify-single-word="false" fo:text-indent="0cm" style:auto-text-indent="false"/>
      <style:text-properties style:font-name="Times New Roman" fo:font-weight="bold" style:font-weight-asian="bold" style:font-name-complex="Times New Roman" style:font-size-complex="14pt"/>
    </style:style>
    <style:style style:name="P84" style:family="paragraph" style:parent-style-name="Standard" style:list-style-name="">
      <style:paragraph-properties fo:margin-left="0cm" fo:margin-right="0cm" fo:line-height="150%" fo:text-align="justify" style:justify-single-word="false" fo:text-indent="1.244cm" style:auto-text-indent="false"/>
      <style:text-properties style:font-name="Times New Roman" fo:font-weight="bold" style:font-weight-asian="bold" style:font-name-complex="Times New Roman" style:font-size-complex="14pt"/>
    </style:style>
    <style:style style:name="P85" style:family="paragraph" style:parent-style-name="Standard">
      <style:paragraph-properties fo:margin-left="0cm" fo:margin-right="-0.953cm" fo:line-height="150%" fo:text-indent="0cm" style:auto-text-indent="false"/>
    </style:style>
    <style:style style:name="P86" style:family="paragraph" style:parent-style-name="Standard">
      <style:paragraph-properties fo:margin-left="0cm" fo:margin-right="-0.953cm" fo:line-height="150%" fo:text-align="justify" style:justify-single-word="false" fo:text-indent="0cm" style:auto-text-indent="false"/>
    </style:style>
    <style:style style:name="P87" style:family="paragraph" style:parent-style-name="Standard">
      <style:paragraph-properties fo:margin-left="0cm" fo:margin-right="-0.953cm" fo:line-height="150%" fo:text-indent="0cm" style:auto-text-indent="false"/>
      <style:text-properties style:font-name="Times New Roman" fo:font-weight="bold" style:font-weight-asian="bold" style:font-name-complex="Times New Roman" style:font-size-complex="14pt"/>
    </style:style>
    <style:style style:name="P88" style:family="paragraph" style:parent-style-name="Standard">
      <style:paragraph-properties fo:margin-left="0cm" fo:margin-right="-0.953cm" fo:line-height="150%" fo:text-align="justify" style:justify-single-word="false" fo:text-indent="0cm" style:auto-text-indent="false"/>
      <style:text-properties style:font-name="Times New Roman" fo:font-weight="bold" style:font-weight-asian="bold" style:font-name-complex="Times New Roman" style:font-size-complex="14pt"/>
    </style:style>
    <style:style style:name="P89" style:family="paragraph" style:parent-style-name="Standard">
      <style:paragraph-properties fo:margin-left="0cm" fo:margin-right="-0.09cm" fo:line-height="150%" fo:text-align="justify" style:justify-single-word="false" fo:text-indent="1.249cm" style:auto-text-indent="false"/>
    </style:style>
    <style:style style:name="P90" style:family="paragraph" style:parent-style-name="Standard">
      <style:paragraph-properties fo:margin-left="0cm" fo:margin-right="0cm" fo:line-height="150%" fo:text-align="justify" style:justify-single-word="false" fo:text-indent="1.249cm" style:auto-text-indent="false"/>
    </style:style>
    <style:style style:name="P91" style:family="paragraph" style:parent-style-name="Standard">
      <style:paragraph-properties fo:margin-left="0cm" fo:margin-right="0cm" fo:line-height="150%" fo:text-align="justify" style:justify-single-word="false" fo:text-indent="1.249cm" style:auto-text-indent="false"/>
      <style:text-properties style:font-name="Times New Roman" style:font-name-complex="Times New Roman" style:font-size-complex="14pt"/>
    </style:style>
    <style:style style:name="P92" style:family="paragraph" style:parent-style-name="Standard">
      <style:paragraph-properties fo:margin-left="0cm" fo:margin-right="0cm" fo:line-height="150%" fo:text-align="justify" style:justify-single-word="false" fo:text-indent="1.251cm" style:auto-text-indent="false">
        <style:tab-stops>
          <style:tab-stop style:position="0cm"/>
        </style:tab-stops>
      </style:paragraph-properties>
    </style:style>
    <style:style style:name="P93" style:family="paragraph" style:parent-style-name="Standard">
      <style:paragraph-properties fo:margin-left="0cm" fo:margin-right="0.127cm" fo:line-height="150%" fo:text-align="justify" style:justify-single-word="false" fo:text-indent="1.249cm" style:auto-text-indent="false"/>
    </style:style>
    <style:style style:name="P94" style:family="paragraph" style:parent-style-name="Standard">
      <style:paragraph-properties fo:margin-left="0.106cm" fo:margin-right="0cm" fo:line-height="150%" fo:text-align="justify" style:justify-single-word="false" fo:text-indent="0cm" style:auto-text-indent="false"/>
      <style:text-properties style:font-name="Times New Roman" style:font-name-complex="Times New Roman" style:font-size-complex="14pt"/>
    </style:style>
    <style:style style:name="P95" style:family="paragraph" style:parent-style-name="Standard">
      <style:paragraph-properties fo:margin-left="0cm" fo:margin-right="0cm" fo:line-height="150%" fo:text-align="justify" style:justify-single-word="false" fo:text-indent="1.138cm" style:auto-text-indent="false"/>
      <style:text-properties style:font-name="Times New Roman" style:font-name-complex="Times New Roman" style:font-size-complex="14pt"/>
    </style:style>
    <style:style style:name="P96" style:family="paragraph" style:parent-style-name="Standard">
      <style:paragraph-properties fo:margin-left="0cm" fo:margin-right="0cm" fo:line-height="150%" fo:text-align="justify" style:justify-single-word="false" fo:text-indent="1.138cm" style:auto-text-indent="false"/>
      <style:text-properties style:font-name="Times New Roman" fo:font-weight="bold" style:font-weight-asian="bold" style:font-name-complex="Times New Roman" style:font-size-complex="14pt"/>
    </style:style>
    <style:style style:name="P97" style:family="paragraph" style:parent-style-name="Standard">
      <style:paragraph-properties fo:margin-left="1.249cm" fo:margin-right="0cm" fo:line-height="150%" fo:text-align="justify" style:justify-single-word="false" fo:text-indent="0cm" style:auto-text-indent="false">
        <style:tab-stops>
          <style:tab-stop style:position="0cm"/>
        </style:tab-stops>
      </style:paragraph-properties>
      <style:text-properties style:font-name="Times New Roman" style:font-name-complex="Times New Roman" style:font-size-complex="14pt"/>
    </style:style>
    <style:style style:name="P98" style:family="paragraph" style:parent-style-name="Standard">
      <style:paragraph-properties fo:margin-left="0cm" fo:margin-right="-0.635cm" fo:line-height="150%" fo:text-align="justify" style:justify-single-word="false" fo:text-indent="0cm" style:auto-text-indent="false"/>
    </style:style>
    <style:style style:name="P99" style:family="paragraph" style:parent-style-name="Standard">
      <style:paragraph-properties fo:margin-left="0cm" fo:margin-right="-0.635cm" fo:line-height="150%" fo:text-align="center" style:justify-single-word="false" fo:text-indent="0cm" style:auto-text-indent="false"/>
      <style:text-properties style:font-name="Times New Roman" fo:font-weight="bold" style:font-weight-asian="bold" style:font-name-complex="Times New Roman" style:font-size-complex="14pt"/>
    </style:style>
    <style:style style:name="P100" style:family="paragraph" style:parent-style-name="Standard">
      <style:paragraph-properties fo:margin-left="0cm" fo:margin-right="-0.635cm" fo:line-height="150%" fo:text-align="justify" style:justify-single-word="false" fo:text-indent="0cm" style:auto-text-indent="false"/>
      <style:text-properties style:font-name="Times New Roman" style:font-name-complex="Times New Roman" style:font-size-complex="14pt"/>
    </style:style>
    <style:style style:name="P101" style:family="paragraph" style:parent-style-name="Standard">
      <style:paragraph-properties fo:margin-left="0cm" fo:margin-right="-0.635cm" fo:line-height="150%" fo:text-align="justify" style:justify-single-word="false" fo:text-indent="1.27cm" style:auto-text-indent="false"/>
    </style:style>
    <style:style style:name="P102" style:family="paragraph" style:parent-style-name="Standard">
      <style:paragraph-properties fo:margin-left="7.62cm" fo:margin-right="0cm" fo:text-indent="1.27cm" style:auto-text-indent="false"/>
      <style:text-properties style:font-name="Times New Roman" style:font-name-complex="Times New Roman" style:font-size-complex="14pt"/>
    </style:style>
    <style:style style:name="P103" style:family="paragraph" style:parent-style-name="Standard" style:master-page-name="Standard">
      <style:paragraph-properties fo:text-align="center" style:justify-single-word="false" style:page-number="auto"/>
      <style:text-properties style:font-name="Times New Roman" fo:font-size="16pt" fo:text-shadow="1pt 1pt" fo:font-weight="bold" style:font-size-asian="16pt" style:font-weight-asian="bold" style:font-name-complex="Times New Roman" style:font-size-complex="16pt"/>
    </style:style>
    <style:style style:name="P104" style:family="paragraph" style:parent-style-name="Text_20_body">
      <style:paragraph-properties fo:line-height="150%">
        <style:tab-stops>
          <style:tab-stop style:position="0cm"/>
        </style:tab-stops>
      </style:paragraph-properties>
    </style:style>
    <style:style style:name="P105" style:family="paragraph" style:parent-style-name="Text_20_body">
      <style:paragraph-properties fo:line-height="150%">
        <style:tab-stops>
          <style:tab-stop style:position="0cm"/>
        </style:tab-stops>
      </style:paragraph-properties>
      <style:text-properties style:font-name="Times New Roman" style:font-name-complex="Times New Roman" style:font-size-complex="14pt"/>
    </style:style>
    <style:style style:name="P106" style:family="paragraph" style:parent-style-name="Text_20_body">
      <style:paragraph-properties fo:line-height="150%" fo:text-align="justify" style:justify-single-word="false">
        <style:tab-stops>
          <style:tab-stop style:position="0cm"/>
        </style:tab-stops>
      </style:paragraph-properties>
      <style:text-properties style:font-name="Times New Roman" style:font-name-complex="Times New Roman" style:font-size-complex="14pt"/>
    </style:style>
    <style:style style:name="P107" style:family="paragraph" style:parent-style-name="Text_20_body">
      <style:paragraph-properties fo:line-height="150%">
        <style:tab-stops>
          <style:tab-stop style:position="0cm"/>
        </style:tab-stops>
      </style:paragraph-properties>
      <style:text-properties style:font-name="Times New Roman" fo:font-weight="bold" style:font-weight-asian="bold" style:font-name-complex="Times New Roman" style:font-size-complex="14pt"/>
    </style:style>
    <style:style style:name="P108" style:family="paragraph" style:parent-style-name="Text_20_body">
      <style:paragraph-properties fo:margin-top="0cm" fo:margin-bottom="0cm" fo:line-height="150%" fo:text-align="justify" style:justify-single-word="false"/>
    </style:style>
    <style:style style:name="P109" style:family="paragraph" style:parent-style-name="Text_20_body" style:list-style-name="WW8Num25">
      <style:paragraph-properties fo:margin-top="0cm" fo:margin-bottom="0cm" fo:line-height="150%" fo:text-align="justify" style:justify-single-word="false"/>
      <style:text-properties style:font-name="Times New Roman" style:font-name-complex="Times New Roman" style:font-size-complex="14pt"/>
    </style:style>
    <style:style style:name="P110" style:family="paragraph" style:parent-style-name="Text_20_body" style:list-style-name="WW8Num27">
      <style:paragraph-properties fo:margin-top="0cm" fo:margin-bottom="0cm" fo:line-height="150%" fo:text-align="justify" style:justify-single-word="false">
        <style:tab-stops>
          <style:tab-stop style:position="0cm"/>
        </style:tab-stops>
      </style:paragraph-properties>
      <style:text-properties style:font-name="Times New Roman" style:font-name-complex="Times New Roman" style:font-size-complex="14pt"/>
    </style:style>
    <style:style style:name="P111" style:family="paragraph" style:parent-style-name="Text_20_body" style:list-style-name="WW8Num1">
      <style:paragraph-properties fo:margin-top="0cm" fo:margin-bottom="0cm" fo:line-height="150%" fo:text-align="justify" style:justify-single-word="false"/>
      <style:text-properties style:font-name="Times New Roman" style:font-name-complex="Times New Roman" style:font-size-complex="14pt"/>
    </style:style>
    <style:style style:name="P112" style:family="paragraph" style:parent-style-name="Text_20_body">
      <style:paragraph-properties fo:margin-left="0cm" fo:margin-right="0cm" fo:margin-top="0cm" fo:margin-bottom="0cm" fo:line-height="150%" fo:text-indent="1.27cm" style:auto-text-indent="false"/>
    </style:style>
    <style:style style:name="P113"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style:font-name-complex="Times New Roman" style:font-size-complex="14pt"/>
    </style:style>
    <style:style style:name="P114" style:family="paragraph" style:parent-style-name="Text_20_body" style:list-style-name="WW8Num6">
      <style:paragraph-properties fo:margin-left="0cm" fo:margin-right="0cm" fo:margin-top="0cm" fo:margin-bottom="0cm" fo:line-height="150%" fo:text-align="justify" style:justify-single-word="false" fo:text-indent="1.27cm" style:auto-text-indent="false">
        <style:tab-stops>
          <style:tab-stop style:position="0cm"/>
        </style:tab-stops>
      </style:paragraph-properties>
      <style:text-properties style:font-name="Times New Roman" fo:font-style="italic" fo:font-weight="bold" style:font-style-asian="italic" style:font-weight-asian="bold" style:font-name-complex="Times New Roman" style:font-size-complex="14pt"/>
    </style:style>
    <style:style style:name="P115" style:family="paragraph" style:parent-style-name="Text_20_body">
      <style:paragraph-properties fo:margin-left="0cm" fo:margin-right="0cm" fo:line-height="150%" fo:text-indent="1.27cm" style:auto-text-indent="false"/>
    </style:style>
    <style:style style:name="P116" style:family="paragraph" style:parent-style-name="Text_20_body">
      <style:paragraph-properties fo:margin-left="0cm" fo:margin-right="0cm" fo:line-height="150%" fo:text-indent="1.27cm" style:auto-text-indent="false">
        <style:tab-stops>
          <style:tab-stop style:position="0cm"/>
        </style:tab-stops>
      </style:paragraph-properties>
    </style:style>
    <style:style style:name="P117" style:family="paragraph" style:parent-style-name="Text_20_body">
      <style:paragraph-properties fo:margin-left="0cm" fo:margin-right="0cm" fo:line-height="150%" fo:text-indent="1.27cm" style:auto-text-indent="false"/>
      <style:text-properties style:font-name="Times New Roman" fo:font-weight="bold" style:font-weight-asian="bold" style:font-name-complex="Times New Roman" style:font-size-complex="14pt"/>
    </style:style>
    <style:style style:name="P118" style:family="paragraph" style:parent-style-name="Text_20_body">
      <style:paragraph-properties fo:margin-left="0cm" fo:margin-right="0cm" fo:line-height="150%" fo:text-indent="1.27cm" style:auto-text-indent="false">
        <style:tab-stops>
          <style:tab-stop style:position="0cm"/>
        </style:tab-stops>
      </style:paragraph-properties>
      <style:text-properties style:font-name="Times New Roman" fo:font-weight="bold" style:font-weight-asian="bold" style:font-name-complex="Times New Roman" style:font-size-complex="14pt"/>
    </style:style>
    <style:style style:name="P119" style:family="paragraph" style:parent-style-name="Text_20_body">
      <style:paragraph-properties fo:margin-left="0cm" fo:margin-right="0cm" fo:line-height="150%" fo:text-indent="1.27cm" style:auto-text-indent="false"/>
      <style:text-properties style:font-name="Times New Roman" style:font-name-complex="Times New Roman" style:font-size-complex="14pt"/>
    </style:style>
    <style:style style:name="P120" style:family="paragraph" style:parent-style-name="Text_20_body">
      <style:paragraph-properties fo:margin-left="0cm" fo:margin-right="0cm" fo:line-height="150%" fo:text-indent="1.27cm" style:auto-text-indent="false">
        <style:tab-stops>
          <style:tab-stop style:position="0cm"/>
        </style:tab-stops>
      </style:paragraph-properties>
      <style:text-properties style:font-name="Times New Roman" style:font-name-complex="Times New Roman" style:font-size-complex="14pt"/>
    </style:style>
    <style:style style:name="P121"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tyle="italic" fo:font-weight="bold" style:font-style-asian="italic" style:font-weight-asian="bold" style:font-name-complex="Times New Roman" style:font-size-complex="14pt"/>
    </style:style>
    <style:style style:name="P122" style:family="paragraph" style:parent-style-name="Text_20_body">
      <style:paragraph-properties fo:margin-left="0cm" fo:margin-right="0cm" fo:line-height="150%" fo:text-indent="1.249cm" style:auto-text-indent="false"/>
      <style:text-properties style:font-name="Times New Roman" style:font-name-complex="Times New Roman" style:font-size-complex="14pt"/>
    </style:style>
    <style:style style:name="P123" style:family="paragraph" style:parent-style-name="Text_20_body">
      <style:paragraph-properties fo:margin-left="1.27cm" fo:margin-right="0cm" fo:line-height="150%" fo:text-indent="0cm" style:auto-text-indent="false"/>
    </style:style>
    <style:style style:name="P124" style:family="paragraph" style:parent-style-name="Text_20_body">
      <style:paragraph-properties fo:margin-left="1.27cm" fo:margin-right="0cm" fo:line-height="150%" fo:text-align="center" style:justify-single-word="false" fo:text-indent="0.635cm" style:auto-text-indent="false"/>
      <style:text-properties style:font-name="Times New Roman" fo:font-weight="bold" style:font-weight-asian="bold" style:font-name-complex="Times New Roman" style:font-size-complex="14pt"/>
    </style:style>
    <style:style style:name="P125" style:family="paragraph" style:parent-style-name="Text_20_body">
      <style:paragraph-properties fo:margin-left="1.27cm" fo:margin-right="0cm" fo:line-height="150%" fo:text-align="center" style:justify-single-word="false" fo:text-indent="0.635cm" style:auto-text-indent="false"/>
      <style:text-properties style:font-name="Times New Roman" style:font-name-complex="Times New Roman" style:font-size-complex="14pt"/>
    </style:style>
    <style:style style:name="P126" style:family="paragraph" style:parent-style-name="Text_20_body">
      <style:paragraph-properties fo:margin-left="0.635cm" fo:margin-right="0cm" fo:line-height="150%" fo:text-indent="0cm" style:auto-text-indent="false"/>
    </style:style>
    <style:style style:name="P127" style:family="paragraph" style:parent-style-name="Header">
      <style:paragraph-properties fo:text-align="center" style:justify-single-word="false"/>
      <style:text-properties style:font-name="Times New Roman" style:font-name-complex="Times New Roman"/>
    </style:style>
    <style:style style:name="P128" style:family="paragraph" style:parent-style-name="Header">
      <style:paragraph-properties>
        <style:tab-stops>
          <style:tab-stop style:position="16.828cm" style:type="right"/>
        </style:tab-stops>
      </style:paragraph-properties>
    </style:style>
    <style:style style:name="P129" style:family="paragraph" style:parent-style-name="Header">
      <style:paragraph-properties>
        <style:tab-stops>
          <style:tab-stop style:position="16.828cm" style:type="right"/>
        </style:tab-stops>
      </style:paragraph-properties>
      <style:text-properties fo:font-size="4pt" style:font-size-asian="4pt" style:font-size-complex="4pt"/>
    </style:style>
    <style:style style:name="P130" style:family="paragraph" style:parent-style-name="Footer">
      <style:paragraph-properties fo:text-align="center" style:justify-single-word="false"/>
    </style:style>
    <style:style style:name="P131" style:family="paragraph" style:parent-style-name="Footer">
      <style:paragraph-properties fo:text-align="center" style:justify-single-word="false">
        <style:tab-stops>
          <style:tab-stop style:position="15.24cm" style:type="right"/>
        </style:tab-stops>
      </style:paragraph-properties>
    </style:style>
    <style:style style:name="P132" style:family="paragraph" style:parent-style-name="Footer">
      <style:paragraph-properties fo:margin-left="0cm" fo:margin-right="0.635cm" fo:text-indent="0cm" style:auto-text-indent="false">
        <style:tab-stops>
          <style:tab-stop style:position="15.24cm" style:type="right"/>
        </style:tab-stops>
      </style:paragraph-properties>
      <style:text-properties style:font-name="Monotype Corsiva" fo:language="none" fo:country="none" style:language-asian="none" style:country-asian="none" style:font-name-complex="Monotype Corsiva"/>
    </style:style>
    <style:style style:name="P133" style:family="paragraph" style:parent-style-name="Text_20_body_20_indent">
      <style:paragraph-properties fo:text-align="justify" style:justify-single-word="false"/>
    </style:style>
    <style:style style:name="P134" style:family="paragraph" style:parent-style-name="Text_20_body_20_indent">
      <style:paragraph-properties fo:text-align="justify" style:justify-single-word="false">
        <style:tab-stops>
          <style:tab-stop style:position="0cm"/>
        </style:tab-stops>
      </style:paragraph-properties>
    </style:style>
    <style:style style:name="P135" style:family="paragraph" style:parent-style-name="Text_20_body_20_indent">
      <style:paragraph-properties fo:text-align="justify" style:justify-single-word="false">
        <style:tab-stops>
          <style:tab-stop style:position="0cm"/>
        </style:tab-stops>
      </style:paragraph-properties>
      <style:text-properties fo:font-weight="normal" style:font-weight-asian="normal" style:font-size-complex="14pt"/>
    </style:style>
    <style:style style:name="P136" style:family="paragraph" style:parent-style-name="Text_20_body_20_indent" style:list-style-name="WW8Num27">
      <style:paragraph-properties fo:text-align="justify" style:justify-single-word="false">
        <style:tab-stops>
          <style:tab-stop style:position="0cm"/>
        </style:tab-stops>
      </style:paragraph-properties>
      <style:text-properties fo:font-weight="normal" style:font-weight-asian="normal" style:font-size-complex="14pt"/>
    </style:style>
    <style:style style:name="P137" style:family="paragraph" style:parent-style-name="Text_20_body_20_indent" style:list-style-name="WW8Num36">
      <style:paragraph-properties fo:text-align="justify" style:justify-single-word="false">
        <style:tab-stops>
          <style:tab-stop style:position="0cm"/>
        </style:tab-stops>
      </style:paragraph-properties>
      <style:text-properties fo:font-weight="normal" style:font-weight-asian="normal" style:font-size-complex="14pt"/>
    </style:style>
    <style:style style:name="P138" style:family="paragraph" style:parent-style-name="Text_20_body_20_indent">
      <style:paragraph-properties fo:text-align="justify" style:justify-single-word="false">
        <style:tab-stops>
          <style:tab-stop style:position="0cm"/>
        </style:tab-stops>
      </style:paragraph-properties>
      <style:text-properties style:font-size-complex="14pt"/>
    </style:style>
    <style:style style:name="P139" style:family="paragraph" style:parent-style-name="Text_20_body_20_indent">
      <style:paragraph-properties fo:text-align="justify" style:justify-single-word="false">
        <style:tab-stops>
          <style:tab-stop style:position="0cm"/>
        </style:tab-stops>
      </style:paragraph-properties>
      <style:text-properties fo:font-style="italic" style:font-style-asian="italic" style:font-size-complex="14pt"/>
    </style:style>
    <style:style style:name="P140" style:family="paragraph" style:parent-style-name="Text_20_body_20_indent">
      <style:paragraph-properties fo:margin-left="1.249cm" fo:margin-right="0cm" fo:text-align="justify" style:justify-single-word="false" fo:text-indent="0cm" style:auto-text-indent="false">
        <style:tab-stops>
          <style:tab-stop style:position="0cm"/>
        </style:tab-stops>
      </style:paragraph-properties>
      <style:text-properties fo:font-weight="normal" style:font-weight-asian="normal" style:font-size-complex="14pt"/>
    </style:style>
    <style:style style:name="P141" style:family="paragraph" style:parent-style-name="Text_20_body_20_indent">
      <style:paragraph-properties fo:margin-left="1.249cm" fo:margin-right="0cm" fo:text-align="justify" style:justify-single-word="false" fo:text-indent="0cm" style:auto-text-indent="false">
        <style:tab-stops>
          <style:tab-stop style:position="0cm"/>
        </style:tab-stops>
      </style:paragraph-properties>
      <style:text-properties style:font-size-complex="14pt"/>
    </style:style>
    <style:style style:name="P142" style:family="paragraph" style:parent-style-name="Text_20_body_20_indent">
      <style:paragraph-properties fo:margin-left="0cm" fo:margin-right="0cm" fo:text-align="justify" style:justify-single-word="false" fo:text-indent="1.27cm" style:auto-text-indent="false">
        <style:tab-stops>
          <style:tab-stop style:position="0cm"/>
        </style:tab-stops>
      </style:paragraph-properties>
      <style:text-properties fo:font-weight="normal" style:font-weight-asian="normal" style:font-size-complex="14pt"/>
    </style:style>
    <style:style style:name="P143" style:family="paragraph" style:parent-style-name="Text_20_body_20_indent">
      <style:paragraph-properties fo:margin-left="0cm" fo:margin-right="0cm" fo:text-align="justify" style:justify-single-word="false" fo:text-indent="1.27cm" style:auto-text-indent="false">
        <style:tab-stops>
          <style:tab-stop style:position="0cm"/>
        </style:tab-stops>
      </style:paragraph-properties>
    </style:style>
    <style:style style:name="P144" style:family="paragraph" style:parent-style-name="Text_20_body_20_indent">
      <style:paragraph-properties fo:margin-left="0cm" fo:margin-right="0cm" fo:text-align="justify" style:justify-single-word="false" fo:text-indent="1.27cm" style:auto-text-indent="false">
        <style:tab-stops>
          <style:tab-stop style:position="0cm"/>
        </style:tab-stops>
      </style:paragraph-properties>
      <style:text-properties style:font-size-complex="14pt"/>
    </style:style>
    <style:style style:name="P145" style:family="paragraph" style:parent-style-name="Text_20_body_20_indent">
      <style:paragraph-properties fo:margin-left="0cm" fo:margin-right="0cm" fo:text-align="justify" style:justify-single-word="false" fo:text-indent="1.27cm" style:auto-text-indent="false">
        <style:tab-stops>
          <style:tab-stop style:position="0cm"/>
        </style:tab-stops>
      </style:paragraph-properties>
      <style:text-properties fo:font-style="italic" fo:font-weight="normal" style:font-style-asian="italic" style:font-weight-asian="normal" style:font-size-complex="14pt"/>
    </style:style>
    <style:style style:name="P146" style:family="paragraph" style:parent-style-name="Text_20_body_20_indent">
      <style:paragraph-properties fo:margin-left="0cm" fo:margin-right="0cm" fo:text-align="justify" style:justify-single-word="false" fo:text-indent="1.27cm" style:auto-text-indent="false">
        <style:tab-stops>
          <style:tab-stop style:position="0cm"/>
        </style:tab-stops>
      </style:paragraph-properties>
      <style:text-properties fo:font-style="italic" style:font-style-asian="italic" style:font-size-complex="14pt"/>
    </style:style>
    <style:style style:name="P147" style:family="paragraph" style:parent-style-name="Text_20_body_20_indent" style:list-style-name="WW8Num35">
      <style:paragraph-properties fo:margin-left="2.858cm" fo:margin-right="0cm" fo:text-align="justify" style:justify-single-word="false" fo:text-indent="-0.635cm" style:auto-text-indent="false">
        <style:tab-stops>
          <style:tab-stop style:position="0cm"/>
          <style:tab-stop style:position="2.223cm"/>
        </style:tab-stops>
      </style:paragraph-properties>
      <style:text-properties fo:font-weight="normal" style:font-weight-asian="normal" style:font-size-complex="14pt"/>
    </style:style>
    <style:style style:name="P148" style:family="paragraph" style:parent-style-name="Text_20_body_20_indent">
      <style:paragraph-properties fo:margin-left="2.302cm" fo:margin-right="0cm" fo:text-align="justify" style:justify-single-word="false" fo:text-indent="0cm" style:auto-text-indent="false">
        <style:tab-stops>
          <style:tab-stop style:position="0cm"/>
        </style:tab-stops>
      </style:paragraph-properties>
      <style:text-properties fo:font-weight="normal" style:font-weight-asian="normal" style:font-size-complex="14pt"/>
    </style:style>
    <style:style style:name="P149" style:family="paragraph" style:parent-style-name="Normal_20__28_Web_29_" style:list-style-name="WW8Num15">
      <style:paragraph-properties fo:margin-top="0.494cm" fo:margin-bottom="0cm" fo:line-height="150%" fo:text-align="justify" style:justify-single-word="false" fo:background-color="#ffffff">
        <style:background-image/>
      </style:paragraph-properties>
    </style:style>
    <style:style style:name="P150" style:family="paragraph" style:parent-style-name="Normal_20__28_Web_29_">
      <style:paragraph-properties fo:margin-top="0cm" fo:margin-bottom="0cm" fo:line-height="150%" fo:text-align="justify" style:justify-single-word="false" fo:background-color="#ffffff">
        <style:background-image/>
      </style:paragraph-properties>
    </style:style>
    <style:style style:name="P151" style:family="paragraph" style:parent-style-name="Normal_20__28_Web_29_" style:list-style-name="WW8Num15">
      <style:paragraph-properties fo:margin-top="0cm" fo:margin-bottom="0cm" fo:line-height="150%" fo:text-align="justify" style:justify-single-word="false" fo:background-color="#ffffff">
        <style:background-image/>
      </style:paragraph-properties>
    </style:style>
    <style:style style:name="P152" style:family="paragraph" style:parent-style-name="Normal_20__28_Web_29_" style:list-style-name="WW8Num34">
      <style:paragraph-properties fo:margin-top="0cm" fo:margin-bottom="0cm" fo:line-height="150%" fo:text-align="justify" style:justify-single-word="false" fo:background-color="#ffffff">
        <style:background-image/>
      </style:paragraph-properties>
    </style:style>
    <style:style style:name="P153" style:family="paragraph" style:parent-style-name="Normal_20__28_Web_29_" style:list-style-name="WW8Num21">
      <style:paragraph-properties fo:margin-top="0cm" fo:margin-bottom="0cm" fo:line-height="150%" fo:text-align="justify" style:justify-single-word="false" fo:background-color="#ffffff">
        <style:background-image/>
      </style:paragraph-properties>
    </style:style>
    <style:style style:name="P154" style:family="paragraph" style:parent-style-name="Normal_20__28_Web_29_" style:list-style-name="WW8Num32">
      <style:paragraph-properties fo:margin-top="0cm" fo:margin-bottom="0cm" fo:line-height="150%" fo:text-align="justify" style:justify-single-word="false" fo:background-color="#ffffff">
        <style:background-image/>
      </style:paragraph-properties>
    </style:style>
    <style:style style:name="P155" style:family="paragraph" style:parent-style-name="Normal_20__28_Web_29_" style:list-style-name="WW8Num37">
      <style:paragraph-properties fo:margin-top="0cm" fo:margin-bottom="0cm" fo:line-height="150%" fo:text-align="justify" style:justify-single-word="false" fo:background-color="#ffffff">
        <style:background-image/>
      </style:paragraph-properties>
    </style:style>
    <style:style style:name="P156" style:family="paragraph" style:parent-style-name="Normal_20__28_Web_29_" style:list-style-name="WW8Num5">
      <style:paragraph-properties fo:margin-top="0cm" fo:margin-bottom="0cm" fo:line-height="150%" fo:text-align="justify" style:justify-single-word="false" fo:background-color="#ffffff">
        <style:background-image/>
      </style:paragraph-properties>
    </style:style>
    <style:style style:name="P157" style:family="paragraph" style:parent-style-name="Normal_20__28_Web_29_">
      <style:paragraph-properties fo:margin-top="0cm" fo:margin-bottom="0cm" fo:line-height="150%" fo:text-align="justify" style:justify-single-word="false" fo:background-color="#ffffff">
        <style:background-image/>
      </style:paragraph-properties>
      <style:text-properties fo:font-size="14pt" fo:language="ro" fo:country="RO" style:font-size-asian="14pt" style:language-asian="none" style:country-asian="none" style:font-size-complex="14pt"/>
    </style:style>
    <style:style style:name="P158" style:family="paragraph" style:parent-style-name="Normal_20__28_Web_29_">
      <style:paragraph-properties fo:margin-top="0cm" fo:margin-bottom="0cm" fo:line-height="150%" fo:text-align="justify" style:justify-single-word="false" fo:background-color="#ffffff">
        <style:background-image/>
      </style:paragraph-properties>
      <style:text-properties fo:language="ro" fo:country="RO"/>
    </style:style>
    <style:style style:name="P159" style:family="paragraph" style:parent-style-name="Normal_20__28_Web_29_" style:list-style-name="WW8Num15">
      <style:paragraph-properties fo:margin-top="0cm" fo:margin-bottom="0.494cm" fo:line-height="150%" fo:text-align="justify" style:justify-single-word="false" fo:background-color="#ffffff">
        <style:background-image/>
      </style:paragraph-properties>
    </style:style>
    <style:style style:name="P160" style:family="paragraph" style:parent-style-name="Normal_20__28_Web_29_" style:list-style-name="WW8Num21">
      <style:paragraph-properties fo:margin-top="0cm" fo:margin-bottom="0.494cm" fo:line-height="150%" fo:text-align="justify" style:justify-single-word="false" fo:background-color="#ffffff">
        <style:background-image/>
      </style:paragraph-properties>
    </style:style>
    <style:style style:name="P161" style:family="paragraph" style:parent-style-name="Normal_20__28_Web_29_" style:list-style-name="WW8Num32">
      <style:paragraph-properties fo:margin-top="0cm" fo:margin-bottom="0.494cm" fo:line-height="150%" fo:text-align="justify" style:justify-single-word="false" fo:background-color="#ffffff">
        <style:background-image/>
      </style:paragraph-properties>
    </style:style>
    <style:style style:name="P162" style:family="paragraph" style:parent-style-name="Normal_20__28_Web_29_">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163" style:family="paragraph" style:parent-style-name="Normal_20__28_Web_29_">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font-size="14pt" fo:language="ro" fo:country="RO" fo:font-weight="bold" style:font-size-asian="14pt" style:font-weight-asian="bold" style:font-size-complex="14pt"/>
    </style:style>
    <style:style style:name="P164" style:family="paragraph" style:parent-style-name="Normal_20__28_Web_29_">
      <style:paragraph-properties fo:margin-left="0.635cm" fo:margin-right="0cm" fo:margin-top="0cm" fo:margin-bottom="0cm" fo:line-height="150%" fo:text-indent="0.635cm" style:auto-text-indent="false" fo:background-color="#ffffff">
        <style:background-image/>
      </style:paragraph-properties>
    </style:style>
    <style:style style:name="P165" style:family="paragraph" style:parent-style-name="Normal_20__28_Web_29_">
      <style:paragraph-properties fo:margin-left="0.635cm" fo:margin-right="0cm" fo:margin-top="0cm" fo:margin-bottom="0cm" fo:line-height="150%" fo:text-align="justify" style:justify-single-word="false" fo:text-indent="0cm" style:auto-text-indent="false" fo:background-color="#ffffff">
        <style:background-image/>
      </style:paragraph-properties>
      <style:text-properties fo:font-size="14pt" fo:language="ro" fo:country="RO" style:font-size-asian="14pt" style:font-size-complex="14pt"/>
    </style:style>
    <style:style style:name="P166" style:family="paragraph" style:parent-style-name="Normal_20__28_Web_29_">
      <style:paragraph-properties fo:margin-left="0cm" fo:margin-right="0cm" fo:margin-top="0cm" fo:margin-bottom="0cm" fo:line-height="150%" fo:text-align="justify" style:justify-single-word="false" fo:text-indent="0.635cm" style:auto-text-indent="false" fo:background-color="#ffffff">
        <style:background-image/>
      </style:paragraph-properties>
    </style:style>
    <style:style style:name="P167" style:family="paragraph" style:parent-style-name="Normal_20__28_Web_29_">
      <style:paragraph-properties fo:margin-left="0cm" fo:margin-right="0cm" fo:margin-top="0cm" fo:margin-bottom="0cm" fo:line-height="150%" fo:text-align="justify" style:justify-single-word="false" fo:text-indent="0.635cm" style:auto-text-indent="false" fo:background-color="#ffffff">
        <style:background-image/>
      </style:paragraph-properties>
      <style:text-properties fo:font-size="14pt" fo:language="ro" fo:country="RO" style:font-size-asian="14pt" style:font-size-complex="14pt"/>
    </style:style>
    <style:style style:name="P168" style:family="paragraph" style:parent-style-name="Indent_20_corp_20_text_20_3">
      <style:paragraph-properties fo:margin-left="0cm" fo:margin-right="0cm" fo:margin-top="0cm" fo:margin-bottom="0cm" fo:line-height="150%" fo:text-indent="1.27cm" style:auto-text-indent="false"/>
    </style:style>
    <style:style style:name="P169" style:family="paragraph" style:parent-style-name="Indent_20_corp_20_text_20_3">
      <style:paragraph-properties fo:margin-left="0cm" fo:margin-right="0cm" fo:margin-top="0cm" fo:margin-bottom="0cm" fo:line-height="150%" fo:text-align="justify" style:justify-single-word="false" fo:text-indent="1.27cm" style:auto-text-indent="false"/>
    </style:style>
    <style:style style:name="P170" style:family="paragraph" style:parent-style-name="Indent_20_corp_20_text_20_3">
      <style:paragraph-properties fo:margin-left="0cm" fo:margin-right="0cm" fo:margin-top="0cm" fo:margin-bottom="0cm" fo:line-height="150%" fo:text-indent="1.27cm" style:auto-text-indent="false"/>
      <style:text-properties fo:font-size="14pt" fo:language="none" fo:country="none" fo:font-weight="bold" style:font-size-asian="14pt" style:language-asian="none" style:country-asian="none" style:font-weight-asian="bold" style:font-size-complex="14pt"/>
    </style:style>
    <style:style style:name="P171" style:family="paragraph" style:parent-style-name="Title">
      <style:paragraph-properties fo:margin-left="0cm" fo:margin-right="-0.088cm" fo:line-height="150%" fo:text-align="justify" style:justify-single-word="false" fo:text-indent="1.27cm" style:auto-text-indent="false"/>
      <style:text-properties fo:font-size="14pt" fo:language="ro" fo:country="RO" fo:font-style="normal" style:text-underline-style="none" style:font-size-asian="14pt" style:font-style-asian="normal" style:font-size-complex="14pt"/>
    </style:style>
    <style:style style:name="P172" style:family="paragraph" style:parent-style-name="p19">
      <style:paragraph-properties fo:line-height="150%" fo:text-align="justify" style:justify-single-word="false">
        <style:tab-stops>
          <style:tab-stop style:position="0.635cm"/>
        </style:tab-stops>
      </style:paragraph-properties>
      <style:text-properties fo:font-size="14pt" fo:language="ro" fo:country="RO" fo:font-style="italic" fo:font-weight="bold" style:font-size-asian="14pt" style:font-style-asian="italic" style:font-weight-asian="bold" style:font-size-complex="14pt"/>
    </style:style>
    <style:style style:name="P173" style:family="paragraph" style:parent-style-name="p19">
      <style:paragraph-properties fo:margin-left="0cm" fo:margin-right="0cm" fo:line-height="150%" fo:text-align="justify" style:justify-single-word="false" fo:text-indent="0cm" style:auto-text-indent="false">
        <style:tab-stops>
          <style:tab-stop style:position="0.635cm"/>
        </style:tab-stops>
      </style:paragraph-properties>
      <style:text-properties fo:font-size="14pt" fo:language="ro" fo:country="RO" fo:font-style="italic" style:font-size-asian="14pt" style:font-style-asian="italic" style:font-size-complex="14pt"/>
    </style:style>
    <style:style style:name="P174" style:family="paragraph" style:parent-style-name="Footnote">
      <style:text-properties fo:language="ro" fo:country="RO"/>
    </style:style>
    <style:style style:name="P175" style:family="paragraph" style:parent-style-name="Footnote">
      <style:paragraph-properties fo:text-align="justify" style:justify-single-word="false"/>
    </style:style>
    <style:style style:name="P176" style:family="paragraph" style:parent-style-name="Indent_20_corp_20_text_20_2">
      <style:paragraph-properties fo:margin-left="0cm" fo:margin-right="0cm" fo:line-height="150%" fo:text-align="justify" style:justify-single-word="false" fo:text-indent="0cm" style:auto-text-indent="false"/>
    </style:style>
    <style:style style:name="P177" style:family="paragraph" style:parent-style-name="Indent_20_corp_20_text_20_2">
      <style:paragraph-properties fo:margin-left="0cm" fo:margin-right="0cm" fo:line-height="150%" fo:text-align="justify" style:justify-single-word="false" fo:text-indent="0cm" style:auto-text-indent="false"/>
      <style:text-properties style:font-name="Times New Roman" style:font-name-complex="Times New Roman" style:font-size-complex="14pt"/>
    </style:style>
    <style:style style:name="P178" style:family="paragraph" style:parent-style-name="Indent_20_corp_20_text_20_2">
      <style:paragraph-properties fo:margin-left="0cm" fo:margin-right="0cm" fo:margin-top="0cm" fo:margin-bottom="0cm" fo:line-height="150%" fo:text-align="center" style:justify-single-word="false" fo:text-indent="0cm" style:auto-text-indent="false"/>
      <style:text-properties style:font-name="Times New Roman" fo:font-weight="bold" style:font-weight-asian="bold" style:font-name-complex="Times New Roman" style:font-size-complex="14pt"/>
    </style:style>
    <style:style style:name="P179" style:family="paragraph" style:parent-style-name="rvps1">
      <style:paragraph-properties fo:margin-left="0cm" fo:margin-right="0cm" fo:line-height="150%" fo:text-align="justify" style:justify-single-word="false" fo:text-indent="1.27cm" style:auto-text-indent="false"/>
    </style:style>
    <style:style style:name="P180" style:family="paragraph">
      <style:paragraph-properties fo:text-align="center" style:writing-mode="lr-tb"/>
    </style:style>
    <style:style style:name="P181" style:family="paragraph">
      <style:paragraph-properties style:writing-mode="lr-tb"/>
    </style:style>
    <style:style style:name="T1" style:family="text">
      <style:text-properties fo:font-weight="bold" style:font-weight-asian="bold" style:font-size-complex="14pt"/>
    </style:style>
    <style:style style:name="T2" style:family="text">
      <style:text-properties style:font-name="Times New Roman" fo:font-size="16pt" fo:text-shadow="1pt 1pt" fo:font-weight="bold" style:font-size-asian="16pt" style:font-weight-asian="bold" style:font-name-complex="Times New Roman" style:font-size-complex="16pt"/>
    </style:style>
    <style:style style:name="T3" style:family="text">
      <style:text-properties style:font-name="Times New Roman" fo:font-size="16pt" fo:font-weight="bold" style:font-size-asian="16pt" style:font-weight-asian="bold" style:font-name-complex="Times New Roman" style:font-size-complex="16pt"/>
    </style:style>
    <style:style style:name="T4" style:family="text">
      <style:text-properties style:font-name="Times New Roman" fo:font-size="16pt" fo:font-style="italic" fo:font-weight="bold" style:font-size-asian="16pt" style:font-style-asian="italic" style:font-weight-asian="bold" style:font-name-complex="Times New Roman" style:font-size-complex="16pt"/>
    </style:style>
    <style:style style:name="T5" style:family="text">
      <style:text-properties style:font-name="Times New Roman" style:font-name-complex="Times New Roman" style:font-size-complex="14pt"/>
    </style:style>
    <style:style style:name="T6" style:family="text">
      <style:text-properties style:font-name="Times New Roman" style:font-name-complex="Times New Roman" style:font-size-complex="14pt" style:font-style-complex="italic"/>
    </style:style>
    <style:style style:name="T7" style:family="text">
      <style:text-properties style:font-name="Times New Roman" fo:font-weight="bold" style:font-weight-asian="bold" style:font-name-complex="Times New Roman" style:font-size-complex="14pt"/>
    </style:style>
    <style:style style:name="T8" style:family="text">
      <style:text-properties style:font-name="Times New Roman" fo:font-style="italic" style:font-style-asian="italic" style:font-name-complex="Times New Roman" style:font-size-complex="14pt"/>
    </style:style>
    <style:style style:name="T9" style:family="text">
      <style:text-properties style:font-name="Times New Roman" fo:font-style="italic" fo:font-weight="bold" style:font-style-asian="italic" style:font-weight-asian="bold" style:font-name-complex="Times New Roman" style:font-size-complex="14pt"/>
    </style:style>
    <style:style style:name="T10" style:family="text">
      <style:text-properties style:font-name="Times New Roman" fo:language="none" fo:country="none" style:language-asian="none" style:country-asian="none" style:font-name-complex="Times New Roman" style:font-size-complex="14pt"/>
    </style:style>
    <style:style style:name="T11" style:family="text">
      <style:text-properties style:font-name="Times New Roman" fo:language="none" fo:country="none" fo:font-weight="bold" style:language-asian="none" style:country-asian="none" style:font-weight-asian="bold" style:font-name-complex="Times New Roman" style:font-size-complex="14pt"/>
    </style:style>
    <style:style style:name="T12" style:family="text">
      <style:text-properties style:font-name="Times New Roman" style:text-underline-style="solid" style:text-underline-width="auto" style:text-underline-color="font-color" fo:font-weight="bold" style:font-weight-asian="bold" style:font-name-complex="Times New Roman" style:font-size-complex="14pt"/>
    </style:style>
    <style:style style:name="T13" style:family="text">
      <style:text-properties style:font-size-complex="14pt"/>
    </style:style>
    <style:style style:name="T14" style:family="text">
      <style:text-properties fo:color="#ff0000" style:font-name="Times New Roman" style:font-name-complex="Times New Roman" style:font-size-complex="14pt"/>
    </style:style>
    <style:style style:name="T15" style:family="text">
      <style:text-properties fo:color="#ff0000" style:font-name="Times New Roman" fo:font-style="italic" style:font-style-asian="italic" style:font-name-complex="Times New Roman" style:font-size-complex="14pt"/>
    </style:style>
    <style:style style:name="T16" style:family="text">
      <style:text-properties fo:color="#000000" style:font-name="Times New Roman" style:font-name-complex="Times New Roman" style:font-size-complex="14pt"/>
    </style:style>
    <style:style style:name="T17" style:family="text">
      <style:text-properties fo:color="#000000" style:text-position="super 58%" style:font-name="Times New Roman" style:font-name-complex="Times New Roman" style:font-size-complex="14pt"/>
    </style:style>
    <style:style style:name="T18" style:family="text">
      <style:text-properties fo:font-style="italic" style:font-style-asian="italic" style:font-size-complex="14pt"/>
    </style:style>
    <style:style style:name="T19" style:family="text">
      <style:text-properties fo:font-style="italic" fo:font-weight="bold" style:font-style-asian="italic" style:font-weight-asian="bold" style:font-size-complex="14pt"/>
    </style:style>
    <style:style style:name="T20" style:family="text">
      <style:text-properties fo:font-style="italic" fo:font-weight="normal" style:font-style-asian="italic" style:font-weight-asian="normal" style:font-size-complex="14pt"/>
    </style:style>
    <style:style style:name="T21" style:family="text">
      <style:text-properties style:text-position="super 58%" style:font-name="Times New Roman" style:font-name-complex="Times New Roman" style:font-size-complex="14pt"/>
    </style:style>
    <style:style style:name="T22" style:family="text">
      <style:text-properties fo:color="#0000ff" style:font-name="Times New Roman" style:font-name-complex="Times New Roman" style:font-size-complex="14pt"/>
    </style:style>
    <style:style style:name="T23" style:family="text">
      <style:text-properties fo:language="none" fo:country="none" style:language-asian="none" style:country-asian="none"/>
    </style:style>
    <style:style style:name="T24" style:family="text">
      <style:text-properties fo:font-size="14pt" style:font-size-asian="14pt" style:font-size-complex="14pt"/>
    </style:style>
    <style:style style:name="T25" style:family="text">
      <style:text-properties fo:font-size="14pt" fo:language="ro" fo:country="RO" style:font-size-asian="14pt" style:font-size-complex="14pt"/>
    </style:style>
    <style:style style:name="T26" style:family="text">
      <style:text-properties fo:font-size="14pt" fo:language="ro" fo:country="RO" style:font-size-asian="14pt" style:language-asian="none" style:country-asian="none" style:font-size-complex="14pt"/>
    </style:style>
    <style:style style:name="T27" style:family="text">
      <style:text-properties fo:font-size="14pt" fo:language="ro" fo:country="RO" fo:font-style="italic" style:font-size-asian="14pt" style:font-style-asian="italic" style:font-size-complex="14pt"/>
    </style:style>
    <style:style style:name="T28" style:family="text">
      <style:text-properties fo:font-size="14pt" fo:language="ro" fo:country="RO" fo:font-style="italic" fo:font-weight="bold" style:font-size-asian="14pt" style:font-style-asian="italic" style:font-weight-asian="bold" style:font-size-complex="14pt"/>
    </style:style>
    <style:style style:name="T29" style:family="text">
      <style:text-properties fo:font-size="14pt" fo:language="ro" fo:country="RO" fo:font-weight="bold" style:font-size-asian="14pt" style:font-weight-asian="bold" style:font-size-complex="14pt"/>
    </style:style>
    <style:style style:name="T30" style:family="text">
      <style:text-properties fo:font-size="14pt" fo:language="ro" fo:country="RO" fo:font-weight="bold" style:font-size-asian="14pt" style:language-asian="none" style:country-asian="none" style:font-weight-asian="bold" style:font-size-complex="14pt"/>
    </style:style>
    <style:style style:name="T31" style:family="text">
      <style:text-properties fo:font-size="14pt" fo:language="none" fo:country="none" fo:font-weight="bold" style:font-size-asian="14pt" style:language-asian="none" style:country-asian="none" style:font-weight-asian="bold" style:font-size-complex="14pt"/>
    </style:style>
    <style:style style:name="T32" style:family="text">
      <style:text-properties fo:font-size="14pt" fo:language="none" fo:country="none" style:font-size-asian="14pt" style:language-asian="none" style:country-asian="none" style:font-size-complex="14pt"/>
    </style:style>
    <style:style style:name="T33" style:family="text">
      <style:text-properties fo:font-size="14pt" fo:language="fr" fo:country="FR" fo:font-weight="bold" style:font-size-asian="14pt" style:font-weight-asian="bold" style:font-size-complex="14pt"/>
    </style:style>
    <style:style style:name="T34" style:family="text">
      <style:text-properties fo:font-size="14pt" fo:language="fr" fo:country="FR" style:font-size-asian="14pt" style:font-size-complex="14pt"/>
    </style:style>
    <style:style style:name="T35" style:family="text">
      <style:text-properties fo:language="ro" fo:country="RO"/>
    </style:style>
    <style:style style:name="T36" style:family="text">
      <style:text-properties fo:language="ro" fo:country="RO" fo:font-weight="bold" style:font-weight-asian="bold"/>
    </style:style>
    <style:style style:name="T37" style:family="text">
      <style:text-properties fo:language="fr" fo:country="FR"/>
    </style:style>
    <style:style style:name="T38" style:family="text">
      <style:text-properties fo:color="#ff6600" style:font-name="Times New Roman" style:font-name-complex="Times New Roman" style:font-size-complex="14pt"/>
    </style:style>
    <style:style style:name="T39" style:family="text">
      <style:text-properties fo:font-weight="normal" style:font-weight-asian="normal" style:font-size-complex="14pt"/>
    </style:style>
    <style:style style:name="T40" style:family="text">
      <style:text-properties style:font-name="Monotype Corsiva" fo:font-size="13pt" style:font-size-asian="13pt" style:font-name-complex="Monotype Corsiva" style:font-size-complex="13pt"/>
    </style:style>
    <style:style style:name="T41" style:family="text">
      <style:text-properties fo:font-size="8pt" style:font-size-asian="8pt" style:font-size-complex="8pt"/>
    </style:style>
    <style:style style:name="T4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212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305cm" draw:shadow-offset-y="0.305cm" draw:shadow-color="#980000"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ff00" draw:stroke-linejoin="miter" svg:stroke-linecap="square" draw:fill="solid" draw:fill-color="#ffff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center" style:horizontal-rel="paragraph"/>
    </style:style>
    <style:style style:name="gr5" style:family="graphic">
      <style:graphic-properties draw:stroke="solid" svg:stroke-width="0.026cm" svg:stroke-color="#0000ff" draw:stroke-linejoin="miter" svg:stroke-linecap="square" draw:fill="solid" draw:fill-color="#0000ff" draw:textarea-horizontal-align="left" draw:textarea-vertical-align="top" draw:auto-grow-height="false" fo:padding-top="0.229cm" fo:padding-bottom="0.229cm" fo:padding-left="0.441cm" fo:padding-right="0.441cm" fo:wrap-option="wrap" draw:shadow-color="#808080" fo:margin-left="0.319cm" fo:margin-right="0cm" style:run-through="background" style:wrap="run-through" style:number-wrapped-paragraphs="no-limit" style:vertical-pos="from-top" style:vertical-rel="paragraph" style:horizontal-pos="right" style:horizontal-rel="paragraph"/>
    </style:style>
    <style:style style:name="gr6" style:family="graphic">
      <style:graphic-properties draw:stroke="solid" svg:stroke-width="0.026cm" svg:stroke-color="#ff0000" draw:stroke-linejoin="miter" svg:stroke-linecap="square" draw:fill="solid" draw:fill-color="#ff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2"/>
      <text:p text:style-name="P2">Metodologia de realizare a controalelor de către</text:p>
      <text:p text:style-name="P1"><text:span text:style-name="T2">Inspecţia Judiciară aprobată prin Hotărârea nr. 292/2010 a Plenului Consiliului Superior al Magistraturii</text:span></text:p>
      <text:p text:style-name="P2"/>
      <text:p text:style-name="P3"/>
      <text:p text:style-name="P50"/>
      <text:p text:style-name="P70">I. DISPOZIŢII GENERALE</text:p>
      <text:p text:style-name="P55">Controlul, ca proces de măsurare a performanţei, de iniţiere şi întreprindere a unor acţiuni care să asigure rezultatele dorite, este considerat:</text:p>
      <text:list xml:id="list3052848906127339169" text:style-name="WW8Num23">
        <text:list-item>
          <text:p text:style-name="P17">funcţie a managementului – prin el fiecare manager vrea să se asigure că activitatea decurge conform programului prestabilit, că resursele sunt utilizate conform destinaţiei stabilite şi că, în final performanţa reală va atinge sau va depăşi obiectivele stabilite iniţial;</text:p>
        </text:list-item>
        <text:list-item>
          <text:p text:style-name="P17">atribut al conducerii – mijloc de perfecţionare a activităţii organelor judiciare, exercitat sub diferite forme;</text:p>
        </text:list-item>
        <text:list-item>
          <text:p text:style-name="P17">metodă de verificare a modului de gestionare a resurselor.</text:p>
        </text:list-item>
      </text:list>
      <text:p text:style-name="P55">În sistemul judiciar, controlul reprezintă un mijloc de identificare a deficienţelor şi stabilire a măsurilor necesare pentru înlăturarea <text:s/>acestora.</text:p>
      <text:p text:style-name="P55">Prezentele norme stabilesc cadrul metodologic de desfăşurare a activităţii de control a Inspecţiei Judiciare.</text:p>
      <text:p text:style-name="P16"><text:tab/>Rolul prezentelor norme metodologice este de a defini procedurile de control şi de a le aplica în mod unitar în procedurile de inspecţie.</text:p>
      <text:h text:style-name="P36" text:outline-level="1"><text:span text:style-name="T5"><text:tab/></text:span><text:span text:style-name="T7">1. Scopul activităţii Inspecţiei Judiciare</text:span></text:h>
      <text:p text:style-name="P35"><text:soft-page-break/><text:span text:style-name="T5"><text:tab/>Potrivit art. 42 alin. (1) din Regulamentul de organizare şi funcţionare a Consiliului Superior al Magistraturii, Inspecţia Judiciară îndeplineşte atribuţii de analiză, verificare şi control în domeniile specifice de activitate, sub coordonarea şi controlul plenului, oferind expertiză cu privire la îndeplinirea indicatorilor de calitate şi performanţă în sistem. <text:s/></text:span></text:p>
      <text:p text:style-name="P16"><text:tab/>Din această perspectivă, prin activitatea Inspecţiei Judiciare se urmăreşte:</text:p>
      <text:p text:style-name="P16"><text:s/><text:tab/>- verificarea modalităţii de funcţionare a instanţelor şi parchetelor şi furnizarea de informaţii utile şi reale cu privire la activitatea acestora;</text:p>
      <text:p text:style-name="P46"><text:span text:style-name="T5">- formularea propunerilor adecvate, pe baza datelor culese în vederea îmbunătăţirii performanţei organizaţionale a instanţelor şi parchetelor;</text:span></text:p>
      <text:p text:style-name="P55">- identificarea aspectelor ce ţin de răspunderea disciplinară a judecătorilor şi procurorilor, precum şi de nerespectarea normelor Codului deontologic de către aceştia;</text:p>
      <text:p text:style-name="P69"><text:span text:style-name="T5">- semnalarea</text:span><text:span text:style-name="T14"> </text:span><text:span text:style-name="T5">şi verificarea cazurilor de încălcare a independenţei şi imparţialităţii judecătorilor şi procurorilor şi formularea de propuneri;</text:span></text:p>
      <text:p text:style-name="P69"><text:span text:style-name="T5"><text:s/>De asemenea, </text:span><text:span text:style-name="T16">activitatea de prevenire reprezintă o componentă importantă a activităţii Inspecţiei Judiciare, în scopul eliminării riscurilor şi disfuncţionalităţilor din sistem, în raport de atribuţiile specifice. </text:span></text:p>
      <text:p text:style-name="P55"/>
      <text:p text:style-name="P55"/>
      <text:p text:style-name="P55"/>
      <text:p text:style-name="P55"/>
      <text:h text:style-name="P36" text:outline-level="1"><text:soft-page-break/><text:span text:style-name="T5"><text:tab/></text:span><text:span text:style-name="T7">2.</text:span><text:span text:style-name="T5"> </text:span><text:span text:style-name="T7">Principiile care guvernează activitatea Inspecţiei Judiciare</text:span></text:h>
      <text:h text:style-name="P7" text:outline-level="1"/>
      <text:h text:style-name="P36" text:outline-level="1"><text:span text:style-name="T7"><text:s text:c="11"/></text:span><text:span text:style-name="T8">Principiul <text:s/>legalităţii</text:span></text:h>
      <text:h text:style-name="P47" text:outline-level="1"><text:span text:style-name="T5">Activitatea Inspecţiei Judiciare trebuie să se desfăşoare numai pe baza legii şi în conformitate cu legea.</text:span></text:h>
      <text:h text:style-name="P56" text:outline-level="1"/>
      <text:p text:style-name="P61">Principiul respectării independenţei judecătorului şi procurorului, precum şi autoritatea de lucru judecat.</text:p>
      <text:p text:style-name="P35"><text:span text:style-name="T5"><text:tab/>Verificările efectuate de Inspecţia Judiciară trebuie </text:span><text:span text:style-name="rvts5"><text:span text:style-name="T5">să respecte principiile independenţei judecătorilor şi procurorilor, supunerii lor numai legii, precum şi autoritatea de lucru judecat. </text:span></text:span></text:p>
      <text:p text:style-name="P48"><text:span text:style-name="T5">Controlul exercitat de Inspecţia Judiciară nu poate pune în discuţie hotărârile judecătoreşti supuse căilor de atac prevăzute de lege şi nici soluţiile </text:span><text:span text:style-name="T6">adoptate de procurori care pot fi verificate numai în cadrul şi limitele date de principiul controlului ierarhic sau de instanţele de judecată;</text:span></text:p>
      <text:p text:style-name="P57"/>
      <text:h text:style-name="P77" text:outline-level="1">Principiul imparţialităţii</text:h>
      <text:p text:style-name="P75"><text:span text:style-name="T6"><text:s/>În exercitarea atribuţiilor specifice, inspectorii sunt obligaţi să aibă o atitudine obiectivă şi neutră. Aceasta presupune că inspectorii trebuie să se </text:span><text:span text:style-name="T5">manifeste, în acelaşi mod, faţă de toate persoanele verificate şi să nu adopte o atitudine unilaterală care ar aduce atingere spiritului de obiectivitate, de nepărtinire şi de echidistanţă.</text:span></text:p>
      <text:p text:style-name="P24"><text:tab/></text:p>
      <text:p text:style-name="P24"/>
      <text:p text:style-name="P24"/>
      <text:h text:style-name="P78" text:outline-level="1">Principiul transparenţei</text:h>
      <text:h text:style-name="P76" text:outline-level="1"><text:soft-page-break/><text:span text:style-name="T5">Actul de control se va desfăşura într-o manieră deschisă, cu respectarea dispoziţiilor prevăzute de Legea nr. 182/2002 privind protecţia informaţiilor clasificate şi Legea nr. 677/2001 pentru protecţia persoanelor cu privire la prelucrarea datelor cu caracter personal şi libera circulaţie a acestor date. </text:span></text:h>
      <text:p text:style-name="P79">Aceasta presupune că obiectivele verificării vor fi aduse la cunoştinţa persoanelor controlate, în scris înainte de începerea activităţii de control, pe parcursul <text:s/>verificărilor se vor purta discuţii cu persoanele controlate, iar la finalul verificărilor, constatările vor fi aduse la cunoştinţa celor verificaţi.</text:p>
      <text:p text:style-name="P79"/>
      <text:h text:style-name="P36" text:outline-level="1"><text:span text:style-name="T5"><text:tab/></text:span><text:span text:style-name="T7">3.</text:span><text:span text:style-name="T5"> </text:span><text:span text:style-name="T7">Formele de control:</text:span></text:h>
      <text:p text:style-name="P46"><text:span text:style-name="T8">a. Controlul privind eficienţa managerială şi îndeplinirea corespunzătoare a atribuţiilor.</text:span><text:span text:style-name="T15"> </text:span></text:p>
      <text:p text:style-name="P35"><text:span text:style-name="T5"><text:tab/>Acest control presupune verificarea modului de îndeplinire de către judecătorii şi procurorii cu atribuţii de conducere a funcţiilor manageriale de planificare, organizare, coordonare, control-reglare şi comunicare.</text:span></text:p>
      <text:p text:style-name="P35"><text:span text:style-name="T5"><text:tab/>Controlul vizează verificarea tuturor domeniilor, compartimentelor şi sectoarelor de activitate a <text:s/>instanţei sau a parchetului. <text:s/></text:span></text:p>
      <text:p text:style-name="P35"><text:span text:style-name="T5"><text:tab/></text:span><text:span text:style-name="T8">b. Controlul tematic</text:span></text:p>
      <text:p text:style-name="P46"><text:span text:style-name="T5">Acest control presupune verificarea unui anumit domeniu/ compartiment/ sector de activitate a instanţelor şi parchetelor.</text:span></text:p>
      <text:p text:style-name="P16"/>
      <text:p text:style-name="P61">c. Controlul privind remedierea deficienţelor constate ca urmare a unei verificări anterioare</text:p>
      <text:p text:style-name="P16"><text:soft-page-break/><text:s/><text:tab/>Acest control vizează măsurile luate pentru înlăturarea disfuncţionalităţilor constate şi îmbunătăţirea performanţei instanţei sau parchetului verificat, precum şi eventualele deficienţe apărute după încheierea controlului iniţial.</text:p>
      <text:p text:style-name="P35"><text:span text:style-name="T5"><text:tab/>Controalele prevăzute la pct. (a)-(c) se dispun, prin hotărâre, de Plen/Secţiile Consiliului Superior al Magistraturii.</text:span></text:p>
      <text:p text:style-name="P16"><text:tab/></text:p>
      <text:p text:style-name="P35"><text:span text:style-name="T5"><text:tab/></text:span><text:span text:style-name="T8">d. Verificările determinate de memoriile formulate de petiţionari precum şi acelea care sunt urmarea autosesizării Consiliului Superior al Magistraturii</text:span><text:span text:style-name="T5"> </text:span><text:span text:style-name="T8">/autosesizării Inspecţiei Judiciare</text:span></text:p>
      <text:p text:style-name="P16"><text:tab/>Verificările vor viza aspectele sesizate de către petiţionari sau care au făcut obiectul autosesizării. <text:s text:c="3"/></text:p>
      <text:list xml:id="list7997834135579045389" text:style-name="WW8Num33">
        <text:list-item>
          <text:p text:style-name="P18">Verificările determinate de memoriile formulate de petiţionari se dispun prin rezoluţie de către inspectorul şef, sau în lipsa acestuia, de persoana desemnată, prin ordin de serviciu.</text:p>
        </text:list-item>
        <text:list-item>
          <text:p text:style-name="P18">Verificările care sunt urmarea autosesizării Consiliului Superior al Magistraturii se dispun prin rezoluţie, de către preşedinte/vicepreşedinte sau prin hotărârea secţiei/plenului.</text:p>
        </text:list-item>
        <text:list-item>
          <text:p text:style-name="P37"><text:span text:style-name="T5">Verificările care sunt urmarea autosesizării Inspecţiei Judiciare se dispun prin rezoluţie de către inspectorul şef, sau în lipsa acestuia, de persoana desemnată.</text:span></text:p>
        </text:list-item>
      </text:list>
      <text:p text:style-name="P80"/>
      <text:p text:style-name="P16"><text:tab/><text:tab/></text:p>
      <text:p text:style-name="P16"/>
      <text:p text:style-name="P74"><text:span text:style-name="T7">II. DESFĂŞURAREA CONTROALELOR PREVĂZUTE LA <text:s/>pct. I. 3, lit. a-c</text:span></text:p>
      <text:p text:style-name="P5"><text:soft-page-break/></text:p>
      <text:p text:style-name="P75"><text:span text:style-name="T7">Sediul materiei</text:span><text:span text:style-name="T5"> – art. 51 din Legea nr. 303/2004, privind statutul judecătorilor şi procurorilor, art. 43 lit. (a) şi (b) şi art. 44 lit. (a) şi (b) din Hotărârea nr. 326/2005, privind aprobarea Regulamentului de organizare şi funcţionare a Consiliului Superior al Magistraturii, Hotărârea nr. 85/2007 a Secţiei pentru judecători a Consiliului Superior al Magistraturii şi Hotărârea nr. 21/2007 a Secţiei pentru procurori a Consiliului Superior al Magistraturii.</text:span></text:p>
      <text:p text:style-name="P82"/>
      <text:list xml:id="list8096370164177700102" text:style-name="WW8Num17">
        <text:list-item>
          <text:p text:style-name="P12">Etapa premergătoare efectuării controlului </text:p>
        </text:list-item>
      </text:list>
      <text:p text:style-name="P82"><text:s/></text:p>
      <text:list xml:id="list4813311189535521516" text:style-name="WW8Num14">
        <text:list-item>
          <text:list>
            <text:list-item>
              <text:p text:style-name="P26">Încuviinţarea controlului </text:p>
            </text:list-item>
          </text:list>
        </text:list-item>
      </text:list>
      <text:p text:style-name="P46"><text:span text:style-name="T5">Efectuarea unui control <text:s/>la instanţe sau parchete se va încuviinţa sau dispune de Plen/ Secţia pentru judecători/procurori.</text:span></text:p>
      <text:p text:style-name="P46"><text:span text:style-name="T5">În acest sens, Plenul/Secţia pentru judecători/procurori va adopta o Hotărâre care va cuprinde date referitoare la instanţa sau parchetul unde urmează a se efectua inspecţia şi obiectul verificărilor. </text:span></text:p>
      <text:p text:style-name="P55"/>
      <text:p text:style-name="P46"><text:span text:style-name="T8">b. <text:s/>Formarea echipelor de control</text:span></text:p>
      <text:p text:style-name="P46"><text:span text:style-name="T5"><text:s/>După consultarea şefului de serviciu al Inspecţiei Judiciare pentru judecători/procurori, inspectorul şef va propune Plenului/Secţiei, componenţa echipei de control. </text:span></text:p>
      <text:p text:style-name="P55"/>
      <text:p text:style-name="P61">Pregătirea controlului</text:p>
      <text:p text:style-name="P35"><text:soft-page-break/><text:span text:style-name="T7"><text:s text:c="8"/></text:span><text:span text:style-name="T5">Obiectivele controlului dispus/încuviinţat de Plen/Secţie vor fi aduse la cunoştinţa conducerii instanţei/parchetului, în scris, imediat după adoptarea hotărârii.</text:span></text:p>
      <text:p text:style-name="P16"><text:tab/>În vederea pregătirii controlului şi în raport de obiectivele acestuia, echipa de inspectori poate utiliza următoarele surse de documentare:</text:p>
      <text:list xml:id="list7872798410764907507" text:style-name="WW8Num10">
        <text:list-item>
          <text:p text:style-name="P38"><text:span text:style-name="T5">acte, date statistice transmise de instanţele/parchetele supuse controlului, la solicitarea Inspecţiei Judiciare;</text:span></text:p>
        </text:list-item>
        <text:list-item>
          <text:p text:style-name="P38"><text:span text:style-name="T5">informaţii de interes aflate în posesia Consiliului Superior al Magistraturii (actele de control anterioare, lucrările efectuate pentru soluţionarea plângerilor şi sesizărilor adresate anterior Consiliului Superior al Magistraturii, în legătură cu judecători/procurori din cadrul instanţelor/parchetelor care urmează a fi verificate, etc.).</text:span></text:p>
        </text:list-item>
      </text:list>
      <text:p text:style-name="P46"><text:span text:style-name="T5">Pe baza surselor de documentare, echipa de inspectori va elabora o planificare a activităţilor pentru realizarea obiectivelor de control, care va fi comunicată în prealabil conducerii instanţelor/parchetelor care urmează a fi verificate.</text:span></text:p>
      <text:p text:style-name="P55">Totodată, echipa de inspectori va stabili o modalitate unitară de efectuare a verificărilor.</text:p>
      <text:p text:style-name="P46"><text:span text:style-name="T5">De regulă, verificările se efectuează prin sondaj, raportat la volumul de activitate şi specificul fiecărei instanţe/fiecărui parchet.</text:span></text:p>
      <text:p text:style-name="P46"><text:span text:style-name="T5">În funcţie de constatările rezultate pe parcursul controlului, inspectorul poate decide efectuarea unor verificări mai ample cu privire la anumite disfuncţionalităţi în activitatea instanţelor/parchetelor.</text:span></text:p>
      <text:p text:style-name="P81"/>
      <text:p text:style-name="P81"/>
      <text:p text:style-name="P51"><text:soft-page-break/>2. Desfăşurarea controlului</text:p>
      <text:p text:style-name="P72">a. Prezentarea echipei de control</text:p>
      <text:p text:style-name="P55">Echipa de control se va prezenta la sediul instanţei sau parchetului unde urmează a se efectua verificările, la data stabilită.</text:p>
      <text:p text:style-name="P55">Echipa de control va purta discuţii preliminarii cu conducerea instanţei/parchetului în vederea prezentării componenţei echipei, obiectivelor, planificării activităţii de control şi a programului de lucru.</text:p>
      <text:p text:style-name="P46"><text:span text:style-name="T5">În principiu, programul de lucru al inspectorilor va fi cel al instanţei sau parchetului respectiv. În mod excepţional, cu acordul instanţei sau a unităţii de parchet, acesta va putea fi prelungit.</text:span></text:p>
      <text:p text:style-name="P55">Activitatea de control nu trebuie să aducă atingere funcţionării normale a instanţei/parchetului supus verificărilor.</text:p>
      <text:p text:style-name="P16"/>
      <text:p text:style-name="P25"><text:tab/>b. Efectuarea propriu-zisă a verificărilor </text:p>
      <text:p text:style-name="P35"><text:span text:style-name="T5"><text:tab/>Controlul se va desfăşura conform obiectivelor stabilite prin Hotărârea Plenului/Secţiei pentru judecători/procurori.</text:span></text:p>
      <text:p text:style-name="P16"><text:tab/>În concret, verificările se vor efectua pe baza procedurilor de control prevăzute în anexele prezentei metodologii. <text:s/></text:p>
      <text:p text:style-name="P35"><text:span text:style-name="T5"><text:tab/>Verificările se vor efectua cu respectarea tuturor principiilor care guvernează activitatea de control, prevăzute în anexele 1/2, care sunt parte integrantă din prezenta metodologie.</text:span></text:p>
      <text:p text:style-name="P55">Dacă pe parcursul verificărilor impuse de obiectivele stabilite, se vor constata deficienţe şi în activitatea altor sectoare sau compartimente ale instanţei sau <text:soft-page-break/>parchetului, aspectele respective vor fi avute în vedere la întocmirea raportului şi formularea propunerilor.</text:p>
      <text:p text:style-name="P46"><text:span text:style-name="T5">De asemenea, dacă pe parcursul verificărilor, se va constata că există indicii de săvârşire a vreunei abateri disciplinare sau încălcări ale Codului Deontologic de către judecători/procurori/magistraţi asistenţi, inspectorul propune inspectorului şef sesizarea din oficiu, în vederea efectuării de verificări, cu privire la aceste aspecte, potrivit procedurii corespunzătoare naturii sesizării.</text:span></text:p>
      <text:p text:style-name="P55"/>
      <text:p text:style-name="P61">c. Finalizarea controlului</text:p>
      <text:p text:style-name="P55">După finalizarea controlului, echipa de inspectori, va prezenta conducerii instanţei/parchetului verificat, în linii generale constatările şi concluziile acesteia. </text:p>
      <text:p text:style-name="P24"/>
      <text:p text:style-name="P46"><text:span text:style-name="T7">3.</text:span><text:span text:style-name="T5"> </text:span><text:span text:style-name="T7">Întocmirea raportului</text:span></text:p>
      <text:p text:style-name="P46"><text:span text:style-name="T5">Raportul trebuie să fie redactat în mod concis, sintetic, clar şi argumentat corespunzător, va avea o structură unitară (potrivit anexei corespunzătoare fiecărui tip de control), iar concluziile şi propunerile formulate trebuie să reflecte constatările echipei de inspectori.</text:span></text:p>
      <text:p text:style-name="P55">În situaţia în care se constată incidenţa dispoziţiilor art. 51 al. 2 din Legea nr. 303/2004, privind statutul judecătorilor şi procurorilor, republicată, aceasta trebuie reflectată explicit în concluziile raportului şi, după caz, în propuneri, unde este cazul, în condiţiile legii.</text:p>
      <text:p text:style-name="P46"><text:span text:style-name="T5">Dacă există o interpretare neunitară cu privire la aplicarea unor dispoziţii legale sau regulamentare, în ceea ce priveşte activitatea supusă controlului, se va prezenta, într-o manieră obiectivă şi neutră, atât punctul de vedere al echipei de </text:span><text:soft-page-break/><text:span text:style-name="T5">inspectori, cât şi punctul de vedere al instanţei sau parchetului, urmând ca Plenul/Secţia pentru <text:s/>judecători/procurori să decidă.</text:span></text:p>
      <text:p text:style-name="P46"><text:span text:style-name="T5">În partea introductivă, raportul va face referire la Hotărârea Plenului/Secţiei pentru judecători/procurori, prin care s-a dispus/încuviinţat controlul la instanţele/parchetele la care s-au efectuat verificările, obiectivele controlului, componenţa echipei de inspectori, cu precizarea instanţelor sau parchetelor <text:s/>unde aceştia şi-au desfăşurat activitatea, precum şi perioada din activitatea instanţelor/parchetelor supusă verificărilor.</text:span></text:p>
      <text:p text:style-name="P113">În conţinutul raportului, se vor prezenta şi analiza <text:s/>constatările, de o manieră care să asigure:</text:p>
      <text:list xml:id="list1707525333958755981" text:style-name="WW8Num25">
        <text:list-item>
          <text:p text:style-name="P109">informaţii veridice şi esenţiale, cu privire la activitatea instanţelor/parchetelor supuse verificărilor;</text:p>
        </text:list-item>
        <text:list-item>
          <text:p text:style-name="P109">stabilirea modului de îndeplinire a principalilor indicatori cantitativi, în corelaţie cu indicatorii de eficienţă şi cu gradul de ocupare a posturilor; </text:p>
        </text:list-item>
        <text:list-item>
          <text:p text:style-name="P109">îmbunătăţirea activităţii instanţelor/parchetelor, prin intermediul analizei deficienţelor <text:s/>şi propunerile de remediere a acestora. </text:p>
        </text:list-item>
      </text:list>
      <text:p text:style-name="P55">În partea finală a raportului se vor prezenta concluziile şi propunerile formulate de echipa de inspectori.</text:p>
      <text:p text:style-name="P46"><text:span text:style-name="T5">Totodată se va propune, dacă este cazul, calendarul realizării măsurilor propuse pentru remedierea deficienţelor, precum şi modalitatea de control a acestora.</text:span></text:p>
      <text:p text:style-name="P46"><text:span text:style-name="T5">Raportul avizat de şeful serviciului pentru judecători/procurori şi de inspectorul şef, se va prezenta Preşedintelui/Vicepreşedintelui Consiliului Superior al Magistraturii pentru stabilirea termenului la care va fi dezbătut <text:s/>în Plen/Secţia </text:span><text:soft-page-break/><text:span text:style-name="T5">pentru judecători/procurori. Totodată, Preşedintele/Vicepreşedintele va dispune comunicarea raportului şi a termenului fixat pentru dezbatere, în secţie, conducerii instanţelor/parchetelor.</text:span></text:p>
      <text:p text:style-name="P46"><text:span text:style-name="T5">Inspectorul şef va stabili şi comunica instanţelor/parchetelor termenul în care pot formula eventualele obiecţiuni.</text:span></text:p>
      <text:p text:style-name="P46"><text:span text:style-name="T5">Termenul va fi stabilit în aşa manieră, încât să asigure timpul necesar atât instanţelor/parchetelor să studieze materialul de control şi să formuleze eventualele obiecţiuni, cât şi echipei de inspectori să analizeze obiecţiunile formulate.</text:span></text:p>
      <text:p text:style-name="P55">Obiecţiunile vor fi analizate de către echipa de inspectori, care a efectuat controlul.</text:p>
      <text:p text:style-name="P46"><text:span text:style-name="T5">Raportul, însoţit de eventualele obiecţiuni şi punctul de vedere al Inspecţiei Judiciare asupra acestora, va fi prezentat Plenului/ Secţiei corespunzătoare a Consiliului Superior al Magistraturii, care, în urma dezbaterii, va dispune prin hotărâre.</text:span></text:p>
      <text:p text:style-name="P55"/>
      <text:p text:style-name="P55"/>
      <text:p text:style-name="P55"/>
      <text:p text:style-name="P55"/>
      <text:p text:style-name="P55"/>
      <text:p text:style-name="P55"/>
      <text:p text:style-name="P55"/>
      <text:p text:style-name="P55"/>
      <text:p text:style-name="P55"/>
      <text:p text:style-name="P35"><text:soft-page-break/><text:span text:style-name="T7">III. DESFĂŞURAREA VERIFICĂRILOR PREALABILE DETERMINATE DE MEMORIILE FORMULATE DE PETIŢIONARI PRECUM ŞI ACELEA CARE SUNT URMAREA AUTOSESIZĂRII CONSILIULUI SUPERIOR AL MAGISTRATURII / AUTOSESIZĂRII INSPECŢIEI JUDICIARE</text:span></text:p>
      <text:p text:style-name="P6"/>
      <text:h text:style-name="P36" text:outline-level="1"><text:span text:style-name="T5"><text:tab/></text:span><text:span text:style-name="T7">Sediul materiei</text:span><text:span text:style-name="T5"> – art. 97 din Legea nr. 303/2004, privind statutul judecătorilor şi procurorilor, art. 45</text:span><text:span text:style-name="T21">1</text:span><text:span text:style-name="T5"> din Legea nr. 317/2004, privind Consiliul Superior al Magistraturii şi art. 43 lit. (c) şi art. 44 lit.(c) din Hotărârea nr. 326/2005, privind aprobarea Regulamentului de organizare şi funcţionare a Consiliului Superior al Magistraturii.</text:span></text:h>
      <text:h text:style-name="P13" text:outline-level="1"/>
      <text:h text:style-name="P54" text:outline-level="1">1. Etapa premergătoare efectuării verificărilor prealabile</text:h>
      <text:list xml:id="list5374383345878592651" text:style-name="WW8Num30">
        <text:list-item>
          <text:p text:style-name="P27">Încuviinţarea verificărilor prealabile</text:p>
        </text:list-item>
      </text:list>
      <text:p text:style-name="P55">Verificările determinate de memoriile formulate de petiţionari se dispun prin rezoluţie de către inspectorul şef, sau în lipsa acestuia, de persoana desemnată, prin ordin de serviciu.</text:p>
      <text:p text:style-name="P16"><text:tab/>Verificările care sunt urmarea autosesizării Consiliului Superior al Magistraturii se dispun prin rezoluţie, de către preşedinte/vicepreşedinte sau prin hotărârea secţiei/plenului.</text:p>
      <text:p text:style-name="P46"><text:span text:style-name="T5">Verificările care sunt urmarea autosesizării Inspecţiei Judiciare se dispun prin rezoluţie <text:s/>de către inspectorul şef, sau în lipsa acestuia, de persoana desemnată, prin ordin de serviciu.</text:span></text:p>
      <text:p text:style-name="P16"/>
      <text:p text:style-name="P46"><text:span text:style-name="T8">b. <text:s/>Desemnarea inspectorilor</text:span></text:p>
      <text:p text:style-name="P46"><text:soft-page-break/><text:span text:style-name="T5">Lucrarea înregistrată la Consiliul Superior al Magistraturii, se repartizează de inspectorul şef spre soluţionare unuia dintre cele două servicii de Inspecţie Judiciară, în raport de calitatea persoanei vizate în sesizare. </text:span></text:p>
      <text:p text:style-name="P46"><text:span text:style-name="T5">Şefii serviciilor Inspecţiei Judiciare desemnează inspectorul sau, în cauzele complexe, echipa de inspectori care va efectua verificarea. </text:span></text:p>
      <text:p text:style-name="P55"/>
      <text:p text:style-name="P61">c. Pregătirea verificărilor prealabile</text:p>
      <text:p text:style-name="P35"><text:span text:style-name="T7"><text:s text:c="8"/></text:span><text:span text:style-name="T5"><text:tab/>În raport de aspectele sesizate, inspectorul/echipa de inspectori poate utiliza următoarele surse de documentare:</text:span></text:p>
      <text:list xml:id="list32283018" text:continue-list="list7872798410764907507" text:style-name="WW8Num10">
        <text:list-item>
          <text:p text:style-name="P19">acte transmise de instanţele/parchetele la care urmează să se efectueze verificările, la solicitarea Inspecţiei Judiciare;</text:p>
        </text:list-item>
        <text:list-item>
          <text:p text:style-name="P38"><text:span text:style-name="T5">informaţii de interes aflate în posesia Consiliului Superior al Magistraturii (actele de control anterioare, lucrările efectuate pentru soluţionarea plângerilor şi sesizărilor adresate anterior Consiliului Superior al Magistraturii, în legătură cu aspecte ce au legătură cu cele supuse verificărilor);</text:span></text:p>
        </text:list-item>
        <text:list-item>
          <text:p text:style-name="P38"><text:span text:style-name="T5">acte, relaţii de la alte instituţii sau autorităţi, precum şi de la orice alte persoane fizice sau juridice, etc.; </text:span></text:p>
        </text:list-item>
      </text:list>
      <text:p text:style-name="P55">În situaţia în care se constată că aspectele sesizate au mai făcut obiectul unor verificări anterioare, petiţiile se vor soluţiona, conform dispoziţiilor art. 10 din OG nr. 27/2002, modificată şi aprobată prin Legea nr.233/2002, privind activitatea de soluţionare a petiţiilor.</text:p>
      <text:p text:style-name="P55"/>
      <text:h text:style-name="P83" text:outline-level="1"><text:s text:c="8"/>2. Desfăşurarea verificărilor<text:tab/></text:h>
      <text:p text:style-name="P46"><text:soft-page-break/><text:span text:style-name="T5">În cazul în care inspectorul apreciază că aspectele sesizate în memoriile formulate de petiţionari sau ca urmare a autosesizării Consiliului Superior al Magistraturii/autosesizării Inspecţiei Judiciare nu impun efectuarea unor verificări directe, acesta poate solicita relaţii instanţei sau parchetului, în conformitate cu dispoziţiile art. 31 alin. (1) din Legea nr. 317/2004 privind Consiliul Superior al</text:span><text:span text:style-name="T22"> </text:span><text:span text:style-name="T5">Magistraturii.</text:span></text:p>
      <text:p text:style-name="P46"><text:span text:style-name="T5">Verificările efectuate de conducerea instanţelor/parchetelor în vederea furnizării relaţiilor solicitate se vor derula cu respectarea dispoziţiilor art. 46 alin.(1) şi (2), art. 64 al. (2) <text:s/>şi art. 67 al. 2 din Legea nr. 304/2004, privind organizarea judiciară.</text:span></text:p>
      <text:p text:style-name="P55">În cazul în care pentru lămurirea aspectelor sesizate sunt necesare verificări prealabile directe, inspectorul/echipa de inspectori se va prezenta la sediul instanţei sau parchetului unde urmează ca acestea să se desfăşoare. </text:p>
      <text:p text:style-name="P55">Inspectorul/echipa de inspectori va purta discuţii preliminarii cu conducerea instanţei/parchetului în vederea prezentării obiectului verificărilor.</text:p>
      <text:p text:style-name="P55">În principiu, verificările prealabile directe se vor efectua în timpul programului de lucru al instanţei sau parchetului. În mod excepţional, cu acordul conducerii şi al judecătorului/procurorului, verificările pot fi efectuate şi peste programul de lucru.</text:p>
      <text:p text:style-name="P16"><text:tab/>În cadrul verificărilor, inspectorul/echipa de inspectori poate desfăşura următoarele activităţi:</text:p>
      <text:p text:style-name="P35"><text:span text:style-name="T5">- examinarea registrelor şi altor evidenţe ale instanţei/parchetului unde îşi desfăşoară activitatea judecătorul/procurorul;</text:span></text:p>
      <text:p text:style-name="P16"><text:s/>- examinarea <text:s/>lucrărilor care au legătură cu aspectele sesizate; <text:s/></text:p>
      <text:p text:style-name="P35"><text:soft-page-break/><text:span text:style-name="T5">- solicitarea copiilor de pe documentele apreciate ca fiind relevante pentru soluţionarea lucrării;</text:span></text:p>
      <text:p text:style-name="P35"><text:span text:style-name="T5">- solicitarea relaţiilor </text:span><text:span text:style-name="rvts12"><text:span text:style-name="T5">sau actelor</text:span></text:span><text:span text:style-name="T5"> </text:span><text:span text:style-name="rvts12"><text:span text:style-name="T5">pe care le consideră necesare</text:span></text:span><text:span text:style-name="T5"> de la</text:span><text:span text:style-name="rvts12"><text:span text:style-name="T5"> autorităţi şi instituţii, precum şi de la persoane fizice sau juridice </text:span></text:span><text:span text:style-name="T5">care au cunoştinţă despre aspectele sesizate</text:span><text:span text:style-name="rvts12"><text:span text:style-name="T5">;</text:span></text:span></text:p>
      <text:p text:style-name="P16">- poate purta discuţii cu judecătorul/procurorul a cărei activitate este vizată, în măsura în care şi acesta este de acord;</text:p>
      <text:p text:style-name="P16">- orice alte activităţi necesare lămuririi aspectelor sesizate.</text:p>
      <text:p text:style-name="P16"><text:tab/>Cu ocazia acestor controale pot fi avute în vedere orice alte încălcări ale normelor legale, ce ar rezulta din aceste verificări. </text:p>
      <text:p text:style-name="P16"/>
      <text:h text:style-name="P52" text:outline-level="1">3. Întocmirea răspunsului/sesizarea comisiilor de disciplină sau a secţiei pentru judecători/procurori </text:h>
      <text:p text:style-name="P46"><text:span text:style-name="T16">În situaţia în care în urma verificărilor prealabile, </text:span><text:span text:style-name="T5">determinate de memoriile formulate de petiţionari,</text:span><text:span text:style-name="T16"> se constată că nu există indiciile săvârşirii unei abateri disciplinare, rezultatul se comunică direct persoanei care a formulat sesizarea şi persoanei vizate de sesizare, potrivit art. 45 indice </text:span><text:span text:style-name="T17">1</text:span><text:span text:style-name="T16"> alin. (4) din Legea nr. 317/2004, privind Consiliul Superior al Magistraturii, cu modificările şi completările ulterioare.</text:span></text:p>
      <text:p text:style-name="P35"><text:span text:style-name="T16"><text:tab/>Aspectele relatate în mass-media care vizează activitatea profesională a judecătorilor/procurorilor/magistraţilor asistenţi cu privire la care, în urma verificărilor prealabile nu s-au constatat indiciile săvârşirii unei abateri disciplinare sau încălcări ale normelor înscrise în Codul deontologic al judecătorilor şi procurorilor, vor fi prezentate Secţiei corespunzătoare.</text:span></text:p>
      <text:p text:style-name="P67"><text:soft-page-break/>În acest sens se va întocmi o notă în cuprinsul căreia inspectorul/echipa de inspectori va prezenta şi analiza detaliat toate aspectele care au făcut obiectul verificărilor, formulând propunerile adecvate.</text:p>
      <text:p text:style-name="P46"><text:span text:style-name="T16">După elaborare, nota </text:span><text:span text:style-name="T5">avizată </text:span><text:span text:style-name="T16">de şeful Serviciului de Inspecţie Judiciară din care face parte inspectorul/ echipa de inspectori care a efectuat verificările este prezentată inspectorului şef, care va dispune înaintarea acestuia către Secţia corespunzătoare a Consiliului Superior al Magistraturii.</text:span></text:p>
      <text:p text:style-name="P35"><text:span text:style-name="T16"><text:tab/></text:span><text:span text:style-name="T5">În cazul în care, în urma verificărilor prealabile au fost constatate <text:s/>disfuncţionalităţi în activitatea instanţelor sau parchetelor, dar care nu vizează săvârşirea unei abateri disciplinare sau încălcări ale normelor înscrise în Codul deontologic al judecătorilor şi procurorilor, va fi întocmită o notă, prin care se vor formula propuneri adecvate, care va fi înaintată secţiei/plenului pentru a dispune. <text:s/></text:span></text:p>
      <text:p text:style-name="P46"><text:span text:style-name="T16">Dacă în urma verificărilor prealabile determinate de memoriile formulate de petiţionari sau acelea care sunt urmarea autosesizării Consiliului Superior al Magistraturii/Inspecţiei Judiciare se constată că există indiciile săvârşirii unei abateri disciplinare, în temeiul art. 45</text:span><text:span text:style-name="T17">1</text:span><text:span text:style-name="T16"> alin. (5) din Legea nr. 317/2004, cu modificările şi completările ulterioare, se va sesiza comisia de disciplină corespunzătoare.</text:span></text:p>
      <text:p text:style-name="P55"/>
      <text:p text:style-name="P55"/>
      <text:p text:style-name="P55"/>
      <text:p text:style-name="P55"/>
      <text:p text:style-name="P35"><text:span text:style-name="T7">IV. DESFĂŞURAREA VERIFICĂRILOR </text:span><text:span text:style-name="T9"><text:s text:c="2"/></text:span><text:span text:style-name="T7">DETERMINATE DE CERERILE FORMULATE DE JUDECĂTORI/PROCURORI PENTRU APĂRAREA INDEPENDENŢEI, IMPARŢIALITĂŢII ŞI/SAU REPUTAŢIEI </text:span><text:soft-page-break/><text:span text:style-name="T7">PROFESIONALE, PRECUM ŞI ACELEA CARE SUNT URMAREA AUTOSESIZĂRII CONSILIULUI SUPERIOR AL MAGISTRATURII PE ACESTE ASPECTE.</text:span></text:p>
      <text:p text:style-name="P16"><text:tab/></text:p>
      <text:p text:style-name="P46"><text:span text:style-name="T7">Sediul materiei</text:span><text:span text:style-name="T5"> – art. 75 din Legea nr. 303/2004, cu modificările şi completările ulterioare, Hotărârea nr. 404/2006 a Plenului Consiliului Superior al Magistraturii.</text:span></text:p>
      <text:p text:style-name="P16"><text:tab/></text:p>
      <text:h text:style-name="P84" text:outline-level="1">1. Etapa premergătoare efectuării verificărilor </text:h>
      <text:list xml:id="list3040191972870248321" text:style-name="WW8Num24">
        <text:list-item>
          <text:p text:style-name="P28">Încuviinţarea verificărilor </text:p>
        </text:list-item>
      </text:list>
      <text:p text:style-name="P55">Verificările determinate de cererile formulate de judecători/procurori cu privire la apărarea independenţei, imparţialităţii şi reputaţiei profesionale se dispun prin rezoluţie de către inspectorul şef, sau în lipsa acestuia, de persoana desemnată, prin ordin de serviciu.</text:p>
      <text:p text:style-name="P16"><text:tab/>Verificările care sunt urmarea autosesizării Consiliului Superior al Magistraturii se dispun prin rezoluţie, de către preşedinte/vicepreşedinte sau prin hotărârea secţiei/plenului.</text:p>
      <text:p text:style-name="P16"/>
      <text:p text:style-name="P61">b. <text:s/>Desemnarea inspectorilor</text:p>
      <text:p text:style-name="P46"><text:span text:style-name="T5">Lucrarea înregistrată la Consiliul Superior al Magistraturii, se repartizează de inspectorul şef spre soluţionare unuia dintre cele două servicii de Inspecţie Judiciară, în raport de calitatea persoanei vizate în sesizare. </text:span></text:p>
      <text:p text:style-name="P46"><text:span text:style-name="T5">Şefii serviciilor Inspecţiei Judiciare desemnează inspectorul sau, în cauzele complexe, echipa de inspectori care va efectua verificarea. </text:span></text:p>
      <text:p text:style-name="P16"><text:soft-page-break/></text:p>
      <text:p text:style-name="P61">c. Pregătirea verificărilor prealabile</text:p>
      <text:p text:style-name="P35"><text:span text:style-name="T7"><text:s text:c="8"/></text:span><text:span text:style-name="T5"><text:tab/>În raport de aspectele sesizate, inspectorul/echipa de inspectori poate utiliza următoarele surse de documentare:</text:span></text:p>
      <text:p text:style-name="P55">- acte transmise de instanţa/parchetul în cadrul căruia îşi desfăşoară activitatea judecătorul/procurorul a cărei independenţă, imparţialitate şi/sau reputaţie sunt puse în discuţie; </text:p>
      <text:p text:style-name="P55">- informaţii de interes aflate în posesia Consiliului Superior al Magistraturii (actele de control anterioare, lucrările efectuate pentru soluţionarea plângerilor şi sesizărilor adresate anterior Consiliului Superior al Magistraturii, în legătură cu aspecte ce au legătură cu aspectele de natură să pună în discuţie apărarea independenţei, imparţialităţii şi reputaţiei judecătorului/procurorului ).</text:p>
      <text:p text:style-name="P46"><text:span text:style-name="T5">- <text:s/>acte, relaţii de la alte instituţii sau autorităţi, precum şi de la persoane fizice sau juridice, etc. </text:span></text:p>
      <text:p text:style-name="P81"/>
      <text:list xml:id="list3157879309742198481" text:style-name="WW8Num31">
        <text:list-item>
          <text:h text:style-name="P8" text:outline-level="1">Desfăşurarea verificărilor<text:tab/></text:h>
        </text:list-item>
      </text:list>
      <text:p text:style-name="P46"><text:span text:style-name="T5">În cazul în care inspectorul apreciază că lucrarea nu impune efectuarea unor verificări directe, acesta poate solicita relaţii instanţei sau parchetului, în conformitate cu dispoziţiile art. 31 alin. (1) din Legea nr. 317/2004 privind Consiliul Superior al Magistraturii, verificările urmând a fi efectuate cu respectarea reglementărilor conţinute în art. 46 alin. (2), art. 64 al. (2) şi art. 67 al. (2) din Legea nr. 304/2004, privind organizarea judiciară.</text:span></text:p>
      <text:p text:style-name="P55"><text:soft-page-break/>În cazul în care pentru lămurirea aspectelor sesizate sunt necesare verificări prealabile directe, inspectorul/echipa de inspectori se va prezenta la sediul instanţei sau parchetului unde urmează ca acestea să se desfăşoare. </text:p>
      <text:p text:style-name="P55">Inspectorul/echipa de inspectori va purta discuţii preliminarii cu conducerea instanţei/parchetului în vederea prezentării obiectului verificărilor.</text:p>
      <text:p text:style-name="P46"><text:span text:style-name="T5">În principiu, verificările prealabile directe se vor efectua în timpul programului de lucru al instanţei sau parchetului. În mod excepţional, cu acordul conducerii şi al judecătorului/procurorului, verificările pot fi efectuate şi peste programul de lucru.</text:span></text:p>
      <text:p text:style-name="P35"><text:span text:style-name="T5"><text:tab/>În cadrul verificărilor, inspectorul/echipa de inspectori poate desfăşura următoarele activităţi:</text:span></text:p>
      <text:p text:style-name="P35"><text:span text:style-name="T5">- examinarea registrelor şi altor evidenţe ale instanţei/parchetului unde îşi desfăşoară activitatea judecătorul/procurorul;</text:span></text:p>
      <text:p text:style-name="P16"><text:s/>- examinarea <text:s/>lucrărilor care au legătură cu aspectele sesizate; <text:s/></text:p>
      <text:p text:style-name="P16">- solicitarea copiilor de pe documentele apreciate ca fiind relevante pentru soluţionarea lucrării;</text:p>
      <text:p text:style-name="P35"><text:span text:style-name="T5">- solicitarea relaţiilor </text:span><text:span text:style-name="rvts12"><text:span text:style-name="T5">sau actelor</text:span></text:span><text:span text:style-name="T5"> </text:span><text:span text:style-name="rvts12"><text:span text:style-name="T5">pe care le consideră necesare</text:span></text:span><text:span text:style-name="T5"> de la </text:span><text:span text:style-name="rvts12"><text:span text:style-name="T5">autorităţi şi instituţii, precum şi de la persoane fizice sau juridice </text:span></text:span><text:span text:style-name="T5">care au cunoştinţă despre aspectele sesizate</text:span><text:span text:style-name="rvts12"><text:span text:style-name="T5">;</text:span></text:span><text:span text:style-name="T5"> <text:s/></text:span></text:p>
      <text:p text:style-name="P35"><text:span text:style-name="T5">- purta discuţii cu judecătorul/procurorul a cărei activitate este vizată, în măsura în care şi acesta este de acord;</text:span><text:span text:style-name="T22"> </text:span></text:p>
      <text:p text:style-name="P16">- orice alte activităţi necesare lămuririi aspectelor sesizate.</text:p>
      <text:p text:style-name="P42"/>
      <text:p text:style-name="P35"><text:soft-page-break/><text:span text:style-name="T22"><text:tab/></text:span><text:span text:style-name="T5">La finalizarea verificărilor, inspectorul/echipa de inspectori va prezenta materialul rezultat din verificări, înainte de întocmirea raportului, judecătorului/procurorului, încheind, în acest sens un proces verbal, din care să reiasă opinia acestuia şi eventualele probe suplimentare solicitate.</text:span></text:p>
      <text:p text:style-name="P16"><text:s text:c="2"/></text:p>
      <text:h text:style-name="P52" text:outline-level="1">3. <text:s/>Întocmirea raportului şi analiza acestuia</text:h>
      <text:p text:style-name="P46"><text:span text:style-name="T16">După încheierea verificărilor, inspectorul/echipa de inspectori va întocmi un raport în cuprinsul căruia va prezenta şi analiza detaliat toate aspectele care au pus în discuţie independenţa, imparţialitatea şi reputaţia judecătorului/procurorului, formulând propuneri corespunzătoare.</text:span></text:p>
      <text:p text:style-name="P46"><text:span text:style-name="T16">După elaborare, raportul,</text:span><text:span text:style-name="T5"> avizat</text:span><text:span text:style-name="T16"> de şeful Serviciului de Inspecţie Judiciară din care face parte inspectorul/ echipa de inspectori care a efectuat verificările, este prezentat inspectorului şef, care va dispune comunicarea acestuia judecătorului/procurorului care a </text:span><text:span text:style-name="T5">formulat cererea</text:span><text:span text:style-name="T16">.</text:span></text:p>
      <text:p text:style-name="P67">Raportul, împreună cu eventualele obiecţiuni formulate de judecător/procuror, precum şi punctul de vedere al Inspecţiei Judiciare sunt prezentate Plenului Consiliului Superior al Magistraturii.</text:p>
      <text:p text:style-name="P46"><text:span text:style-name="T16">Inspecţia Judiciară va comunica judecătorului/procurorului </text:span><text:span text:style-name="T5">care a formulat cererea</text:span><text:span text:style-name="T14"> </text:span><text:span text:style-name="T16">hotărârea adoptată de Plenul Consiliului Superior al Magistraturii.</text:span></text:p>
      <text:p text:style-name="P67"/>
      <text:p text:style-name="P67"/>
      <text:p text:style-name="P43">V. VERIFICĂRILE EFECTUATE DE JUDECĂTORI/PROCURORI ANUME DESEMNAŢI</text:p>
      <text:p text:style-name="P68"/>
      <text:p text:style-name="P46"><text:soft-page-break/><text:span text:style-name="T5">Conform art. 61 alin.(4) din Legea nr. 317/2004, privind Consiliul Superior al Magistraturii, inspectorii pot solicita preşedinţilor instanţelor judecătoreşti şi conducătorilor parchetelor din circumscripţia altei curţi de apel decât cea în care se află instanţa sau parchetul unde se efectuează o verificare să desemneze judecători sau procurori, prin rotaţie, care să efectueze anumite acte dintre cele date în competenţa Inspecţiei Judiciare.</text:span></text:p>
      <text:p text:style-name="P55">Judecătorii/procurorii care urmează a efectua verificările sunt propuşi de către conducerea instanţei/parchetului, echipa urmând a fi încuviinţată de secţia de judecători/procurori.</text:p>
      <text:p text:style-name="P46"><text:span text:style-name="T5">Verificările vor fi efectuate potrivit metodologiei specifice fiecărui tip de control şi cu respectarea principiilor care guvernează activitatea Inspecţiei Judiciare.</text:span></text:p>
      <text:p text:style-name="P55"/>
      <text:p text:style-name="P85"><text:span text:style-name="T7">VI. CERCETAREA DISCIPLINARĂ <text:s/>A JUDECĂTORULUI/PROCURORULUI</text:span></text:p>
      <text:p text:style-name="P87"/>
      <text:p text:style-name="P46"><text:span text:style-name="T7">Sediul materiei - </text:span><text:span text:style-name="T5">art. 45 şi urm. din Legea nr. 317/2004 privind Consiliul Superior al Magistraturii, republicată cu modificările şi completările ulterioare.</text:span></text:p>
      <text:p text:style-name="P10"><text:s/></text:p>
      <text:p text:style-name="P44"><text:span text:style-name="T7">1. Structura <text:s/>şi rolul comisiilor de disciplină</text:span></text:p>
      <text:p text:style-name="P46"><text:span text:style-name="T10">Potrivit art. 45 alin. (1) din Legea nr. 317/2004 privind Consiliul Superior al Magistraturii, republicată cu modificările şi completările ulterioare „a</text:span><text:span text:style-name="rvts13"><text:span text:style-name="T5">cţiunea disciplinară se exercită de comisiile de disciplină ale Consiliului Superior al Magistraturii”.</text:span></text:span></text:p>
      <text:p text:style-name="P46"><text:span text:style-name="rvts13"><text:span text:style-name="T5">Comisiile de disciplină sunt organe deliberative, independente şi se întrunesc ori de câte ori sunt sesizate de către Inspecţia judiciară sau din oficiu, în legătură cu </text:span></text:span><text:soft-page-break/><text:span text:style-name="rvts13"><text:span text:style-name="T5">abaterile disciplinare ale judecătorilor şi procurorilor/magistraţilor asistenţi sau conduita deontologică a acestora.</text:span></text:span></text:p>
      <text:p text:style-name="P46"><text:span text:style-name="T5">Comisiile de disciplină </text:span><text:span text:style-name="rvts13"><text:span text:style-name="T5">ale Consiliului Superior al Magistraturii</text:span></text:span><text:span text:style-name="T5"> au rolul de titular al acţiunii disciplinare</text:span><text:span text:style-name="rvts7"><text:span text:style-name="T5">. </text:span></text:span></text:p>
      <text:list xml:id="list7864238296302430619" text:style-name="WW8Num15">
        <text:list-item>
          <text:p text:style-name="P149"><text:span text:style-name="rvts13"><text:span text:style-name="T25">Comisiile de disciplină sunt formate din 3 inspectori ai Serviciului de Inspecţie Judiciară pentru judecători şi, respectiv, 3 inspectori ai Serviciului de Inspecţie Judiciară pentru procurori.</text:span></text:span></text:p>
        </text:list-item>
        <text:list-item>
          <text:p text:style-name="P151"><text:span text:style-name="rvts13"><text:span text:style-name="T25">Membrii comisiilor de disciplină nu pot desfăşura pe perioada mandatului decât activitate specifică acestei calităţi şi sunt înlocuiţi de membri supleanţi în situaţiile în care, din motive întemeiate, nu pot participa la soluţionarea lucrărilor.</text:span></text:span></text:p>
        </text:list-item>
        <text:list-item>
          <text:p text:style-name="P159"><text:span text:style-name="rvts13"><text:span text:style-name="T25">Membrii comisiilor de disciplină şi membrii supleanţi sunt numiţi de Plenul Consiliului Superior al Magistraturii, pentru un mandat de un an, cu posibilitatea reînvestirii o singură dată.</text:span></text:span></text:p>
        </text:list-item>
      </text:list>
      <text:p text:style-name="P35"><text:span text:style-name="T5"><text:s/><text:tab/></text:span><text:span text:style-name="T7">2.</text:span><text:span text:style-name="T5"> </text:span><text:span text:style-name="T7">Competenţa Comisiei de disciplină pentru judecători /procurori/magistraţi asistenţi</text:span></text:p>
      <text:p text:style-name="P46"><text:span text:style-name="rvts13"><text:span text:style-name="T5">Aspectele privind activitatea ori conduita necorespunzătoare a judecătorilor/ procurorilor/magistraţilor asistenţi, încălcarea obligaţiilor profesionale în raporturile cu justiţiabilii ori săvârşirea de către aceştia a unor abateri disciplinare sunt supuse unor verificări prealabile efectuate de inspectorii din cadrul Serviciului de Inspecţie Judiciară pentru judecători, respectiv ai Serviciului de Inspecţie Judiciară pentru </text:span></text:span><text:soft-page-break/><text:span text:style-name="rvts13"><text:span text:style-name="T5">procurori, în cadrul cărora se stabileşte dacă există indiciile săvârşirii unei abateri disciplinare.</text:span></text:span></text:p>
      <text:list xml:id="list4058459447278892048" text:style-name="WW8Num34">
        <text:list-item>
          <text:p text:style-name="P152"><text:span text:style-name="rvts13"><text:span text:style-name="T25">În cazul în care se constată că există indiciile săvârşirii unei abateri <text:s text:c="2"/>disciplinare, Serviciul de Inspecţie Judiciară pentru judecători, respectiv Serviciul de Inspecţie Judiciară pentru procurori </text:span></text:span><text:span text:style-name="rvts13"><text:span text:style-name="T27">sesizează comisia de disciplină corespunzătoare</text:span></text:span><text:span text:style-name="rvts13"><text:span text:style-name="T25">.</text:span></text:span></text:p>
        </text:list-item>
        <text:list-item>
          <text:p text:style-name="P152"><text:span text:style-name="rvts13"><text:span text:style-name="T25">Comisia de disciplină corespunzătoare în termen de 10 zile de la data sesizării poate dispune clasarea sau exercitarea acţiunii disciplinare.</text:span></text:span></text:p>
        </text:list-item>
        <text:list-item>
          <text:p text:style-name="P39"><text:span text:style-name="rvts13"><text:span text:style-name="T5">În vederea exercitării acţiunii disciplinare este obligatorie efectuarea cercetării disciplinare, care se dispune de către Comisiile de disciplină pentru judecători /procurori, potrivit art. 45 alin. (2) din Legea nr. 317/2004, privind Consiliul Superior al Magistraturii în termen de maxim 10 zile de la data sesizării.</text:span></text:span></text:p>
        </text:list-item>
        <text:list-item>
          <text:p text:style-name="P39"><text:span text:style-name="rvts13"><text:span text:style-name="T5">În vederea efectuării cercetării disciplinare Comisia de disciplină corespunzătoare, </text:span></text:span><text:span text:style-name="T5">în raport de calitatea persoanei vizate în sesizare </text:span><text:span text:style-name="rvts13"><text:span text:style-name="T5">va solicita Inspecţiei Judiciare desemnarea unui inspector sau unei echipe de inspectori, în funcţie de complexitatea cauzei.</text:span></text:span></text:p>
        </text:list-item>
        <text:list-item>
          <text:p text:style-name="P39"><text:span text:style-name="T5">Inspectorul şef va desemna, prin rezoluţie, inspectorul sau inspectorii ce urmează a efectua cercetarea, cu respectarea dispoziţiilor privind conflictele de interese prevăzute în Regulamentul de organizare şi funcţionare al Consiliului Superior al Magistraturii. </text:span></text:p>
        </text:list-item>
      </text:list>
      <text:p text:style-name="P112"><text:span text:style-name="T7">3. Termenul în care se poate exercita acţiunea disciplinară</text:span></text:p>
      <text:p text:style-name="P150"><text:soft-page-break/><text:span text:style-name="T29"><text:s/><text:tab/></text:span><text:span text:style-name="T26">Potrivit art. 46</text:span><text:span text:style-name="rvts13"><text:span text:style-name="T25"> alin  (14) din Legea nr. 317/2004, privind Consiliul Superior al Magistraturii acţiunea disciplinară poate fi exercitată în termenul de prescripţie </text:span></text:span><text:span text:style-name="rvts13"><text:span text:style-name="T27">de cel mult un an de la data la care fapta a fost cunoscută </text:span></text:span><text:span text:style-name="T26">de Consiliul Superior al Magistraturii (data înregistrării sesizării la această instituţie). </text:span></text:p>
      <text:p text:style-name="P46"><text:span text:style-name="T10">În cazul în care în timpul verificărilor prealabile sau a cercetării disciplinare dispuse în urma unei sesizări, inspectorul constată că judecătorul /procurorul/ magistratul asistent a săvârşit şi alte fapte care ar putea constitui abateri disciplinare, termenul de <text:s/>un an curge de la data înregistrării notei de constatare a inspectorului la comisia de disciplină <text:s/>sau de la data autosesuzării comisiei.</text:span></text:p>
      <text:p text:style-name="P64">Pentru aceste fapte noi, comisia de disciplină sesizată va dispune separat cercetarea disciplinară.</text:p>
      <text:p text:style-name="P163"/>
      <text:p text:style-name="P162"><text:span text:style-name="T29">4. Termenul de efectuare a cercetării <text:s/>disciplinare</text:span></text:p>
      <text:list xml:id="list7992822350783071265" text:style-name="WW8Num21">
        <text:list-item>
          <text:p text:style-name="P153"><text:span text:style-name="rvts13"><text:span text:style-name="T25">Cercetarea disciplinară se efectuează în termen de 30 de zile de la data dispunerii acesteia, cu excepţia situaţiei în care intervine suspendarea. Comisia de disciplină poate dispune prelungirea termenului, cu cel mult 30 de zile, dacă există motive întemeiate care justifică această măsură.</text:span></text:span></text:p>
        </text:list-item>
        <text:list-item>
          <text:p text:style-name="P153"><text:span text:style-name="rvts13"><text:span text:style-name="T25">În cazul în care, înainte de sesizarea secţiei, comisia de disciplină constată că sunt necesare verificări suplimentare, solicită completarea cercetării disciplinare. Rezultatul verificărilor suplimentare este înaintat comisiei de disciplină în cel mult 30 de zile de la data la care s-a dispus completarea verificărilor.</text:span></text:span></text:p>
        </text:list-item>
        <text:list-item>
          <text:p text:style-name="P153"><text:soft-page-break/><text:span text:style-name="rvts13"><text:span text:style-name="T25">În termen de 20 de zile de la primirea rezultatului cercetării disciplinare sau, după caz, a rezultatului verificărilor suplimentare, comisia de disciplină, în cazul în care consideră că se justifică, sesizează secţia corespunzătoare în vederea soluţionării acţiunii disciplinare.</text:span></text:span></text:p>
        </text:list-item>
        <text:list-item>
          <text:p text:style-name="P160"><text:span text:style-name="rvts13"><text:span text:style-name="T25">În cazul în care comisia de disciplină consideră că exercitarea acţiunii disciplinare nu se justifică, dispune clasarea. Rezoluţia se comunică persoanelor indicate la art. 45 indice </text:span></text:span><text:span text:style-name="rvts16"><text:span text:style-name="T25">1</text:span></text:span><text:span text:style-name="rvts13"><text:span text:style-name="T25"> alin. (4) din Legea nr. 317/2004, privind Consiliul Superior al Magistraturii şi inspectorului judiciar care a efectuat cercetarea.</text:span></text:span></text:p>
        </text:list-item>
      </text:list>
      <text:p text:style-name="P164"><text:span text:style-name="T30">5. Actele specifice cercetării disciplinare</text:span></text:p>
      <text:list xml:id="list4750164638279214321" text:style-name="WW8Num32">
        <text:list-item>
          <text:p text:style-name="P154"><text:span text:style-name="rvts13"><text:span text:style-name="T25">Cercetarea disciplinară se efectuează de inspectorii din cadrul Serviciului de Inspecţie Judiciară pentru judecători, respectiv din cadrul Serviciului de Inspecţie Judiciară pentru procurori.</text:span></text:span></text:p>
        </text:list-item>
        <text:list-item>
          <text:p text:style-name="P154"><text:span text:style-name="rvts13"><text:span text:style-name="T25">În cadrul cercetării disciplinare se stabilesc faptele şi urmările acestora, împrejurările în care au fost săvârşite, precum şi orice alte date concludente din care să se poată aprecia asupra existenţei sau inexistenţei vinovăţiei. Ascultarea celui în cauză şi verificarea apărărilor judecătorului/ procurorului/ magistratului asistent cercetat sunt obligatorii.</text:span></text:span></text:p>
        </text:list-item>
        <text:list-item>
          <text:p text:style-name="P154"><text:span text:style-name="rvts13"><text:span text:style-name="T25">Refuzul judecătorului/ procurorului/ magistratului asistent cercetat de a face declaraţii sau de a se prezenta la cercetări se constată prin proces-verbal şi nu împiedică încheierea cercetării.</text:span></text:span></text:p>
        </text:list-item>
        <text:list-item>
          <text:p text:style-name="P154"><text:span text:style-name="rvts13"><text:span text:style-name="T25">Judecătorul/procurorul/magistratului asistent cercetat are dreptul să cunoască toate actele cercetării şi să solicite probe în apărare.</text:span></text:span></text:p>
        </text:list-item>
        <text:list-item>
          <text:p text:style-name="P161"><text:soft-page-break/><text:span text:style-name="rvts13"><text:span text:style-name="T25">Cercetarea disciplinară se desfăşoară cu respectarea dispoziţiilor legale referitoare la informaţiile clasificate şi la protecţia datelor cu caracter personal.</text:span></text:span></text:p>
        </text:list-item>
      </text:list>
      <text:p text:style-name="P169"><text:span text:style-name="T31">6. Suspendarea cercetării disciplinare</text:span></text:p>
      <text:list xml:id="list2645399868935042528" text:style-name="WW8Num37">
        <text:list-item>
          <text:p text:style-name="P155"><text:span text:style-name="rvts13"><text:span text:style-name="T25">Cercetarea disciplinară se suspendă atunci când împotriva judecătorului/ procurorului/ magistratului asistent cercetat s-a dispus </text:span></text:span><text:span text:style-name="rvts13"><text:span text:style-name="T27">punerea în mişcare a acţiunii penale</text:span></text:span><text:span text:style-name="rvts13"><text:span text:style-name="T25"> pentru aceeaşi faptă.</text:span></text:span></text:p>
        </text:list-item>
        <text:list-item>
          <text:p text:style-name="P155"><text:span text:style-name="rvts13"><text:span text:style-name="T25">Organul de urmărire penală este obligat să comunice Consiliului Superior al Magistraturii într-un termen rezonabil actul prin care s-a dispus punerea în mişcare a acţiunii penale.</text:span></text:span></text:p>
        </text:list-item>
        <text:list-item>
          <text:p text:style-name="P155"><text:span text:style-name="rvts13"><text:span text:style-name="T25">Suspendarea se dispune de comisia de disciplină, prin rezoluţie.</text:span></text:span></text:p>
        </text:list-item>
        <text:list-item>
          <text:p text:style-name="P155"><text:span text:style-name="rvts13"><text:span text:style-name="T25">Suspendarea operează până când soluţia pronunţată în cauza care a motivat suspendarea a devenit definitivă. </text:span></text:span></text:p>
        </text:list-item>
      </text:list>
      <text:p text:style-name="P165"/>
      <text:p text:style-name="P169"><text:span text:style-name="T31">7. Procedura cercetării disciplinare</text:span></text:p>
      <text:p text:style-name="P46"><text:span text:style-name="T10">Potrivit dispoziţiilor legale, în cadrul procedurii cercetării disciplinare, ascultarea judecătorului/procurorului/</text:span><text:span text:style-name="rvts13"><text:span text:style-name="T5">magistratului asistent </text:span></text:span><text:span text:style-name="T10">în cauză este obligatorie. </text:span></text:p>
      <text:p text:style-name="P46"><text:span text:style-name="T10">De asemenea, verificarea apărărilor judecătorului/ procurorului/</text:span><text:span text:style-name="rvts13"><text:span text:style-name="T5"> magistratului asistent</text:span></text:span><text:span text:style-name="T10"> cercetat este obligatorie.</text:span></text:p>
      <text:p text:style-name="P64">Inspectorul stabileşte strategia de efectuare a cercetării disciplinare.</text:p>
      <text:p text:style-name="P46"><text:span text:style-name="T10">De regulă, cercetarea disciplinară presupune deplasarea inspectorului la instanţa sau parchetul la care judecătorul/procurorul/</text:span><text:span text:style-name="rvts13"><text:span text:style-name="T5"> magistratului asistent</text:span></text:span><text:span text:style-name="T10"> cercetat disciplinar funcţionează.</text:span></text:p>
      <text:p text:style-name="P46"><text:soft-page-break/><text:span text:style-name="T10">În acest sens, inspectorul va înştiinţa judecătorul/procurorul/</text:span><text:span text:style-name="rvts13"><text:span text:style-name="T5"> magistratului asistent</text:span></text:span><text:span text:style-name="T10"> cercetat despre data stabilită pentru cercetarea disciplinară, printr-o invitaţie.</text:span></text:p>
      <text:p text:style-name="P46"><text:span text:style-name="T10">În funcţie de aspectele sesizate, inspectorul va verifica registrele instanţei/parchetului, dosarele la care se face referire, va lua declaraţii scrise personalului instanţei sau parchetului când apreciază că se impune.</text:span></text:p>
      <text:p text:style-name="P46"><text:span text:style-name="T10">În cazul în care aceste persoane refuză declaraţia scrisă, susţinerile acestora vor fi consemnate de către inspectorul care efectuează verificările, iar acesta va încheia în acest sens un proces-verbal, care va fi semnat atât de inspector, cât şi de persoana ascultată.</text:span></text:p>
      <text:p text:style-name="P46"><text:span text:style-name="T10">În cazul în care persoana ascultată nu doreşte să semneze procesul-verbal, acest aspect se va menţiona de către inspector la finalul acestuia.</text:span></text:p>
      <text:p text:style-name="P64">Dacă persoanele menţionate refuză să facă declaraţii, poziţia acestora se va consemna într-un proces-verbal.</text:p>
      <text:p text:style-name="P46"><text:span text:style-name="T10">De asemenea, inspectorul va putea lua declaraţii şi altor persoane care au legătură cu fapta săvârşită de judecător/procuror/magistrat asistent, respectiv avocaţi, experţi, justiţiabili etc.</text:span></text:p>
      <text:p text:style-name="P46"><text:span text:style-name="T10">Persoanele menţionate vor fi invitate, de regulă, la sediul instenţei sau parchetului unde fucţionează judecătorul/procurorul/magistratul asistent cercetat.</text:span></text:p>
      <text:p text:style-name="P46"><text:span text:style-name="T10">Dacă aceste persoane refuză să facă declaraţii poziţia lor se va consemna <text:s text:c="2"/>într-un proces-verbal.</text:span></text:p>
      <text:p text:style-name="P46"><text:span text:style-name="T10">Aşa cum s-a menţionat ascultarea judecătorului/procurorului/magistratului asistent cercetat disciplinar este obligatorie.</text:span></text:p>
      <text:p text:style-name="P46"><text:soft-page-break/><text:span text:style-name="T10">Judecătorul/procurorul/magistratul asistent cercetat disciplinar, poate fi ascultat ori de căte ori este necesar, pentru stabilirea exactă a faptelor şi urmărilor acestora, precum şi a vinovăţiei acestuia.</text:span></text:p>
      <text:p text:style-name="P46"><text:span text:style-name="T10">Pentru înlăturarea oricăror contestări ulterioare din partea judecătorului/procurorului/magistratului asistent cercetat disciplinar, inspectorul trebuie să solicite acestora să consemneze în scris poziţia lor. </text:span></text:p>
      <text:p text:style-name="P46"><text:span text:style-name="T10">Dacă sunt de acord să fie audiaţi dar nu doresc să scrie personal declaraţia, fiind de acord cu consemnarea datelor de către inspector, declaraţia va fi tehnoredactată de inspector, în prezenţa judecătorului/procurorului/magistratului asistent.</text:span></text:p>
      <text:p text:style-name="P46"><text:span text:style-name="T10">Judecătorul/procurorul/magistratul asistent cercetat disciplinar are dreptul să cunoască toate actele cercetării şi să solicite probe în apărare.</text:span></text:p>
      <text:p text:style-name="P46"><text:span text:style-name="T10">Cu ocazia prezentării actelor cercetării disciplinare inspectorul încheie un proces verbal în care se consemnează acest aspect, precum şi probele solicitate în apărare. </text:span></text:p>
      <text:p text:style-name="P46"><text:span text:style-name="T10">Toate apărările făcute de judecătorul/procurorul/magistratului asistent cercetat disciplinar trebuie verificate de inspectorul care efectuează cercetarea disciplinară.</text:span></text:p>
      <text:p text:style-name="P46"><text:span text:style-name="T10">Dacă judecătorul/procurorul/magistratul asistent cercetat propune, în apărare, audierea unor persoane acestea vor fi invitate de inspector, de regulă, la sediul instanţei sau parchetului unde judecătorul/procurorul/magistratul asistent cercetat disciplinar funcţionează.</text:span></text:p>
      <text:p text:style-name="P46"><text:span text:style-name="T10">În cazul în care judecătorul/procurorul/magistratului asistent cercetat disciplinar refuză să facă declaraţii sau să se prezinte la cercetări, se întocmeşte un proces-verbal care constată aceste aspecte şi se finalizează etapa cercetării </text:span><text:soft-page-break/><text:span text:style-name="T10">disciplinare, concluziile actului de cercetare întemeindu-se pe verificările efectuate de inspector. </text:span></text:p>
      <text:p text:style-name="P46"><text:span text:style-name="T10">Dacă judecătorul/procurorul/magistratul asistent cercetat este plecat din ţară, acesta trebuie înştiinţat. În acest sens, se va stabili de inspector modalitatea concretă de îndeplinire a dispoziţiilor legale privind înştiinţarea judecătorului/procurorului pentru a da posibilitatea acestuia să-şi facă apărările.</text:span></text:p>
      <text:p text:style-name="P46"><text:span text:style-name="T10">Despre modalitatea de aducere la îndeplinire a dispoziţiilor legale pentru procedura sus-menţionată, se va face menţiune într-un proces verbal.</text:span></text:p>
      <text:p text:style-name="P46"><text:span text:style-name="T10">În cazul în care s-au făcut toate demersurile necesare şi nu s-a putut lua legătura cu judecătorul/procurorul/magistratul asistent cercetat disciplinar, acestea se vor menţiona <text:s/>într-un proces-verbal.</text:span></text:p>
      <text:p text:style-name="P64">Aceeaşi procedură va fi aplicată şi în cazul cercetării disciplinare a membrilor Consiliului Superior al Magistraturii.</text:p>
      <text:p text:style-name="P32"/>
      <text:p text:style-name="P168"><text:span text:style-name="T31">8. Conţinutul raportului</text:span></text:p>
      <text:p text:style-name="P169"><text:span text:style-name="T32">Rezultatul cercetării disciplinare se prezintă într-un Raport ce trebuie să conţină toate elementele prevăzute de art. 46 şi art. 53 din Legea nr. 317/2004 privind Consiliul Superior al Magistraturii care trebuie stabilite în faza cercetării disciplinare, respectiv stabilirea faptelor, a împrejurărilor şi urmărilor acestora, data săvârşirii acestora, precum şi orice alte date concludente din care să se poată aprecia asupra existenţei sau inexistenţei vinovăţiei judecătorului/procurorului/magistratului asistent cercetat dsciplinar. </text:span></text:p>
      <text:p text:style-name="P169"><text:span text:style-name="T32">Raportul trebuie să expună poziţia judecătorului/procurorului/magistratului asistent cercetat disciplinar cât şi argumentele inspectorului, bazate pe aprecierea </text:span><text:soft-page-break/><text:span text:style-name="T32">probelor administrate, care să justifice adoptarea de comisia de disciplină a uneia dintre soluţiile prevăzute de lege.</text:span></text:p>
      <text:p text:style-name="P108"><text:span text:style-name="T7"><text:s text:c="11"/></text:span><text:span text:style-name="T5"><text:s/></text:span><text:span text:style-name="T7">9.</text:span><text:span text:style-name="T5"> </text:span><text:span text:style-name="T7">Termenul în care comisiile de disciplină sesizează Secţia Consiliului Superior al Magistraturii </text:span></text:p>
      <text:list xml:id="list131115603163149685" text:style-name="WW8Num5">
        <text:list-item>
          <text:p text:style-name="P156"><text:span text:style-name="rvts13"><text:span text:style-name="T25">În termen de 20 de zile de la primirea rezultatului cercetării disciplinare sau, după caz, a rezultatului verificărilor suplimentare comisia de disciplină sesizează secţia corespunzătoare în vederea soluţionării acţiunii disciplinare.</text:span></text:span></text:p>
        </text:list-item>
      </text:list>
      <text:p text:style-name="P46"><text:span text:style-name="T7">10. Soluţiile pe care le poate dispune comisia de disciplină şi calea de atac</text:span></text:p>
      <text:list xml:id="list32293891" text:continue-numbering="true" text:style-name="WW8Num5">
        <text:list-item>
          <text:p text:style-name="P156"><text:span text:style-name="rvts13"><text:span text:style-name="T25">Comisia de disciplină pentru judecători/procurori, în cazul în care </text:span></text:span><text:span text:style-name="rvts13"><text:span text:style-name="T28">consideră că se justifică</text:span></text:span><text:span text:style-name="rvts13"><text:span text:style-name="T25">, </text:span></text:span><text:span text:style-name="rvts13"><text:span text:style-name="T27">sesizează secţia corespunzătoare în vederea soluţionării acţiunii disciplinare.</text:span></text:span></text:p>
        </text:list-item>
      </text:list>
      <text:p text:style-name="P166"><text:span text:style-name="rvts13"><text:span text:style-name="T25">- Hotărârea pronunţată de secţia pentru judecători/procurori poate fi atacată cu recurs de 15 zile de la comunicare. Competenţa soluţionării recursului aparţine Completului de 9 judecători ai Înaltei Curţi de Casaţie şi Justiţie.</text:span></text:span></text:p>
      <text:list xml:id="list32299010" text:continue-numbering="true" text:style-name="WW8Num5">
        <text:list-item>
          <text:p text:style-name="P156"><text:span text:style-name="rvts13"><text:span text:style-name="T25">În cazul în care comisiile consideră că exercitarea acţiunii disciplinare </text:span></text:span><text:span text:style-name="rvts13"><text:span text:style-name="T28">nu se justifică</text:span></text:span><text:span text:style-name="rvts13"><text:span text:style-name="T25">, </text:span></text:span><text:span text:style-name="rvts13"><text:span text:style-name="T27">dispune clasarea</text:span></text:span><text:span text:style-name="rvts13"><text:span text:style-name="T25">. Rezoluţia de clasare se comunică persoanei care a formulat sesizarea, judecătorului/procurorului/magistratului asistent vizat şi inspectorului judiciar care a efectuat cercetarea.</text:span></text:span></text:p>
        </text:list-item>
      </text:list>
      <text:p text:style-name="P166"><text:span text:style-name="rvts13"><text:span text:style-name="T25">- Împotriva soluţiei de clasare poate formula contestaţie persoana care a formulat sesizarea, judecătorul/procurorul/magistratul asistent vizat şi inspectorul judiciar care a efectuat cercetarea, la secţia corespunzătoare a Consiliului Superior al Magistraturii, în termen de 30 de zile de la comunicarea rezoluţiei.</text:span></text:span><text:span text:style-name="T25"> <text:s text:c="16"/></text:span></text:p>
      <text:p text:style-name="P167"/>
      <text:p text:style-name="P86"><text:soft-page-break/><text:span text:style-name="T5"><text:s text:c="4"/></text:span><text:span text:style-name="T7">VII. PROCEDURA VERIFICĂRII ÎNCĂLCĂRILOR CODULUI DEONTOLOGIC DE CĂTRE <text:s text:c="2"/>JUDECĂTORI/ PROCURORI</text:span></text:p>
      <text:p text:style-name="P88"/>
      <text:p text:style-name="P46"><text:span text:style-name="rvts12"><text:span text:style-name="T7">Sediul materiei</text:span></text:span><text:span text:style-name="rvts12"><text:span text:style-name="T5"> - art. 36</text:span></text:span><text:span text:style-name="rvts12"><text:span text:style-name="T21">1</text:span></text:span><text:span text:style-name="rvts12"><text:span text:style-name="T5"> şi urm. din Hotărârea nr. 326/2005 privind <text:s/>aprobarea regulamentului de organizare şi funcţionare a Consiliului Superior al Magistraturii, cu modificările şi completările ulterioare.</text:span></text:span></text:p>
      <text:p text:style-name="P46"><text:span text:style-name="T9">1. Termenul în care poate fi constatată încălcarea normelor Codului deontologic</text:span></text:p>
      <text:p text:style-name="P46"><text:span text:style-name="T9"><text:s/></text:span><text:span text:style-name="rvts12"><text:span text:style-name="T5">Constatarea încălcării normelor de conduită reglementate de Codul deontologic al judecătorilor şi procurorilor poate fi făcută numai dacă secţia Consiliului a fost sesizată în termen de cel mult un an de la data săvârşirii acesteia.</text:span></text:span></text:p>
      <text:p text:style-name="P55"/>
      <text:p text:style-name="P46"><text:span text:style-name="rvts13"><text:span text:style-name="T9"><text:s/>2 .Desfăşurarea verificărilor</text:span></text:span></text:p>
      <text:p text:style-name="P46"><text:span text:style-name="rvts13"><text:span text:style-name="T7">A.</text:span></text:span><text:span text:style-name="rvts13"><text:span text:style-name="T5"> Aspectele privind încălcarea normelor Codului deontologic de către judecători sau procurori, ca urmare a formulării unei petiţii sau a sesizării din oficiu a Consiliului Superior al Magistraturii/Inspecţiei Judiciare sunt supuse unor verificări prealabile.</text:span></text:span></text:p>
      <text:p text:style-name="P46"><text:span text:style-name="rvts13"><text:span text:style-name="T5">Lucrarea înregistrată la Consiliul Superior al Magistraturii, se repartizează de către inspectorul şef spre soluţionare unuia dintre cele două servicii de Inspecţie Judiciară, în raport de calitatea persoanei vizate în sesizare.</text:span></text:span></text:p>
      <text:p text:style-name="P46"><text:span text:style-name="rvts13"><text:span text:style-name="T5">Verificările prealabile sunt efectuate de inspectorii din cadrul Serviciului de Inspecţie Judiciară pentru judecători, respectiv ai Serviciului de Inspecţie Judiciară pentru procurori, în cadrul cărora se stabileşte dacă există indiciile existenţei unei astfel de încălcări. </text:span></text:span></text:p>
      <text:p text:style-name="P46"><text:soft-page-break/><text:span text:style-name="T5">Şefii de servicii vor desemna, prin rezoluţie, inspectorul/inspectorii ce urmează să efectueze verificările, cu respectarea dispoziţiilor privind conflictele de interese prevăzute în Regulamentul de organizare şi funcţionare al Consiliului Superior al Magistraturii.</text:span></text:p>
      <text:p text:style-name="P46"><text:span text:style-name="rvts13"><text:span text:style-name="T5">În cadrul verificărilor, se stabilesc faptele şi urmările acestora, împrejurările în care au fost săvârşite, precum şi orice alte date concludente din care să se poată aprecia asupra existenţei sau inexistenţei vinovăţiei.</text:span></text:span></text:p>
      <text:p text:style-name="P46"><text:span text:style-name="rvts13"><text:span text:style-name="T5"><text:s/>Ascultarea celui în cauză şi verificarea apărărilor judecătorului / procurorului sunt obligatorii.</text:span></text:span></text:p>
      <text:p text:style-name="P46"><text:span text:style-name="rvts13"><text:span text:style-name="T5"><text:s/></text:span></text:span><text:span text:style-name="T10">Inspectorul stabileşte strategia de efectuare a verificărilor.</text:span></text:p>
      <text:p text:style-name="P46"><text:span text:style-name="T10">De regulă, verificările presupun deplasarea inspectorului la instanţa sau parchetul la care judecătorul/procurorul verificat <text:s/>îşi desfăşoară activitatea.</text:span></text:p>
      <text:p text:style-name="P46"><text:span text:style-name="T10">În acest sens, inspectorul va înştiinţa judecătorul/procurorul despre data stabilită pentru verificări, <text:s/>printr-o invitaţie.</text:span></text:p>
      <text:p text:style-name="P46"><text:span text:style-name="T10">În funcţie de aspectele sesizate, inspectorul va examina registrele instanţei/parchetului, dosarele la care se face referire, va lua declaraţii scrise personalului instanţei sau parchetului când apreciază că se impune.</text:span></text:p>
      <text:p text:style-name="P46"><text:span text:style-name="T10">În cazul în care aceste persoane refuză declaraţia scrisă, susţinerile acestora vor fi consemnate de către inspectorul care efectuează verificările, iar acesta va încheia un proces-verbal, care va fi semnat atât de inspector, cât şi de persoana ascultată.</text:span></text:p>
      <text:p text:style-name="P64">În cazul în care persoana ascultată nu doreşte să semneze procesul-verbal, acest aspect se va menţiona de către inspector la finalul acestuia.</text:p>
      <text:p text:style-name="P64"><text:soft-page-break/>Dacă persoanele menţionate refuză să facă declaraţii, poziţia acestora se va consemna într-un proces-verbal.</text:p>
      <text:p text:style-name="P64">De asemenea, inspectorul va putea lua declaraţii şi altor persoane care au legătură cu fapta săvârşită de judecător/procuror, respectiv avocaţi, experţi, justiţiabili etc.</text:p>
      <text:p text:style-name="P46"><text:span text:style-name="T10">Persoanele menţionate vor fi invitate, de regulă, la sediul instanţei sau parchetului unde îşi desfăşoară activitatea judecătorul/procurorul verificat.</text:span></text:p>
      <text:p text:style-name="P64">Dacă aceste persoane refuză să facă declaraţii poziţia lor se va consemna într-un proces-verbal.</text:p>
      <text:p text:style-name="P64">Aşa cum s-a menţionat ascultarea judecătorului/procurorului verificat este obligatorie.</text:p>
      <text:p text:style-name="P64">Judecătorul/procurorul verificat, poate fi ascultat ori de căte ori este necesar, pentru stabilirea exactă a faptelor şi urmărilor acestora, precum şi a vinovăţiei acestuia.</text:p>
      <text:p text:style-name="P46"><text:span text:style-name="T10">Pentru înlăturarea oricăror contestări ulterioare din partea judecătorului sau procurorului verificat, inspectorul trebuie să le solicite acestora să consemneze în scris poziţia pe care înţeleg să o adopte. </text:span></text:p>
      <text:p text:style-name="P46"><text:span text:style-name="T10">Dacă sunt de acord să fie audiaţi, dar nu doresc să scrie personal declaraţia, cu consimţământul judecătorului/procurorului, declaraţia va fi consemnată de inspector, în prezenţa acestuia.</text:span></text:p>
      <text:p text:style-name="P64">Toate apărările <text:s/>judecătorului/procurorului <text:s/>trebuie verificate de inspector.</text:p>
      <text:p text:style-name="P46"><text:span text:style-name="T10">Dacă judecătorul/procurorul verificat propune, în apărare, audierea unor persoane acestea vor fi invitate de inspector, de regulă, la sediul instanţei sau parchetului unde acesta îşi desfăşoară activitatea.</text:span></text:p>
      <text:p text:style-name="P46"><text:soft-page-break/><text:span text:style-name="T10">Dacă judecătorul/procurorul verificat este plecat din ţară, acesta trebuie înştiinţat. În acest sens, se va stabili de inspector modalitatea concretă de îndeplinire a dispoziţiilor legale privind înştiinţarea judecătorului/procurorului pentru a-i da posibilitatea acestuia să-şi pregătească <text:s/>apărările.</text:span></text:p>
      <text:p text:style-name="P46"><text:span text:style-name="T10">Despre modalitatea de aducere la îndeplinire a dispoziţiilor legale pentru procedura sus-menţionată, se va face menţiune într-un proces verbal.</text:span></text:p>
      <text:p text:style-name="P64">În cazul în care s-au făcut toate demersurile necesare şi nu s-a putut lua legătura cu judecătorul/procurorul <text:s/>verificat, acestea se vor menţiona <text:s text:c="2"/>într-un proces-verbal.</text:p>
      <text:p text:style-name="P64"/>
      <text:p text:style-name="P170">Conţinutul raportului</text:p>
      <text:p text:style-name="P169"><text:span text:style-name="T32">Rezultatul verificărilor se prezintă într-un Raport ce trebuie să stabilească faptele, împrejurările şi urmările lor, data săvârşirii acestora, precum şi orice alte date concludente din care să se poată aprecia asupra existenţei sau inexistenţei vinovăţiei judecătorului / procurorului verificat. </text:span></text:p>
      <text:p text:style-name="P46"><text:span text:style-name="T10">Raportul trebuie să expună poziţia judecătorului/procurorului, cât şi argumentele inspectorului, bazate pe aprecierea probelor administrate. </text:span></text:p>
      <text:p text:style-name="P64"/>
      <text:p text:style-name="P46"><text:span text:style-name="T11">A. </text:span><text:span text:style-name="rvts13"><text:span text:style-name="T9">Sesizarea Secţiei pentru judecători/procurori a Consiliului Superior al Magistraturii de către Inspecţia Judiciară</text:span></text:span></text:p>
      <text:p text:style-name="P46"><text:span text:style-name="rvts13"><text:span text:style-name="T5">În cazul în care </text:span></text:span><text:span text:style-name="rvts16"><text:span text:style-name="T5">rezultă indicii privind încălcarea normelor de conduită reglementate de Codul deontologic al judecătorilor şi procurorilor</text:span></text:span><text:span text:style-name="rvts13"><text:span text:style-name="T5"> Inspecţia Judiciară </text:span></text:span><text:span text:style-name="rvts13"><text:span text:style-name="T8">sesizează secţia corespunzătoare a Consiliului Superior al Magistraturii. </text:span></text:span></text:p>
      <text:p text:style-name="P46"><text:span text:style-name="rvts13"><text:span text:style-name="T8"/></text:span></text:p>
      <text:p text:style-name="P46"><text:soft-page-break/><text:span text:style-name="rvts13"><text:span text:style-name="T7">B</text:span></text:span><text:span text:style-name="rvts13"><text:span text:style-name="T5">. </text:span></text:span><text:span text:style-name="rvts13"><text:span text:style-name="T9">Sesizarea Secţiei pentru judecători/procurori a Consiliului Superior al Magistraturii de către Comisia de disciplină pentru judecători/procurori</text:span></text:span></text:p>
      <text:p text:style-name="P46"><text:span text:style-name="rvts13"><text:span text:style-name="T5"><text:s/></text:span></text:span><text:span text:style-name="rvts16"><text:span text:style-name="T5">În situaţia <text:s/>în care Comisia de disciplină a fost sesizată de către Inspecţia judiciară cu săvârşirea unei abateri disciplinare, dar apreciază că fapta <text:s/>reprezintă o încălcare a normelor de conduită reglementate de Codul deontologic al judecătorilor şi, </text:span></text:span><text:span text:style-name="rvts16"><text:span text:style-name="T8">sesizează de îndată, din oficiu, prin aceeaşi rezoluţie de clasare, secţia corespunzătoare a Consiliului. <text:s/></text:span></text:span></text:p>
      <text:p text:style-name="P46"><text:span text:style-name="rvts16"><text:span text:style-name="T5"/></text:span></text:p>
      <text:p text:style-name="P46"><text:span text:style-name="rvts12"><text:span text:style-name="T5">Hotărârea Secţiei Consiliului </text:span></text:span><text:span text:style-name="rvts13"><text:span text:style-name="T5">Superior al Magistraturii </text:span></text:span><text:span text:style-name="rvts12"><text:span text:style-name="T5">prin care se constată încălcarea normelor de conduită reglementate de Codul deontologic al judecătorilor şi procurorilor, rămasă irevocabilă, se depune la dosarul profesional al judecătorului/procurorului.</text:span></text:span></text:p>
      <text:p text:style-name="P61"/>
      <text:p text:style-name="P46"><text:span text:style-name="rvts13"><text:span text:style-name="T5"/></text:span></text:p>
      <text:p text:style-name="P121"><text:s text:c="2"/></text:p>
      <text:p text:style-name="P150"><text:span text:style-name="T29"><text:s/><text:tab/></text:span><text:span text:style-name="T26"> </text:span></text:p>
      <text:p text:style-name="P157"/>
      <text:p text:style-name="P11">A N E X A <text:s/>1</text:p>
      <text:p text:style-name="P30"/>
      <text:p text:style-name="P63">I. Aptitudinile manageriale, eficienţa organizării activităţii, asumarea <text:s/>responsabilităţii de către preşedintele şi vicepreşedintele instanţei, climatul relaţiilor în cadrul colectivului. </text:p>
      <text:p text:style-name="P58"><text:tab/> </text:p>
      <text:p text:style-name="P53">I.1. Asumarea responsabilităţilor şi verificarea aptitudinilor manageriale.</text:p>
      <text:p text:style-name="P49"><text:soft-page-break/><text:span text:style-name="T5"><text:s text:c="3"/></text:span><text:span text:style-name="T7">a. Preşedinte <text:s/><text:tab/></text:span></text:p>
      <text:p text:style-name="P58"><text:s text:c="2"/>Se va verifica modul de organizare, coordonare şi control a activităţii instanţei pe care o conduce, din perspectiva atribuţiilor prevăzute de Regulamentul de ordine interioară al instanţelor judecătoreşti. </text:p>
      <text:p text:style-name="P58">În cazul preşedinţilor de tribunale sau curţi de apel se vor avea în vedere şi atribuţiile de coordonare şi control a activităţii instanţelor din circumscripţie. </text:p>
      <text:p text:style-name="P58">În măsura în care o parte a atribuţiile sunt delegate altor judecători din cadrul instanţei, urmează a se avea în vedere şi activitatea acestora din urmă. <text:s/></text:p>
      <text:p text:style-name="P89"><text:span text:style-name="T9"><text:s text:c="2"/></text:span><text:span text:style-name="T7"><text:s/>b. Vicepreşedinte </text:span></text:p>
      <text:p text:style-name="P150"><text:span text:style-name="T33"><text:tab/></text:span><text:span text:style-name="T34"> <text:s/>Se va verifica modul de exercitare a atribuţiilor prevăzute în Regulamentul de ordine interioară.</text:span></text:p>
      <text:p text:style-name="P49"><text:span text:style-name="T7"><text:s text:c="3"/>c</text:span><text:span text:style-name="T9">. </text:span><text:span text:style-name="T7">Colegiul de conducere</text:span><text:span text:style-name="T5"> <text:s/></text:span></text:p>
      <text:p text:style-name="P58"><text:s/>Se va urmări respectarea procedurii de convocare a şedinţelor colegiului, luarea hotărârilor privitoare la asigurarea bunei funcţionări a instanţei, raportat la competenţe acestuia. </text:p>
      <text:p text:style-name="P49"><text:span text:style-name="T7"><text:s text:c="2"/>d. Adunarea generală <text:s/>a judecătorilor instanţei</text:span><text:span text:style-name="T5"> <text:s/></text:span></text:p>
      <text:p text:style-name="P20"><text:tab/> <text:s text:c="2"/>Se va urmări respectarea dispoziţiilor regulamentare privitoare la convocarea adunării generale, în vedere exercitării atribuţiilor prevăzute de lege şi Regulamentul de ordine interioară al instanţelor judecătoreşti. </text:p>
      <text:p text:style-name="P35"><text:span text:style-name="T5"><text:tab/></text:span><text:span text:style-name="T7">I.2. Comunicarea şi comportamentul conducerii instanţei cu judecătorii şi personalul auxiliar, procurorii, justiţiabilii şi ceilalţi participanţi la proces şi alte instituţii </text:span></text:p>
      <text:p text:style-name="P91"><text:soft-page-break/><text:s/>Se va analiza abilitatea preşedintelui şi vicepreşedintelui de prevenire, cunoaştere şi gestionare a situaţiilor tensionate, de transmitere şi receptare a informaţiilor.</text:p>
      <text:p text:style-name="P91">În acest sens, se vor purta discuţii cu judecătorii şi personalul auxiliar sub aspectul managementului conducerii instanţei, comportamentului şi comunicării cu aceasta. </text:p>
      <text:p text:style-name="P73"><text:span text:style-name="T7">I.3. Folosirea adecvată a resurselor umane şi materiale</text:span><text:span text:style-name="T5">.</text:span></text:p>
      <text:p text:style-name="P71">A. Resurse umane</text:p>
      <text:p text:style-name="P58">Se va analiza situaţia resurselor umane ale instanţei, ocuparea posturilor din schema de personal şi măsura în care acestea răspund necesităţilor instanţei, prin raportare la volumul de activitate. </text:p>
      <text:p text:style-name="P58">Se vor urmări demersurile efectuate în vederea asigurării folosirii adecvate a resurselor umane, repartizarea eficientă şi echilibrată a personalului pe compartimente de activitate, stabilirea atribuţiilor în raport de sectorul de activitate. </text:p>
      <text:p text:style-name="P58"/>
      <text:p text:style-name="P35"><text:span text:style-name="T5"><text:tab/></text:span><text:span text:style-name="T7">B.</text:span><text:span text:style-name="T5"> </text:span><text:span text:style-name="T7">Resurse materiale</text:span></text:p>
      <text:p text:style-name="P55">Se vor analiza dotările materiale ale instanţei ( existenţa spaţiului şi mobilierului adecvat unei bune administrări a justiţiei ca serviciu public, a echipamentelor informatice şi de înregistrare audio video necesare, a surselor de informare care să asigure accesul imediat şi direct la legislaţie, etc. ), precum şi demersurile conducerii în sensul asigurării condiţiilor materiale necesare desfăşurării unei bune activităţi. <text:s/></text:p>
      <text:p text:style-name="P46"><text:span text:style-name="T7">C. Analiza indicatorilor statistici.</text:span></text:p>
      <text:p text:style-name="P35"><text:soft-page-break/><text:span text:style-name="T7"><text:s/><text:tab/></text:span><text:span text:style-name="T5">Se vor analiza indicatorii statistici din perspectiva repartizării judecătorilor pe secţii, pe şedinţe de judecată şi pe complete de judecată şi asigurarea unui echilibru în acest sens. </text:span></text:p>
      <text:p text:style-name="P133"><text:span text:style-name="ln2tlitera"><text:span text:style-name="T19"><text:s text:c="6"/></text:span></text:span><text:span text:style-name="ln2tlitera"><text:span text:style-name="T1">I.4. Formarea profesională continuă a judecătorilor şi personalului auxiliar .</text:span></text:span><text:span text:style-name="ln2tlitera"><text:span text:style-name="T13"> </text:span></text:span></text:p>
      <text:p text:style-name="P92"><text:span text:style-name="T7"><text:tab/></text:span><text:span text:style-name="T5">Se va analiza desfăşurarea şedinţelor de învăţământ profesional, potrivit art. 17 din Regulament, respectiv art. 32 din Legea nr. 567/2004, <text:s/>şi <text:s/>stabilirea judecătorilor cu atribuţii în acest sens. </text:span></text:p>
      <text:p text:style-name="P93"><text:span text:style-name="T5"><text:s/></text:span><text:span text:style-name="T7">I.5. Practica neunitară a instanţelor. </text:span></text:p>
      <text:p text:style-name="P93"><text:span text:style-name="T5">Se va verifica desfăşurarea şedinţelor de unificare a practicii judiciare, potrivit art. 26</text:span><text:span text:style-name="T21">1</text:span><text:span text:style-name="T5"> -26</text:span><text:span text:style-name="T21">4</text:span><text:span text:style-name="T5"> din Regulament, şi identificarea problemelor drept care au condus la pronunţarea unor soluţii diferite, asigurarea publicării jurisprudenţei relevante pe portal, respectiv a <text:s/>materialului trimestrial cuprinzând jurisprudenţa curţii de apel, potrivit art. 26</text:span><text:span text:style-name="T21">5</text:span><text:span text:style-name="T5"> din Regulament. <text:s/></text:span></text:p>
      <text:p text:style-name="P118">I.6. Relaţia cu mass-media, asigurarea accesului la informaţiile de interes public, transparenţa actului de conducere al instanţei.</text:p>
      <text:p text:style-name="P104"><text:span text:style-name="T7"><text:tab/></text:span><text:span text:style-name="T5">Se va verifica activitatea biroului de informare şi relaţii publice, furnizarea informaţiilor şi soluţionarea petiţiilor, în conformitate cu prevederile Legii nr. 544/2001 şi Ordonanţei Guvernului nr. 27/2002, aprobată prin Legea nr. 233/2003.</text:span></text:p>
      <text:p text:style-name="P105"><text:tab/>De asemenea, se va urmări asigurarea transparenţei activităţii judiciare prin asigurarea legăturilor cu publicul şi mijloacele de comunicare în masă. </text:p>
      <text:p text:style-name="P116"><text:soft-page-break/><text:span text:style-name="T5"><text:s/>Se va verifica modul de completare a registrului de evidenţă a petiţiilor şi registrului de evidenţă pentru înregistrarea cererilor şi răspunsurilor privind accesul la informaţiile de interes public. </text:span><text:span text:style-name="T7"><text:s/></text:span></text:p>
      <text:p text:style-name="P51">I.7. Aplicarea legislaţiei privind protecţia datelor cu caracter personal.</text:p>
      <text:p text:style-name="P179"><text:span text:style-name="T24">Se va urmări respectarea obligaţiilor prevăzute Legea nr. 677/2001 </text:span><text:span text:style-name="rvts6"><text:span text:style-name="T25">pentru protecţia persoanelor cu privire la prelucrarea datelor cu caracter personal şi libera circulaţie a acestor date, respectiv </text:span></text:span><text:span text:style-name="T24">dobândirea numărului de înregistrare ca operator de date cu caracter personal, afişarea în locuri vizibile a informaţiilor generale prin care se aduce la cunoştinţa justiţiabililor calitatea <text:s/>instanţei de operator care prelucrează date cu caracter personal, precum şi informaţii referitoare la drepturile prevăzute de Legea nr. 677/2001, <text:s/>soluţionarea cererilor privind furnizarea de informaţi de interes public care implică respectarea normelor privind protecţia datelor cu caracter personal.</text:span></text:p>
      <text:p text:style-name="P51">I.8 Aplicarea legislaţiei privind protecţia informaţiilor clasificate. </text:p>
      <text:p text:style-name="P120">Se va urmări luarea măsurilor privind constituirea <text:s/>structurii de securitate, în conformitate cu dispoziţiile Legii nr. 182/2002, privind protecţia informaţiilor clasificate, şi Hotărârii de Guvern <text:s/>nr. 585/2002. </text:p>
      <text:p text:style-name="P46"><text:span text:style-name="T7">I.9.</text:span><text:span text:style-name="T9"> </text:span><text:span text:style-name="T7">Activitatea de coordonare exercitată de prim-grefier/grefier şef</text:span></text:p>
      <text:p text:style-name="P55">Se va verifica modul de coordonare şi control a activităţii personalului auxiliar, din perspectiva exercitării atribuţiilor din Regulamentul de ordine interioară al instanţelor judecătoreşti. </text:p>
      <text:p text:style-name="P90"><text:soft-page-break/><text:span text:style-name="T5">De asemenea, se va analiza comunicarea acestuia</text:span><text:span text:style-name="T7"> </text:span><text:span text:style-name="T5">cu judecătorii şi personalul auxiliar, procurorii, justiţiabilii şi ceilalţi participanţi la proces şi alte instituţii, cunoaşterea şi gestionarea situaţiilor tensionate în cadrul personalului auxiliar. </text:span></text:p>
      <text:p text:style-name="P91"><text:s/>Se va urmări <text:s/>modalitatea de înregistrare a datelor în :</text:p>
      <text:p text:style-name="P90"><text:span text:style-name="T5">- registrul general de dosare pentru înregistrarea cererilor de confirmare şi autorizare a interceptărilor şi înregistrărilor pe bandă magnetică sau pe orice alt tip de suport şi de autorizare a percheziţiilor;</text:span></text:p>
      <text:p text:style-name="P91">- registrul declaraţiilor de interese;registrul <text:s/>privind evidenţa practicii de control judiciar; </text:p>
      <text:p text:style-name="P46"><text:span text:style-name="T5">- <text:s text:c="2"/>registrul valorilor şi corpurilor delicte; </text:span></text:p>
      <text:p text:style-name="P55">Se va verifica activitatea de :</text:p>
      <text:list xml:id="list1145697325598879076" text:style-name="WW8Num27">
        <text:list-item>
          <text:p text:style-name="P21"><text:s/>eliberarea copiilor legalizate a hotărârilor şi celorlalte înscrisuri din dosare şi a titlurilor executorii; </text:p>
        </text:list-item>
        <text:list-item>
          <text:p text:style-name="P21">eliberarea certificatelor de grefă; </text:p>
        </text:list-item>
      </text:list>
      <text:p text:style-name="P20"/>
      <text:p text:style-name="P20"/>
      <text:p text:style-name="P20"/>
      <text:p text:style-name="P20"/>
      <text:p text:style-name="P20"/>
      <text:p text:style-name="P20"/>
      <text:p text:style-name="P123"><text:span text:style-name="T7">II. Organizarea şi funcţionarea instanţei ca serviciu public</text:span><text:span text:style-name="T12"> </text:span></text:p>
      <text:p text:style-name="P6"><text:soft-page-break/><text:s text:c="8"/>II.1. <text:s/>Modul de funcţionare a sistemului de repartizare aleatorie a cauzelor şi respectarea principiului continuităţii completului de judecată în soluţionarea acestora.</text:p>
      <text:p text:style-name="P35"><text:span text:style-name="T7"><text:tab/></text:span><text:span text:style-name="T5">Se va verifica: </text:span></text:p>
      <text:p text:style-name="P16"><text:tab/> - <text:s text:c="2"/>desemnarea persoanelor care răspund de repartizarea aleatorie a cauzelor;</text:p>
      <text:p text:style-name="P16"><text:tab/> - înregistrarea cauzelor, formarea dosarului electronic, urmărindu-se înregistrarea tuturor datelor privitoare la obiect şi părţi, anterior repartizării aleatorii; </text:p>
      <text:p text:style-name="P16"><text:tab/>- asigurarea repartizării aleatorii a cauzelor în ordinea înregistrării, urmând a se avea în vedere intervalul de timp dintre data formării şi data repartizării dosarului; </text:p>
      <text:p text:style-name="P122">- utilizarea aplicaţiei, sens în care se va urmări stabilirea (constituirea) completelor de judecată, configurarea şedinţelor de judecată, asocierea tipurilor de termene şi complexităţii fiecărui complet, încărcării maxime, în condiţii care să asigure utilizarea corectă a programului de repartizare aleatorie. Se va avea în vedere aplicarea procedurilor cuprinse în nota nr. 2104/IJ/1708/SIJ/2007, însuşită de Secţia pentru judecători a Consiliului Superior al Magistraturii în şedinţa din 08.11.2007 ; </text:p>
      <text:p text:style-name="P122">- condiţiile în care sunt modificate tipurile de termene alocate şi ceilalţi parametri de repartizare aleatorie; </text:p>
      <text:p text:style-name="P91">- componenţa completelor de judecată şi asigurarea continuităţii completului; </text:p>
      <text:p text:style-name="P90"><text:span text:style-name="T5">- <text:s/>modul de întocmire şi respectare a <text:s/>planificării de permanenţă; </text:span><text:span text:style-name="T8"><text:s/></text:span><text:span text:style-name="T5"><text:s/></text:span></text:p>
      <text:p text:style-name="P16"><text:s text:c="2"/><text:tab/>- modul de soluţionare a incidentelor procedurale şi de constituire a completului/repartizarea cauzei ca urmare a admiterii unor astfel de cereri; </text:p>
      <text:p text:style-name="P94"><text:tab/>- transpunerea cauzei de la o secţie la alta; <text:s text:c="3"/></text:p>
      <text:p text:style-name="P16"><text:s/><text:tab/>- repartizarea cauzelor trimise spre rejudecare după desfiinţare/casare; <text:s text:c="2"/></text:p>
      <text:p text:style-name="P16"><text:soft-page-break/><text:s text:c="11"/>- repartizarea cererilor de preschimbare a primului termen de judecată, suspendare a hotărârii supuse căii de atac, de suspendarea provizorie; <text:s/></text:p>
      <text:p text:style-name="P95"><text:s text:c="2"/>- repartizarea cauzelor în situaţia desfiinţării completului; </text:p>
      <text:p text:style-name="P95"><text:s/>- excepţiile de la repartizarea aleatorie a cauzei; </text:p>
      <text:p text:style-name="P91">Întocmirea evidenţelor şi proceselor-verbale conform art. 95 alin. 9 şi 10 din Regulamentul de ordine interioară al instanţelor judecătoreşti:</text:p>
      <text:list xml:id="list32279988" text:continue-numbering="true" text:style-name="WW8Num27">
        <text:list-item>
          <text:p text:style-name="P22">mapele cuprinzând listingul repartizării zilnice; </text:p>
        </text:list-item>
        <text:list-item>
          <text:p text:style-name="P22">registrul privind modificările aduse compunerii completului şi repartizării dosarului; <text:s text:c="724"/></text:p>
        </text:list-item>
      </text:list>
      <text:p text:style-name="P119"><text:s/>- evidenţa soluţiilor privind abţinerea şi recuzarea; </text:p>
      <text:p text:style-name="P116"><text:span text:style-name="T8"><text:s text:c="2"/></text:span><text:span text:style-name="T7">II. 2. Organizarea, funcţionarea compartimentelor auxiliare şi evidenţa activităţii instanţei. </text:span></text:p>
      <text:p text:style-name="P49"><text:span text:style-name="T5"><text:s/></text:span><text:span text:style-name="T7">Registratură </text:span></text:p>
      <text:p text:style-name="P58"><text:s/>Se vor verifica condiţiile de desfăşurare a activităţii şi programul de lucru cu publicul, analizându-se : <text:s/></text:p>
      <text:list xml:id="list32298141" text:continue-numbering="true" text:style-name="WW8Num27">
        <text:list-item>
          <text:p text:style-name="P21">activitatea de primire şi înregistrare a cererilor de chemare în judecată şi a înscrisurilor depuse în dosarele aflate pe rol şi de înregistrare a dosarelor restituite de către instanţa de control judiciar pentru executare, conservare sau rejudecare; </text:p>
        </text:list-item>
        <text:list-item>
          <text:p text:style-name="P21">formarea dosarelor şi înregistrarea <text:s/>electronică a acestora; </text:p>
        </text:list-item>
        <text:list-item>
          <text:p text:style-name="P21">primirea şi <text:s/>înregistrarea corespondenţei administrative; </text:p>
        </text:list-item>
        <text:list-item>
          <text:p text:style-name="P21">înaintarea documentelor în termen, celorlalte compartimente competente; </text:p>
        </text:list-item>
      </text:list>
      <text:p text:style-name="P20"><text:soft-page-break/><text:tab/>În acest sens, se va urmări şi modalitatea de completare a următoarelor evidenţe, în format de hârtie sau electronic, conform dispoziţiilor regulamentare:</text:p>
      <text:p text:style-name="P58">- <text:s/>registrul general de dosare; </text:p>
      <text:p text:style-name="P58"><text:s/>- opisul alfabetic; </text:p>
      <text:p text:style-name="P58"><text:s/>- <text:s/>registrul de intrare ieşire al corespondenţei administrative; </text:p>
      <text:p text:style-name="P49"><text:span text:style-name="T7"><text:s/>Arhiva</text:span><text:span text:style-name="T5"> <text:s/></text:span></text:p>
      <text:p text:style-name="P58"><text:tab/>Se vor avea în vedere: </text:p>
      <text:list xml:id="list32297281" text:continue-numbering="true" text:style-name="WW8Num27">
        <text:list-item>
          <text:p text:style-name="P21">condiţiile de desfăşurare a activităţii cu publicul şi consultare a evidenţelor instanţei, cu respectarea prevederilor regulamentare; </text:p>
        </text:list-item>
        <text:list-item>
          <text:p text:style-name="P21">depozitarea <text:s/>dosarelor aflate pe rol şi a celor soluţionate; </text:p>
        </text:list-item>
        <text:list-item>
          <text:p text:style-name="P21">ataşarea corespondenţei şi actelor procedurale în dosare; </text:p>
        </text:list-item>
        <text:list-item>
          <text:p text:style-name="P21">înregistrarea căilor de atac şi înaintarea dosarelor instanţelor de control judiciar; </text:p>
        </text:list-item>
        <text:list-item>
          <text:p text:style-name="P21">selectarea dosarelor pentru şedinţele de judecată; </text:p>
        </text:list-item>
        <text:list-item>
          <text:p text:style-name="P21">păstrarea dosarelor în care s-a dispus suspendarea cauzei şi efectuarea verificărilor privind persistenţa motivelor care au determinat luarea măsurii, în vederea repunerii pe rol. </text:p>
        </text:list-item>
      </text:list>
      <text:p text:style-name="P97"><text:tab/>De asemenea, se va verifica modul de întocmire a următoarelor evidenţe: </text:p>
      <text:p text:style-name="P58">- registrul informativ;</text:p>
      <text:p text:style-name="P58">- <text:s/>registrul de termene;</text:p>
      <text:p text:style-name="P58"><text:s/>- registru de evidenţă a căilor de atac;</text:p>
      <text:p text:style-name="P134"><text:span text:style-name="T13"><text:tab/></text:span><text:span text:style-name="T39"> Activitatea de emitere a citaţiilor şi actelor procedurale dispuse pentru primul termen de judecată : </text:span></text:p>
      <text:p text:style-name="P134"><text:span text:style-name="T13"><text:tab/></text:span><text:span text:style-name="T39">Se va verifica: </text:span></text:p>
      <text:list xml:id="list32279466" text:continue-numbering="true" text:style-name="WW8Num27">
        <text:list-item>
          <text:p text:style-name="P136"><text:soft-page-break/>prezentarea dosarelor noi intrate completului desemnat în urma repartizării aleatorii , în vederea luării măsurilor necesare judecăţii; </text:p>
        </text:list-item>
        <text:list-item>
          <text:p text:style-name="P136">emiterea în termen a citaţiilor şi a celorlalte acte procedurale, conform rezoluţiei completului de judecată.</text:p>
        </text:list-item>
      </text:list>
      <text:p text:style-name="P140">Activitatea de expediere a corespondenţei: </text:p>
      <text:p text:style-name="P142">Se va verifica întocmirea borderourilor şi expedierea în termen a actelor procedurale.</text:p>
      <text:p text:style-name="P144"/>
      <text:p text:style-name="P142">Activitatea de grefă:</text:p>
      <text:p text:style-name="P143"><text:span text:style-name="T39">Se va verifica activitatea grefierului şef, a grefierilor şi a personalului auxiliar de specialitate, din perspectiva atribuţiilor preşedintelui / vicepreşedintelui instanţei.</text:span></text:p>
      <text:p text:style-name="P173"/>
      <text:p text:style-name="P172"><text:s text:c="3"/>Grefier şef de secţie. <text:s/></text:p>
      <text:p text:style-name="P55"><text:s/>Se va verifica modul de coordonare şi control a activităţii personalului auxiliar şi organizarea pregătirii profesionale a acestuia, şi de exercitare a celorlalte atribuţii prevăzute de Regulamentul de ordine interioară al instanţelor judecătoreşti.</text:p>
      <text:p text:style-name="P90"><text:span text:style-name="T5">De asemenea, se va analiza comunicarea acestuia</text:span><text:span text:style-name="T7"> </text:span><text:span text:style-name="T5">cu judecătorii şi personalul auxiliar, procurorii, justiţiabilii şi ceilalţi participanţi la proces şi alte instituţii, cunoaşterea şi gestionarea situaţiilor tensionate în cadrul personalului auxiliar. </text:span></text:p>
      <text:p text:style-name="P55">În măsura în care unele dintre evidenţele prevăzute la punctul I.8 sunt ţinute de către grefierul şef de secţie, urmează a fi analizate în cadrul prezentului punct. </text:p>
      <text:p text:style-name="P46"><text:span text:style-name="T5"><text:s text:c="2"/></text:span><text:span text:style-name="T9">Grefierii <text:s/>de şedinţă</text:span><text:span text:style-name="T5"> </text:span><text:span text:style-name="T9">şi personalul auxiliar </text:span></text:p>
      <text:p text:style-name="P55">Se va verifica modalitatea de îndeplinire a atribuţiilor prevăzute de Regulament privind întocmirea în termen a actelor procedurale, încheierilor de <text:soft-page-break/>şedinţă, precum şi a celorlalte lucrări, tehnoredactarea hotărârilor, completarea condicilor de şedinţă, borderourilor de expediţii şi a celorlalte evidenţe, conform legii. </text:p>
      <text:p text:style-name="P55"/>
      <text:p text:style-name="P45"><text:span text:style-name="T3"><text:s/></text:span><text:span text:style-name="T4">Secţia Civilă şi /sau de litigii de muncă şi asigurări sociale</text:span></text:p>
      <text:p text:style-name="P105"/>
      <text:list xml:id="list5482061135053366767" text:style-name="WW8Num6">
        <text:list-item>
          <text:p text:style-name="P114">Organizarea eficientă a activităţii, a comportamentului şi comunicării, a asumării responsabilităţii şi a aptitudinilor manageriale ale preşedintelui Secţiei civile. </text:p>
        </text:list-item>
      </text:list>
      <text:p text:style-name="P117">I.1. Asumarea responsabilităţilor şi verificarea aptitudinilor manageriale</text:p>
      <text:p text:style-name="P58">Se va verifica activitatea de organizare, coordonare şi control a activităţii secţiei <text:s/>pe care o conduce, <text:s/>din perspectiva atribuţiilor prevăzute de Regulamentul de ordine interioară al instanţelor judecătoreşti. <text:s/></text:p>
      <text:p text:style-name="P104"><text:span text:style-name="T5"><text:tab/></text:span><text:span text:style-name="T7">I.2. Folosirea adecvată a resurselor umane şi materiale. Evaluarea necesităţilor, gestionarea situaţiilor de criză şi raportul resurse investite rezultate obţinute.</text:span></text:p>
      <text:p text:style-name="P116"><text:span text:style-name="T7">A</text:span><text:span text:style-name="T5">. </text:span><text:span text:style-name="T7">Resurse umane</text:span></text:p>
      <text:p text:style-name="P58"><text:s/>Se va analiza situaţia resurselor umane şi măsura în care acestea răspund necesităţilor secţie, prin raportare la volumul de activitate. </text:p>
      <text:p text:style-name="P58">Se vor urmări demersurile efectuate în vederea asigurării folosirii adecvate a resurselor umane, repartizarea eficientă şi echilibrată a personalului pe compartimente de activitate, stabilirea atribuţiilor în raport de sectorul de activitate. </text:p>
      <text:p text:style-name="P58"><text:soft-page-break/></text:p>
      <text:p text:style-name="P116"><text:span text:style-name="T7">B.</text:span><text:span text:style-name="T5"> </text:span><text:span text:style-name="T7">Resurse materiale</text:span><text:span text:style-name="T5"> </text:span></text:p>
      <text:p text:style-name="P55"><text:s/>Se vor analiza dotările şi spaţiile avute la dispoziţie, măsura în care corespund necesităţilor impuse de derularea în bune condiţii a activităţii secţiei şi demersurile conducerii secţiei în acest sens. </text:p>
      <text:p text:style-name="P104"><text:span text:style-name="T7"><text:tab/>C.</text:span><text:span text:style-name="T5"> </text:span><text:span text:style-name="T7">Analiza indicatorilor statistici</text:span></text:p>
      <text:p text:style-name="P16"><text:s/><text:tab/>Se vor analiza indicatorii statistici din perspectiva repartizării judecătorilor <text:s text:c="2"/>pe şedinţe de judecată şi pe complete specializate şi asigurarea unui echilibru în acest sens. <text:s/></text:p>
      <text:p text:style-name="P104"><text:span text:style-name="T8"><text:s text:c="9"/></text:span><text:span text:style-name="T7">I.3. Comunicarea şi comportamentul conducerii secţiei cu judecătorii şi personalul auxiliar, procurorii, justiţiabilii şi ceilalţi participanţi la proces şi alte instituţii. </text:span></text:p>
      <text:p text:style-name="P91">Se va analiza abilitatea preşedintelui secţiei de prevenire, cunoaştere şi gestionare a situaţiilor tensionate, de transmitere şi receptare a informaţiilor.</text:p>
      <text:p text:style-name="P91">În acest sens, se vor purta discuţii cu judecătorii şi personalul auxiliar sub aspectul managementului conducerii secţiei, comportamentului şi comunicării cu aceasta. </text:p>
      <text:p text:style-name="P107"><text:tab/>II. Organizarea şi funcţionarea secţiei ca serviciu public</text:p>
      <text:p text:style-name="P118">II.1. Organizarea, funcţionarea compartimentelor auxiliare şi evidenţa activităţii secţiei. </text:p>
      <text:p text:style-name="P120">Se va verifica modul de completare a datelor şi informaţiilor conform dispoziţiilor regulamentare, în următoarele evidenţe,: </text:p>
      <text:p text:style-name="P58"><text:soft-page-break/>- condicile şedinţelor de judecată; </text:p>
      <text:p text:style-name="P58">- registrul de <text:s/>control;</text:p>
      <text:p text:style-name="P58">- registrul de evidenţă a redactării hotărârilor; <text:s/></text:p>
      <text:p text:style-name="P134"><text:span text:style-name="T13"><text:s text:c="5"/>- mapele de hotărâri</text:span><text:span text:style-name="T18">.</text:span></text:p>
      <text:p text:style-name="P145">Executarea sancţiunilor contravenţionale şi a altor dispoziţii civile din hotărâri judecătoreşti.</text:p>
      <text:p text:style-name="P142">Se va verifica: </text:p>
      <text:list xml:id="list32284196" text:continue-list="list32279466" text:style-name="WW8Num27">
        <text:list-item>
          <text:p text:style-name="P136">desemnarea grefierului delegat şi a judecătorului care supraveghează efectuarea lucrărilor de executări contravenţionale; </text:p>
        </text:list-item>
        <text:list-item>
          <text:p text:style-name="P136">completarea registrului de executări contravenţionale a hotărârilor pronunţate în materie, conform dispoziţiilor regulamentare; </text:p>
        </text:list-item>
        <text:list-item>
          <text:p text:style-name="P136">evidenţa recursurilor formulate în cauzele respective şi înaintarea dosarelor instanţelor de recurs; </text:p>
        </text:list-item>
        <text:list-item>
          <text:p text:style-name="P136">emiterea adreselor de comunicare a hotărârilor executorii autorităţilor competente, în vederea punerii lor în executare, imediat ce hotărârea a devenit executorie; </text:p>
        </text:list-item>
        <text:list-item>
          <text:p text:style-name="P136">emiterea mandatelor de executare a sancţiunii muncii în folosul comunităţii şi comunicarea lor organelor competente să le pună în executare, imediat ce hotărârea a devenit executorie; <text:s/></text:p>
        </text:list-item>
        <text:list-item>
          <text:p text:style-name="P136">închiderea poziţiilor şi emiterea adreselor de revenire; </text:p>
        </text:list-item>
        <text:list-item>
          <text:p text:style-name="P136">rezolvarea şi expedierea corespondenţei compartimentului, păstrarea registrelor şi dosarelor; </text:p>
        </text:list-item>
      </text:list>
      <text:p text:style-name="P146">Punerea în executare a dispoziţiilor din sentinţele civile a căror executare se face din oficiu.</text:p>
      <text:p text:style-name="P142"><text:soft-page-break/>Se va verifica: </text:p>
      <text:list xml:id="list32303507" text:continue-numbering="true" text:style-name="WW8Num27">
        <text:list-item>
          <text:p text:style-name="P136">desemnarea grefierului <text:s/>delegat şi a judecătorului care supraveghează efectuarea lucrărilor de executări civile; </text:p>
        </text:list-item>
        <text:list-item>
          <text:p text:style-name="P136">completarea registrului de executare a hotărârilor pronunţate în materie, conform dispoziţiilor regulamentare; </text:p>
        </text:list-item>
        <text:list-item>
          <text:p text:style-name="P136">comunicarea hotărârii în vederea executării, imediat ce a devenit executorie; </text:p>
        </text:list-item>
        <text:list-item>
          <text:p text:style-name="P136">închiderea poziţiilor şi emiterea adreselor de revenire; </text:p>
        </text:list-item>
      </text:list>
      <text:p text:style-name="P145">Compartimentul de executări silite.</text:p>
      <text:p text:style-name="P142">Se va verifica: </text:p>
      <text:list xml:id="list32302816" text:continue-numbering="true" text:style-name="WW8Num27">
        <text:list-item>
          <text:p text:style-name="P136">desemnarea grefierului şi a judecătorului delegat la compartimentul de executări silite; </text:p>
        </text:list-item>
        <text:list-item>
          <text:p text:style-name="P136">înregistrarea cererilor de încuviinţare a executării silite; </text:p>
        </text:list-item>
        <text:list-item>
          <text:p text:style-name="P136">întocmirea evidenţei specifice: registrul de evidenţă a cererilor şi opisul alfabetic, conform dispoziţiilor regulamentare; </text:p>
        </text:list-item>
        <text:list-item>
          <text:p text:style-name="P136"><text:s/>eliberarea încheierilor prin care au fost soluţionate cererile de încuviinţare a executării silite de către judecătorul delegat; </text:p>
        </text:list-item>
        <text:list-item>
          <text:p text:style-name="P136">păstrarea în bună stare a dosarelor; </text:p>
        </text:list-item>
      </text:list>
      <text:p text:style-name="P20"><text:tab/>Înregistrarea şi evidenţa persoanelor juridice:</text:p>
      <text:p text:style-name="P30"><text:tab/>Asociaţii, <text:s/>fundaţii şi sindicate</text:p>
      <text:p text:style-name="P20"><text:tab/>Se va verifica: </text:p>
      <text:list xml:id="list32298908" text:continue-numbering="true" text:style-name="WW8Num27">
        <text:list-item>
          <text:p text:style-name="P21">desemnarea judecătorului şi grefierului delegat; </text:p>
        </text:list-item>
        <text:list-item>
          <text:p text:style-name="P21"><text:soft-page-break/>înregistrarea cererilor pentru acordarea personalităţii juridice asociaţiilor şi fundaţiilor fără scop patrimonial, modificarea actelor constitutive şi orice alte cereri supuse înscrierii în registrele speciale; </text:p>
        </text:list-item>
        <text:list-item>
          <text:p text:style-name="P21">formarea dosarelor; </text:p>
        </text:list-item>
        <text:list-item>
          <text:p text:style-name="P21">întocmirea evidenţei specifice: registrul general de dosare, opisul alfabetic, condica de şedinţă, registrul special al asociaţiilor şi fundaţiilor, federaţiilor, persoanelor juridice străine, sindicatelor sau alte registre speciale, după caz; </text:p>
        </text:list-item>
        <text:list-item>
          <text:p text:style-name="P21">utilizarea aplicaţiei informatice lotus special create; </text:p>
        </text:list-item>
        <text:list-item>
          <text:p text:style-name="P41"><text:span text:style-name="T5">efectuarea <text:s/>înscrierilor în registrele speciale a persoanei juridice sau a celorlalte menţiuni, în ziua rămânerii irevocabile sau definitive, </text:span><text:span text:style-name="rvts12"><text:span text:style-name="T5">a hotărârii judecătoreşti; </text:span></text:span></text:p>
        </text:list-item>
        <text:list-item>
          <text:p text:style-name="P41"><text:span text:style-name="rvts12"><text:span text:style-name="T5">eliberarea certificatul de înscriere a persoanelor juridice şi a celorlalte certificate; </text:span></text:span></text:p>
        </text:list-item>
        <text:list-item>
          <text:p text:style-name="P41"><text:span text:style-name="T5">asigurarea </text:span><text:span text:style-name="rvts12"><text:span text:style-name="T5">publicarea lichidării asociaţilor sau fundaţiilor, prin afişare la uşa instanţei, şi efectuarea altor formalităţi de publicitate, în cazurile prevăzute de lege;</text:span></text:span></text:p>
        </text:list-item>
        <text:list-item>
          <text:p text:style-name="P41"><text:span text:style-name="rvts12"><text:span text:style-name="T5">comunicare copiilor hotărârile judecătoreşti privind constituirea, modificarea şi încetarea oricărei asociaţii, fundaţii sau federaţii, precum şi de pe înscrisurile doveditoare, în termen de 3 zile de la data rămânerii irevocabile a hotărârii, Ministerului Justiţiei;</text:span></text:span></text:p>
        </text:list-item>
        <text:list-item>
          <text:p text:style-name="P41"><text:span text:style-name="rvts12"><text:span text:style-name="T5">comunicarea organului financiar local în a cărui rază teritorială se află sediul persoanei juridice încheierea prin care s-a dispus înscrierea </text:span></text:span><text:soft-page-break/><text:span text:style-name="rvts12"><text:span text:style-name="T5">persoanei juridice, cu menţionarea numărului de înscriere în registrul asociaţiilor şi fundaţiilor;</text:span></text:span></text:p>
        </text:list-item>
      </text:list>
      <text:p text:style-name="P40"><text:span text:style-name="rvts12"><text:span text:style-name="T5"><text:tab/>- <text:s/>arhivarea în condiţii corespunzătoare a registrelor şi dosarelor.</text:span></text:span></text:p>
      <text:p text:style-name="P58"/>
      <text:p text:style-name="P40"><text:span text:style-name="T5"><text:s/><text:tab/></text:span><text:span text:style-name="T9">Asociaţiile de proprietari </text:span></text:p>
      <text:p text:style-name="P20"><text:tab/>Se va verifica: </text:p>
      <text:list xml:id="list32306500" text:continue-numbering="true" text:style-name="WW8Num27">
        <text:list-item>
          <text:p text:style-name="P21">desemnarea judecătorului şi <text:s/>a grefierului delegat; </text:p>
        </text:list-item>
        <text:list-item>
          <text:p text:style-name="P41"><text:span text:style-name="rvts12"><text:span text:style-name="T5">înregistrarea cererilor <text:s/>formulate pentru acordarea personalităţii juridice a asociaţiilor de proprietari sau privind modificările referitoare la statut ori actul constitutiv;</text:span></text:span></text:p>
        </text:list-item>
        <text:list-item>
          <text:p text:style-name="P41"><text:span text:style-name="T5">întocmirea evidenţei specifice: </text:span><text:span text:style-name="rvts12"><text:span text:style-name="T5">registrul general de dosare, opisul alfabetic, condica şedinţelor de judecată şi registrul special al asociaţiilor de proprietari; </text:span></text:span></text:p>
        </text:list-item>
        <text:list-item>
          <text:p text:style-name="P41"><text:span text:style-name="rvts12"><text:span text:style-name="T5">comunicarea încheierilor către petenţi şi Ministerul Public, dacă este cazul, <text:s/>şi predarea organului financiar exemplarul nr. 2 al actelor depuse de solicitanţi şi a copiei de pe încheierea rămasă definitivă; </text:span></text:span></text:p>
        </text:list-item>
        <text:list-item>
          <text:p text:style-name="P41"><text:span text:style-name="rvts12"><text:span text:style-name="T5"><text:s/>păstrarea în bune condiţii a registrelor şi dosarelor.</text:span></text:span></text:p>
        </text:list-item>
      </text:list>
      <text:p text:style-name="P135"><text:tab/>Funcţionarea serviciului de supralegalizare şi apostilă.</text:p>
      <text:p text:style-name="P120"><text:s/>Se va verifica : </text:p>
      <text:list xml:id="list32280514" text:continue-numbering="true" text:style-name="WW8Num27">
        <text:list-item>
          <text:p text:style-name="P110">desemnarea judecătorului şi grefierului delegat; </text:p>
        </text:list-item>
        <text:list-item>
          <text:p text:style-name="P110">desfăşurarea activităţii de aplicare a apostilei, în conformitate cu dispoziţiile legale şi regulamentare; </text:p>
        </text:list-item>
      </text:list>
      <text:p text:style-name="P143"><text:span text:style-name="T13">II.2</text:span><text:span text:style-name="T39">. Respectarea măsurilor dispuse pentru desfăşurarea şedinţelor de judecată.</text:span></text:p>
      <text:p text:style-name="P134"><text:soft-page-break/><text:span text:style-name="T13"><text:s/><text:tab/></text:span><text:span text:style-name="T39">Se va verifica luarea măsurile necesare desfăşurării în bune condiţii a şedinţei de judecată, în sensul organizării şedinţelor şi sălile aflate la dispoziţie, pregătirii dosarelor de către grefier, ataşării corespondenţei şi a actelor de procedură, întocmirea şi afişarea listei, asigurarea ordinii şi solemnităţii şedinţei, înregistrarea şedinţelor de judecată, asigurarea pazei. <text:s text:c="2"/></text:span></text:p>
      <text:p text:style-name="P134"><text:span text:style-name="T39"><text:tab/></text:span><text:span text:style-name="T13">II.3</text:span><text:span text:style-name="T39">. Soluţionarea cauzelor în termene rezonabile, evidenţierea cauzelor care au condus la întârzierea judecăţii.</text:span></text:p>
      <text:p text:style-name="P171">Se va verifica numărul de cauze mai vechi de un an în fond şi apel şi mai mult de 6 luni în recurs, aflate pe rolul fiecărui judecător, determinându-se cauzele care au condus la tergiversarea procedurii.</text:p>
      <text:p text:style-name="P135"><text:s text:c="10"/>II.4. Pronunţarea, redactarea şi comunicarea în termenele procedurale a hotărârilor judecătoreşti.</text:p>
      <text:p text:style-name="P134"><text:span text:style-name="T13"><text:tab/></text:span><text:span text:style-name="T39">Se va verifica:</text:span></text:p>
      <text:list xml:id="list32300315" text:continue-numbering="true" text:style-name="WW8Num27">
        <text:list-item>
          <text:p text:style-name="P136">situaţia hotărârilor neredactate în termenele prevăzute de lege şi cauzele care au generat efectuarea lucrărilor cu întârziere; </text:p>
        </text:list-item>
        <text:list-item>
          <text:p text:style-name="P136">comunicarea hotărârilor judecătoreşti; </text:p>
        </text:list-item>
        <text:list-item>
          <text:p text:style-name="P136">respectarea dispoziţiilor regulamentare în privinţa pronunţării hotărârilor; </text:p>
        </text:list-item>
      </text:list>
      <text:p text:style-name="P140"/>
      <text:p text:style-name="P140"/>
      <text:p text:style-name="P141"/>
      <text:p text:style-name="P65">Secţia Penală <text:s/></text:p>
      <text:p text:style-name="P104"><text:soft-page-break/><text:span text:style-name="T7"><text:tab/>I. </text:span><text:span text:style-name="T9">Organizarea eficientă a activităţii, a comportamentului şi comunicării, a asumării responsabilităţii şi a aptitudinilor manageriale ale preşedintelui Secţiei civile. </text:span></text:p>
      <text:p text:style-name="P117">I.1. Asumarea responsabilităţilor şi verificarea aptitudinilor manageriale</text:p>
      <text:p text:style-name="P58">Se va verifica activitatea de organizare, coordonare şi control a activităţii secţiei <text:s/>pe care o conduce, <text:s/>din perspectiva atribuţiilor prevăzute de Regulamentul de ordine interioară al instanţelor judecătoreşti. <text:s/></text:p>
      <text:p text:style-name="P106"><text:tab/>I.2. Folosirea adecvată a resurselor umane şi materiale. Evaluarea necesităţilor, gestionarea situaţiilor de criză şi raportul resurse investite rezultate obţinute.</text:p>
      <text:p text:style-name="P116"><text:span text:style-name="T7">A</text:span><text:span text:style-name="T5">. </text:span><text:span text:style-name="T7">Resurse umane</text:span></text:p>
      <text:p text:style-name="P58"><text:s/>Se va analiza situaţia resurselor umane şi măsura în care acestea răspund necesităţilor secţie, prin raportare la volumul de activitate. </text:p>
      <text:p text:style-name="P58">Se vor urmări demersurile efectuate în vederea asigurării folosirii adecvate a resurselor umane, repartizarea eficientă şi echilibrată a personalului pe compartimente de activitate, stabilirea atribuţiilor în raport de sectorul de activitate. </text:p>
      <text:p text:style-name="P116"><text:span text:style-name="T7"><text:s/>B.</text:span><text:span text:style-name="T5"> </text:span><text:span text:style-name="T7">Resurse materiale</text:span><text:span text:style-name="T5"> </text:span></text:p>
      <text:p text:style-name="P55"><text:s text:c="2"/>Se vor analiza dotările şi spaţiile avute la dispoziţie, măsura în care corespund necesităţilor impuse de derularea în bune condiţii a activităţii secţiei şi demersurile conducerii secţiei în acest sens. </text:p>
      <text:p text:style-name="P104"><text:span text:style-name="T7"><text:tab/> C.</text:span><text:span text:style-name="T5"> </text:span><text:span text:style-name="T7">Analiza indicatorilor statistici</text:span></text:p>
      <text:p text:style-name="P16"><text:soft-page-break/><text:s/><text:tab/>Se vor analiza indicatorii statistici din perspectiva repartizării judecătorilor pe şedinţe de judecată şi pe complete specializate şi asigurarea unui echilibru în acest sens. <text:s/></text:p>
      <text:p text:style-name="P104"><text:span text:style-name="T8"><text:s text:c="9"/></text:span><text:span text:style-name="T7">I.3. Comunicarea şi comportamentul conducerii secţiei cu judecătorii şi personalul auxiliar, procurorii, justiţiabilii şi ceilalţi participanţi la proces şi alte instituţii. </text:span></text:p>
      <text:p text:style-name="P91">Se va analiza abilitatea preşedintelui secţiei de prevenire, cunoaştere şi gestionare a situaţiilor tensionate, de transmitere şi receptare a informaţiilor.</text:p>
      <text:p text:style-name="P91">În acest sens, se vor purta discuţii cu judecătorii şi personalul auxiliar sub aspectul managementului conducerii secţiei, comportamentului şi comunicării cu aceasta. </text:p>
      <text:p text:style-name="P107"><text:tab/>II. Organizarea şi funcţionarea secţiei ca serviciu public</text:p>
      <text:p text:style-name="P118">II.1. Organizarea, funcţionarea compartimentelor auxiliare şi evidenţa activităţii secţiei. </text:p>
      <text:p text:style-name="P120">Se va verifica modul de completare a datelor şi informaţiilor conform dispoziţiilor regulamentare, în următoarele evidenţe,: </text:p>
      <text:p text:style-name="P58">- condicile şedinţelor de judecată; </text:p>
      <text:p text:style-name="P58">- registrul de <text:s/>control; </text:p>
      <text:p text:style-name="P58">- registrul de evidenţă a redactării hotărârilor; <text:s/></text:p>
      <text:p text:style-name="P134"><text:span text:style-name="T39"><text:s text:c="7"/>- mapele de hotărâri</text:span><text:span text:style-name="T20">.</text:span></text:p>
      <text:p text:style-name="P53">Compartimentul de executări penale:</text:p>
      <text:p text:style-name="P60">Se va verifica: </text:p>
      <text:p text:style-name="P60"/>
      <text:p text:style-name="P55"><text:soft-page-break/>- desemnarea grefierilor delegaţi cu efectuarea lucrărilor de executări penale şi a judecătorilor cu atribuţii de îndrumare şi control a compartimentului de executări penale, cu indicarea atribuţiilor ce le revin fiecăruia dintre aceştia;</text:p>
      <text:p text:style-name="P55">- întocmirea, în temenele şi în condiţiile prevăzute de lege şi regulament, a lucrărilor de punere în executare a hotărârilor penale; </text:p>
      <text:p text:style-name="P55">- întocmirea evidenţelor specifice: </text:p>
      <text:list xml:id="list3266974377132381243" text:style-name="WW8Num8">
        <text:list-item>
          <text:list>
            <text:list-item>
              <text:p text:style-name="P23">registrul <text:s text:c="2"/>executări penale în primă instanţă; </text:p>
            </text:list-item>
            <text:list-item>
              <text:p text:style-name="P23"><text:s/>registrul <text:s/>executări penale în primă instanţă, în camera de consiliu; </text:p>
            </text:list-item>
            <text:list-item>
              <text:p text:style-name="P23"><text:s/>registrul <text:s/>executări penale în apel; <text:s/></text:p>
            </text:list-item>
            <text:list-item>
              <text:p text:style-name="P23">registrul executări penale în recurs; <text:s text:c="2"/></text:p>
            </text:list-item>
            <text:list-item>
              <text:p text:style-name="P23"><text:s/>registrul executări penale <text:s/>încheieri, în recurs; <text:s/></text:p>
            </text:list-item>
            <text:list-item>
              <text:p text:style-name="P23"><text:s/>registrul de executări penale recurs, în camera de consiliu; </text:p>
            </text:list-item>
            <text:list-item>
              <text:p text:style-name="P23"><text:s/>registrul privind evidenţa mandatelor europene de arestare; </text:p>
            </text:list-item>
            <text:list-item>
              <text:p text:style-name="P23">registrele de evidenţă a cererilor de extrădare; </text:p>
            </text:list-item>
            <text:list-item>
              <text:p text:style-name="P23">evidenţa persoanelor condamnate la închisoare la locul de muncă; <text:s/></text:p>
            </text:list-item>
            <text:list-item>
              <text:p text:style-name="P23">evidenţa condamnaţilor de alte instanţe care execută pedeapsa la locul de muncă în una dintre unităţile din circumscripţia instanţei; <text:s/></text:p>
            </text:list-item>
            <text:list-item>
              <text:p text:style-name="P23">evidenţa măsurilor educative a internării minorului într-un centru de reeducare; <text:s text:c="2"/></text:p>
            </text:list-item>
            <text:list-item>
              <text:p text:style-name="P23"><text:s/>evidenţa în legătură cu plata amenzii şi eşalonarea ei în rate lunare;</text:p>
            </text:list-item>
            <text:list-item>
              <text:p text:style-name="P23"><text:soft-page-break/><text:s text:c="2"/>evidenţa amânărilor executării pedepselor privative de libertate;</text:p>
            </text:list-item>
            <text:list-item>
              <text:p text:style-name="P23">evidenţa întreruperilor executării pedepselor privative de libertate; </text:p>
            </text:list-item>
            <text:list-item>
              <text:p text:style-name="P23">evidenţa condamnaţilor la pedeapsa închisorii cu suspendarea condiţionată a executării pedepsei sau cu suspendarea condiţionată a executării pedepsei sub supraveghere; <text:s/></text:p>
            </text:list-item>
            <text:list-item>
              <text:p text:style-name="P23">registrul privind evidenţa şi punerea în executare a plângerilor introduse împotriva actelor <text:s/>şi măsurilor luate de procuror în faza urmăririi penale;</text:p>
            </text:list-item>
            <text:list-item>
              <text:p text:style-name="P23">registrul special de înregistrare a datelor privind cazierul fiscal; <text:s/></text:p>
            </text:list-item>
            <text:list-item>
              <text:p text:style-name="P23"><text:s/>fişa inculpatului; <text:s/></text:p>
            </text:list-item>
            <text:list-item>
              <text:p text:style-name="P23"><text:s/>starea infracţională; <text:s/></text:p>
            </text:list-item>
            <text:list-item>
              <text:p text:style-name="P23">fişa criminologică a victimei; </text:p>
            </text:list-item>
            <text:list-item>
              <text:p text:style-name="P23">modul în care se păstrează formele de executare; <text:s text:c="3"/></text:p>
            </text:list-item>
          </text:list>
        </text:list-item>
      </text:list>
      <text:p text:style-name="P135"><text:tab/>Înregistrarea şi evidenţa căilor de atac, înaintarea dosarelor la instanţele de control judiciar.</text:p>
      <text:p text:style-name="P138"><text:tab/> <text:s/>Se va urmări :</text:p>
      <text:p text:style-name="P134"><text:span text:style-name="T13"><text:tab/></text:span><text:span text:style-name="T39">- înregistrarea căilor de atac şi înaintarea dosarelor în condiţiile şi termenele prevăzute de lege şi regulament; </text:span></text:p>
      <text:p text:style-name="P135"><text:tab/>- <text:s/>întocmirea evidenţei specifice: <text:tab/></text:p>
      <text:list xml:id="list2358393800655256985" text:style-name="WW8Num35">
        <text:list-item>
          <text:list>
            <text:list-item>
              <text:p text:style-name="P147">registrul de evidenţă a apelurilor <text:s/>declarate împotriva sentinţelor penale; </text:p>
            </text:list-item>
          </text:list>
        </text:list-item>
      </text:list>
      <text:list xml:id="list8731259401499408636" text:style-name="WW8Num36">
        <text:list-item>
          <text:p text:style-name="P137"><text:soft-page-break/>registrul de evidenţă a <text:s/>recursurilor <text:s/>declarate împotriva sentinţelor penale; </text:p>
        </text:list-item>
        <text:list-item>
          <text:p text:style-name="P137"><text:s/>registrul de evidenţă a <text:s/>recursurilor <text:s/>declarate împotriva încheierilor; </text:p>
        </text:list-item>
        <text:list-item>
          <text:p text:style-name="P137"><text:s/>registrul de evidenţă a <text:s/>recursurilor <text:s/>declarate împotriva deciziilor pronunţate în apel; <text:s/></text:p>
        </text:list-item>
        <text:list-item>
          <text:p text:style-name="P137">registru privind căile de atac de retractare; <text:s/></text:p>
        </text:list-item>
      </text:list>
      <text:p text:style-name="P148"/>
      <text:p text:style-name="P134"><text:span text:style-name="T13"><text:tab/></text:span><text:span text:style-name="T39">Activitatea judecătorului delegat la penitenciar</text:span></text:p>
      <text:p text:style-name="P59">Se va urmări desemnarea judecătorului delegat în condiţiile Legii nr. 275/2006, în vederea supravegherii şi controlului executării pedepselor, <text:s/>ţinerea evidenţelor specifice (registru general, condică de şedinţă, registru privind evidenţa redactării hotărârilor, mape de hotărâri, registrul privind evidenţa căilor de atac), păstrarea şi arhivarea dosarelor. </text:p>
      <text:p text:style-name="P142">II.2. Respectarea măsurilor dispuse pentru desfăşurarea şedinţelor de judecată.</text:p>
      <text:p text:style-name="P134"><text:span text:style-name="T13"><text:s/><text:tab/></text:span><text:span text:style-name="T39">Se va verifica luarea măsurile necesare desfăşurării în bune condiţii a şedinţei de judecată, <text:s/>organizarea şedinţelor şi sălilor aflate la dispoziţie, pregătirea dosarelor de către grefier, ataşarea corespondenţei şi a actelor de procedură, întocmirea şi afişarea listei, asigurarea ordinii şi solemnităţii şedinţei, înregistrarea şedinţelor de judecată , asigurarea pazei. <text:s text:c="2"/></text:span></text:p>
      <text:p text:style-name="P135"><text:tab/>II.3. Soluţionarea cauzelor în termene rezonabile, evidenţierea cauzelor care au condus la întârzierea judecăţii.</text:p>
      <text:p text:style-name="P171">Se va verifica numărul de cauze mai vechi de un an în fond şi apel şi mai mult de 6 luni în recurs, aflate pe rolul fiecărui judecător, determinându-se cauzele care au condus la tergiversarea procedurii.</text:p>
      <text:p text:style-name="P135"><text:soft-page-break/><text:s text:c="10"/>II. 4. Pronunţarea, redactarea şi comunicarea în termenele procedurale a hotărârilor judecătoreşti.</text:p>
      <text:p text:style-name="P134"><text:span text:style-name="T13"><text:tab/></text:span><text:span text:style-name="T39">Se va verifica:</text:span></text:p>
      <text:list xml:id="list32307461" text:continue-list="list32300315" text:style-name="WW8Num27">
        <text:list-item>
          <text:p text:style-name="P136">situaţia hotărârilor neredactate în termenele prevăzute de lege şi cauzele care au generat efectuarea cu întârziere a lucrărilor; </text:p>
        </text:list-item>
        <text:list-item>
          <text:p text:style-name="P136">comunicarea hotărârilor judecătoreşti; </text:p>
        </text:list-item>
        <text:list-item>
          <text:p text:style-name="P136">respectarea dispoziţiilor regulamentare în privinţa pronunţării hotărârilor.</text:p>
        </text:list-item>
      </text:list>
      <text:p text:style-name="P138"/>
      <text:p text:style-name="P144">III. Activitatea de grefă:</text:p>
      <text:p text:style-name="P142">Se va verifica activitatea grefierului şef, a grefierilor şi a personalului auxiliar de specialitate, din perspectiva atribuţiilor preşedintelui/vicepreşedintelui instanţei.</text:p>
      <text:p text:style-name="P145">Grefier şef de secţie </text:p>
      <text:p text:style-name="P55">Se va verifica modul de coordonare şi control a activităţii personalului auxiliar şi organizarea pregătirii profesionale a acestuia, şi a celorlalte atribuţii <text:s/>din Regulamentul de ordine interioară al instanţelor judecătoreşti.</text:p>
      <text:p text:style-name="P90"><text:span text:style-name="T5">De asemenea, se va analiza comunicarea acestuia</text:span><text:span text:style-name="T7"> </text:span><text:span text:style-name="T5">cu judecătorii şi personalul auxiliar, procurorii, justiţiabilii şi ceilalţi participanţi la proces şi alte instituţii, cunoaşterea şi gestionarea situaţiilor tensionate în cadrul personalului auxiliar. </text:span></text:p>
      <text:p text:style-name="P91">Se va verifica modul se întocmire a lucrărilor şi ţinere registrelor privind: </text:p>
      <text:p text:style-name="P55">- arestarea preventivă (în cursul urmăririi penale); <text:s/></text:p>
      <text:p text:style-name="P55">- prelungirea arestării preventive; <text:s/></text:p>
      <text:p text:style-name="P55">- arestarea preventivă în cursul judecăţii; <text:s text:c="3"/></text:p>
      <text:p text:style-name="P55">- evidenţa plângerilor împotriva ordonanţelor de arestare preventivă, de obligare de a nu părăsi localitatea şi de respingere a cererilor de liberare provizorie; <text:s/></text:p>
      <text:p text:style-name="P55"><text:soft-page-break/>În măsura în care unele dintre evidenţele prevăzute la punctul I.8 sunt ţinute de către grefierul şef de secţie, urmează a fi analizate în cadrul prezentului punct. </text:p>
      <text:p text:style-name="P55"/>
      <text:p text:style-name="P62"><text:s/>Grefierii <text:s/>de şedinţă </text:p>
      <text:p text:style-name="P55"><text:s/>se va verifica modalitatea de îndeplinire a atribuţiilor prevăzute de Regulament privind întocmirea în termen a actelor procedurale, încheierilor de şedinţă, precum şi a celorlalte lucrări, tehnoredactarea hotărârilor, completarea condicilor de şedinţă, borderourilor de expediţii şi a celorlalte evidenţe, conform atribuţiilor, transcrierea înregistrărilor audio, conform legii. </text:p>
      <text:p text:style-name="P55"/>
      <text:p text:style-name="P46"><text:span text:style-name="T5"><text:s/></text:span><text:span text:style-name="T7">În situaţia în care la nivelul instanţelor verificate sunt organizate secţii distincte pentru cauzele de minori şi familiei sau tribunale specializate, <text:s/>urmează a fi avute în vedere obiectivele stabilite pentru secţiile civile şi penale, prin raportare la specificul secţiei sau tribunalului specializat</text:span><text:span text:style-name="T5">. </text:span></text:p>
      <text:p text:style-name="P55"/>
      <text:p text:style-name="P55"/>
      <text:p text:style-name="P55"/>
      <text:p text:style-name="P55"/>
      <text:p text:style-name="P55"/>
      <text:p text:style-name="P66"/>
      <text:p text:style-name="P124">Secţia comercială şi/sau de contencios administrativ şi fiscal, maritimă şi fluvială sau tribunal comercial</text:p>
      <text:p text:style-name="P125"/>
      <text:p text:style-name="P104"><text:soft-page-break/><text:span text:style-name="T5"><text:tab/></text:span><text:span text:style-name="T9">I.</text:span><text:span text:style-name="T5"> </text:span><text:span text:style-name="T9">Organizarea eficientă a activităţii, a comportamentului şi comunicării, a asumării responsabilităţii şi a aptitudinilor manageriale ale preşedintelui Secţiei civile. </text:span></text:p>
      <text:p text:style-name="P117">I.1. Asumarea responsabilităţilor şi verificarea aptitudinilor manageriale</text:p>
      <text:p text:style-name="P58">Se va verifica activitatea de organizare, coordonare şi control a activităţii secţiei <text:s/>pe care o conduce, <text:s/>din perspectiva atribuţiilor prevăzute de Regulamentul de ordine interioară al instanţelor judecătoreşti. <text:s/></text:p>
      <text:p text:style-name="P104"><text:span text:style-name="T5"><text:tab/></text:span><text:span text:style-name="T7">I.2. Folosirea adecvată a resurselor umane şi materiale. Evaluarea necesităţilor, gestionarea situaţiilor de criză şi raportul resurse investite rezultate obţinute.</text:span></text:p>
      <text:p text:style-name="P116"><text:span text:style-name="T7">A</text:span><text:span text:style-name="T5">. </text:span><text:span text:style-name="T7">Resurse umane</text:span></text:p>
      <text:p text:style-name="P58"><text:s/>Se va analiza situaţia resurselor umane şi măsura în care acestea răspund necesităţilor secţie, prin raportare la volumul de activitate. </text:p>
      <text:p text:style-name="P58">Se vor urmări demersurile efectuate în vederea asigurării folosirii adecvate a resurselor umane, repartizarea eficientă şi echilibrată a personalului pe compartimente de activitate, stabilirea atribuţiilor în raport de sectorul de activitate. </text:p>
      <text:p text:style-name="P116"><text:span text:style-name="T7">B.</text:span><text:span text:style-name="T5"> </text:span><text:span text:style-name="T7">Resurse materiale</text:span><text:span text:style-name="T5"> </text:span></text:p>
      <text:p text:style-name="P55"><text:s/>Se vor analiza dotările şi spaţiile avute la dispoziţie, măsura în care corespund necesităţilor impuse de derularea în bune condiţii a activităţii secţiei şi demersurile conducerii secţiei în acest sens. </text:p>
      <text:p text:style-name="P104"><text:span text:style-name="T7"><text:tab/>C.</text:span><text:span text:style-name="T5"> </text:span><text:span text:style-name="T7">Analiza indicatorilor statistici</text:span></text:p>
      <text:p text:style-name="P16"><text:soft-page-break/><text:s/><text:tab/>Se vor analiza indicatorii statistici din perspectiva repartizării judecătorilor pe şedinţe de judecată şi pe complete specializate şi asigurarea unui echilibru în acest sens. <text:s/></text:p>
      <text:p text:style-name="P104"><text:span text:style-name="T8"><text:s text:c="9"/></text:span><text:span text:style-name="T7">I.3. Comunicarea şi comportamentul conducerii secţiei cu judecătorii şi personalul auxiliar, procurorii, justiţiabilii şi ceilalţi participanţi la proces şi alte instituţii. </text:span></text:p>
      <text:p text:style-name="P91">Se va analiza abilitatea preşedintelui secţiei de prevenire, cunoaştere şi gestionare a situaţiilor tensionate, de transmitere şi receptare a informaţiilor.</text:p>
      <text:p text:style-name="P91">În acest sens, se vor purta discuţii cu judecătorii şi personalul auxiliar sub aspectul managementului conducerii secţiei, comportamentului şi comunicării cu aceasta. </text:p>
      <text:p text:style-name="P91"/>
      <text:p text:style-name="P104"><text:span text:style-name="T5"><text:tab/></text:span><text:span text:style-name="T7">II.</text:span><text:span text:style-name="T5"> </text:span><text:span text:style-name="T7">Organizarea şi funcţionarea secţiei ca serviciu public</text:span></text:p>
      <text:p text:style-name="P118">II.1. Organizarea, funcţionarea compartimentelor auxiliare şi evidenţa activităţii secţiei. </text:p>
      <text:p text:style-name="P120">Se va verifica modul de completare a datelor şi informaţiilor conform dispoziţiilor regulamentare, în următoarele evidenţe,: </text:p>
      <text:p text:style-name="P58">- condicile şedinţelor de judecată; </text:p>
      <text:p text:style-name="P58">- registrul de <text:s/>control; </text:p>
      <text:p text:style-name="P58">- registrul de evidenţă a redactării hotărârilor ; </text:p>
      <text:p text:style-name="P134"><text:span text:style-name="T39"><text:s text:c="5"/>- mapele de hotărâri</text:span><text:span text:style-name="T20">.</text:span></text:p>
      <text:p text:style-name="P139"/>
      <text:p text:style-name="P144"><text:soft-page-break/>II.2. Respectarea măsurilor dispuse pentru desfăşurarea şedinţelor de judecată.</text:p>
      <text:p text:style-name="P134"><text:span text:style-name="T13"><text:s/><text:tab/></text:span><text:span text:style-name="T39">Se va verifica luarea măsurile necesare desfăşurării în bune condiţii a şedinţei de judecată, în sensul organizării şedinţelor şi sălile aflate la dispoziţie, pregătirea dosarelor de către grefier, ataşarea corespondenţei şi a actelor de procedură, întocmirea şi afişarea listei, asigurarea ordinii şi solemnităţii şedinţei, înregistrarea şedinţelor de judecată , asigurarea pazei. <text:s text:c="2"/></text:span></text:p>
      <text:p text:style-name="P135"><text:tab/>II.3. Soluţionarea cauzelor în termene rezonabile, evidenţierea cauzelor care au condus la întârzierea judecăţii.</text:p>
      <text:p text:style-name="P171">Se va verifica numărul de cauze mai vechi de un an în fond şi apel şi mai mult de 6 luni în recurs, aflate pe rolul fiecărui judecător, determinându-se cauzele care au condus la tergiversarea procedurii.</text:p>
      <text:p text:style-name="P135"><text:s text:c="10"/>II. 4. Pronunţarea, redactarea şi comunicarea în termenele procedurale a hotărârilor judecătoreşti.</text:p>
      <text:p text:style-name="P138"><text:tab/>Se va verifica:</text:p>
      <text:list xml:id="list32295459" text:continue-numbering="true" text:style-name="WW8Num27">
        <text:list-item>
          <text:p text:style-name="P136">situaţia hotărârilor neredactate în termenele prevăzute de lege şi care au generat efectuarea cu întârziere a lucrărilor; </text:p>
        </text:list-item>
        <text:list-item>
          <text:p text:style-name="P136">comunicarea hotărârilor judecătoreşti; </text:p>
        </text:list-item>
        <text:list-item>
          <text:p text:style-name="P136">respectarea dispoziţiilor regulamentare în privinţa pronunţării hotărârilor; </text:p>
        </text:list-item>
      </text:list>
      <text:p text:style-name="P141"/>
      <text:p text:style-name="P144">III. . Activitatea de grefă:</text:p>
      <text:p text:style-name="P142">Se va verifica activitatea grefierului şef, a grefierilor şi a personalului auxiliar de specialitate, din perspectiva atribuţiilor preşedintelui/vicepreşedintelui instanţei.</text:p>
      <text:p text:style-name="P135"/>
      <text:p text:style-name="P172"><text:soft-page-break/><text:s/>Grefier şef de secţie. <text:s/></text:p>
      <text:p text:style-name="P55"><text:s/>Se va verifica modul de coordonare şi control al activităţii personalului auxiliar şi organizarea pregătirii profesionale a acestuia, şi a celorlalte atribuţii <text:s/>din Regulamentul de ordine interioară al instanţelor judecătoreşti.</text:p>
      <text:p text:style-name="P90"><text:span text:style-name="T5">De asemenea, se va analiza comunicarea acestuia</text:span><text:span text:style-name="T7"> </text:span><text:span text:style-name="T5">cu judecătorii şi personalul auxiliar, procurorii, justiţiabilii şi ceilalţi participanţi la proces şi alte instituţii, cunoaşterea şi gestionarea situaţiilor tensionate în cadrul personalului auxiliar. </text:span></text:p>
      <text:p text:style-name="P55">În măsura în care unele dintre evidenţele prevăzute la punctul I.8 sunt ţinute de către grefierul şef de secţie, urmează a fi analizate în cadrul prezentului punct. </text:p>
      <text:p text:style-name="P46"><text:span text:style-name="T9"><text:s text:c="2"/>Grefierii</text:span><text:span text:style-name="T7"> </text:span><text:span text:style-name="T9">de şedinţă şi personalul auxiliar </text:span></text:p>
      <text:p text:style-name="P55">Se va verifica modalitatea de îndeplinire a atribuţiilor prevăzute de Regulament privind întocmirea în termen a actelor procedurale, încheierilor de şedinţă, precum şi a celorlalte lucrări, tehnoredactarea hotărârilor, completarea condicilor de şedinţă, borderourilor de expediţii şi a celorlalte evidenţe, conform atribuţiilor, conform legii. </text:p>
      <text:p text:style-name="P55"/>
      <text:p text:style-name="P55"/>
      <text:p text:style-name="P55"/>
      <text:p text:style-name="P55"/>
      <text:p text:style-name="P62"><text:s text:c="3"/>Activitatea judecătorilor sindici</text:p>
      <text:p text:style-name="P126"><text:span text:style-name="T7"><text:tab/></text:span><text:span text:style-name="T5">Se va <text:s/>verifica:</text:span></text:p>
      <text:list xml:id="list8895486452885011966" text:style-name="WW8Num1">
        <text:list-item>
          <text:p text:style-name="P111">desemnarea judecătorilor sindici şi organizarea completelor de judecată în materia insolvenţei, urmărindu-se asigurarea specializării judecătorului;</text:p>
        </text:list-item>
        <text:list-item>
          <text:p text:style-name="P111"><text:soft-page-break/>modul de ţinere a evidenţelor specifice, respectiv registrul măsurilor judecătorului sindic, registrul declaraţiilor de creanţă, registrul special pentru înregistrarea ofertelor de concordat preventiv şi registrul privind evidenţiere cererilor de desemnare a mandatarilor ad hoc. </text:p>
        </text:list-item>
      </text:list>
      <text:p text:style-name="P115"><text:span text:style-name="T5">În privinţa registrului privind</text:span><text:span text:style-name="T7"> </text:span><text:span text:style-name="T5">declaraţiilor de creanţă, prevăzut de art. 64 al 1 din Legea nr. 85/2006, <text:s/>se va urmări deschiderea unei rubrici pentru fiecare debitor în parte, după deschiderea procedurii de insolvenţă, în cadrul căreia se <text:s/>va <text:s/>menţiona numărul de ordine şi data deschiderii procedurii, <text:s/>denumirea creditorului, <text:s/>data depunerii declaraţiei şi suma solicitată. </text:span></text:p>
      <text:p text:style-name="P119">În ceea ce priveşte registrul măsurile judecătorului sindic se va avea în vedere şi posibilitatea ţinerii acestuia în format electronic, în cadrul sistemului Ecris, prin înscrierea soluţiilor aferente fiecărui termen de judecată.</text:p>
      <text:p text:style-name="P119">În privinţa ofertelor de concordat preventiv se va urmări atât înregistrarea lor în registrul prevăzut de art. 20 al 5 din Legea nr. 381/2009, precum şi păstrarea ofertelor şi posibilităţile de consultare ale acestora de către persoanelor interesate. </text:p>
      <text:p text:style-name="P119">În privinţa cererilor privind desemnarea mandatarului ad hoc, se va urmări ţinerea registrului prevăzut de art. 8 din Legea nr. 381/2009 şi asigurarea confidenţialităţii procedurii în condiţiile art. 9 din lege. <text:s/></text:p>
      <text:p text:style-name="P119">În măsura în care sunt întocmite distinct pentru cauzele de insolvenţă şi alte evidenţe (condici de şedinţă, registrul general, informativ, registrul de redactare a hotărârilor, mape de hotărâri, etc. ,) se va avea în vedere şi modul de completare a acestora; </text:p>
      <text:list xml:id="list32282181" text:continue-list="list32295459" text:style-name="WW8Num27">
        <text:list-item>
          <text:p text:style-name="P22"><text:soft-page-break/>organizarea serviciului registratură şi arhivă pentru dosarele de insolvenţă.</text:p>
        </text:list-item>
      </text:list>
      <text:p text:style-name="P91">Se va urmări înregistrarea cererilor de deschidere a procedurii, respectiv verificarea de către grefierul registrator a existenţei unei alte cauze având acelaşi debitor (art. 31 al 3 din Lege nr. 85/2006) şi întocmirea unui <text:s/>referat în acest sens, modul de creare a volumelor şi numerotarea unitară a acestora, ataşarea documentelor în dosar în ordinea înregistrării lor, modul de înregistrare a cererilor incidentale procedurii. <text:s/></text:p>
      <text:p text:style-name="P91">În ipoteza în care se procedează la crearea mai multor secţiuni ale aceluiaşi dosar, se va urmări existenţa unor criterii de definire a acestora, unitare la nivelul instanţei, şi a unui sistem strict de evidentă care să permită atât identificarea tuturor secţiunilor şi volumelor create, cât a secţiunii la care a fost ataşat un anumit document.</text:p>
      <text:p text:style-name="P91">La nivelul curţilor de apel se va urmări înregistrarea într-un singur dosar a <text:s/>tuturor cererilor de recurs formulate împotriva hotărârilor pronunţate de către judecătorul sindic pe parcursul <text:s/>procedurii deschise împotriva unui debitor.</text:p>
      <text:p text:style-name="P91">Se va verifica respectarea unui circuit al dosarelor de insolvenţă în cadrul instanţei, conform prevederilor regulamentare, şi arhivarea acestora într-un spaţiu care să permită consultarea lor în condiţiile prevăzute de lege. </text:p>
      <text:p text:style-name="P55">- <text:s text:c="2"/>înaintarea dosarelor în recurs.</text:p>
      <text:p text:style-name="P55">Se va urmări respectarea dispoziţiilor art. 8 al 3 din Legea nr. 85/2006 privitoare la înaintarea în calea de atac a copiilor înscrisurilor care <text:s/>interesează soluţionarea căii de atac, selectate de către judecătorul sindic şi certificate de către grefierul şef. </text:p>
      <text:p text:style-name="P46"><text:soft-page-break/><text:span text:style-name="T5">Se va verifica existenţa unui circuit al declaraţiei de recurs în cadrul instanţei, potrivit procedurilor cuprinse în nota Inspecţiei Judiciare nr.</text:span><text:span text:style-name="T7"> </text:span><text:span text:style-name="T5">2476/IJ/2932/SIJ/2008, însuşită în şedinţa din data de 27.11.2008 de Secţia pentru judecători a <text:s/>Consiliului Superior al Magistraturii, comunicată tuturor curţilor de apel.</text:span></text:p>
      <text:p text:style-name="P55"><text:s/>- <text:s/>stabilirea termenelor impuse de parcurgerea etapelor procedurii în condiţii de celeritate.</text:p>
      <text:p text:style-name="P40"><text:span text:style-name="T5"><text:tab/>Se va urmări <text:s/>acordarea unor termene de continuare a procedurii de 120 de zile, potrivit art. 21 din Legea nr. 85/2006, avându-se în vedere şi recomandările cuprinse în <text:s/>nota Inspecţiei Judiciare nr.</text:span><text:span text:style-name="T7"> </text:span><text:span text:style-name="T5">11/IJ/10/SIJ/2009, însuşită în şedinţa din data de 19.03.2009 de Secţia pentru judecători a Consiliului Superior al Magistraturii, comunicată tuturor curţilor de apel.</text:span></text:p>
      <text:p text:style-name="P55">- <text:s/>organizarea activităţii de publicare a actelor de procedură în Buletinul procedurilor de insolvenţă. <text:s text:c="2"/></text:p>
      <text:p text:style-name="P119"><text:s/></text:p>
      <text:p text:style-name="P55"><text:s/></text:p>
      <text:p text:style-name="P119"/>
      <text:p text:style-name="P119"/>
      <text:p text:style-name="P119"/>
      <text:p text:style-name="P62">Activitatea magistraţilor asistenţi </text:p>
      <text:p text:style-name="P55"><text:s/>Se va urmări exercitarea atribuţiilor aferente participării la judecată, respectiv: <text:s/></text:p>
      <text:p text:style-name="P55">- pregătirea şedinţei de judecată, urmărirea întocmirii şi afişarea de către arhivă a listei dosarelor aflate pe rol; </text:p>
      <text:p text:style-name="P55"><text:soft-page-break/>- verificare ataşării la dosar de către arhivă a dovezilor de citare a părţilor, de comunicare a actelor, a corespondenţei, memoriilor, notelor scrise şi a oricăror alte înscrisuri; </text:p>
      <text:p text:style-name="P55">- verificarea <text:s/>regularităţii <text:s/>citării, a comunicărilor şi plăţii taxei de timbru şi <text:s/>ducerea la îndeplinire a tuturor măsurilor dispuse de preşedintele completului; </text:p>
      <text:p text:style-name="P55">- participarea la şedinţele de judecată (realizarea apelului părţilor şi al celorlalte persoane citate, referirile privitoare la modul în care s-a efectuat <text:s/>procedura de citare şi asupra îndeplinirii celorlalte măsuri dispuse, obiectul cauzei şi stadiul în care se află judecata, consemnarea susţinerilor părţilor şi măsurile dispuse de către instanţă); </text:p>
      <text:p text:style-name="P55">- întocmirea încheierilor de şedinţă, în concordanţă cu cele consemnate în caietul de şedinţă; </text:p>
      <text:p text:style-name="P55">- asigurarea, pentru deliberare, a informaţiilor privitoare la jurisprudenţă şi doctrină şi consultarea actelor normative necesare; </text:p>
      <text:p text:style-name="P55">- redactarea hotărârilor, conform repartizării preşedintelui completului de judecată, cu respectarea termenelor legale. </text:p>
      <text:p text:style-name="P55">- îndeplinirea celorlalte sarcini stabilite de către preşedintele sau vicepreşedintele instanţei sau preşedintele de secţie. </text:p>
      <text:p text:style-name="P4"/>
      <text:p text:style-name="P11">A N E X A <text:s/>2</text:p>
      <text:p text:style-name="P4"/>
      <text:p text:style-name="P14">A. VERIFICAREA ORGANIZĂRII ŞI COORDONĂRII </text:p>
      <text:p text:style-name="P14">EFICIENTE A ACTIVITĂŢII</text:p>
      <text:p text:style-name="P29"/>
      <text:p text:style-name="P35"><text:span text:style-name="T9"><text:tab/></text:span><text:span text:style-name="T7">1. Planificarea activităţilor de către procurorii cu funcţii de conducere</text:span></text:p>
      <text:p text:style-name="P55"><text:soft-page-break/>Se va verifica în funcţie <text:s/>de atribuţiile stabilite de lege, regulamente şi ordine activitatea procurorului general/prim-procuror, procuror general adjunct/prim-procuror adjunct, procuror şef secţie, procuror şef secţie adjunct, procuror şef serviciu şi procuror şef birou.</text:p>
      <text:p text:style-name="P16"/>
      <text:p text:style-name="P35"><text:span text:style-name="T5"><text:tab/></text:span><text:span text:style-name="T7">Indicatori:</text:span><text:span text:style-name="T5"> </text:span></text:p>
      <text:p text:style-name="P16"><text:tab/>- întocmirea unor programe de activitate semestriale şi anuale care să asigure eficientizarea activităţii în domeniile asumate cu prioritate de Ministerul Public precum şi în unele domenii prioritare desprinse din activitatea desfăşurată în cadrul unităţii şi starea infracţională din raza de competenţă teritorială a parchetului Acestea vor cuprinde: obiectivele ce urmează să fie executate, persoanele care răspund de înfăptuirea activităţilor planificate şi termenele de realizare. În acest sens vor fi verificate mapele privind programele de activitate, urmărindu-se realizarea obiectivelor;</text:p>
      <text:p text:style-name="P16"><text:tab/>- existenţa unei planificări a audienţelor; a formării profesionale, a acţiunilor pentru protecţia minorilor; a acţiunilor la locurile de deţinere preventivă, a participărilor în şedinţele de judecată. În acest sens vor fi verificate evidenţele parchetului, respectiv registrele de audienţă, mapele de pregătire profesională, mapele cuprinzând aspecte <text:s/>referitoare la organizarea activităţii judiciare, mapele cuprinzând activităţile desfăşurate în legătură cu protecţia minorilor precum <text:s/>şi cele desfăşurate la locul de deţinere preventivă; </text:p>
      <text:p text:style-name="P16"><text:tab/>- desemnarea procurorilor pentru desfăşurarea unor activităţi potrivit <text:s text:c="2"/>ordinelor emise de procurorii ierarhici. </text:p>
      <text:p text:style-name="P16"/>
      <text:list xml:id="list8028412499618772781" text:style-name="WW8Num4">
        <text:list-item>
          <text:p text:style-name="P9"><text:soft-page-break/>Organizarea eficientă în limita competenţelor legale a activităţii</text:p>
        </text:list-item>
      </text:list>
      <text:p text:style-name="P55">Se va verifica, în funcţie de atribuţiile stabilite de lege, regulamente şi ordine, <text:s/>activitatea procurorului general/prim-procuror, procuror general adjunct/prim-procuror adjunct, procuror şef secţie, procuror şef secţie adjunct, procuror şef serviciu şi procuror şef birou.</text:p>
      <text:p text:style-name="P16"/>
      <text:p text:style-name="P46"><text:span text:style-name="T8">a) Obiectiv: gestionarea resurselor materiale</text:span><text:span text:style-name="T5"> (dotări tehnico – materiale, sedii, folosirea eficientă a fondurilor alocate</text:span><text:span text:style-name="Footnote_20_Symbol"><text:span text:style-name="T5"><text:note text:id="ftn1" text:note-class="footnote"><text:note-citation>1</text:note-citation><text:note-body><text:p text:style-name="Footnote"><text:span text:style-name="T37"><text:s/></text:span><text:span text:style-name="T35">Se va aplica ordonatorilor de credite; </text:span></text:p></text:note-body></text:note></text:span></text:span><text:span text:style-name="T5">)</text:span></text:p>
      <text:p text:style-name="P16"><text:tab/>Se vor inspecta sediile parchetelor, se va verifica dotarea birotică şi cu echipament informatic precum şi parcul auto.</text:p>
      <text:p text:style-name="P16"/>
      <text:p text:style-name="P25"><text:tab/>b) Obiectiv: gestionarea resurselor umane incluzând:</text:p>
      <text:p text:style-name="P35"><text:span text:style-name="T7"><text:tab/></text:span><text:span text:style-name="T5">- gradul de ocupare a schemelor de personal (numiri, detaşări, delegări);</text:span></text:p>
      <text:p text:style-name="P55">- repartizarea procurorilor şi a celorlalte categorii de personal pe sectoare de activitate după criterii care au în vedere calităţile profesionale, aptitudinile, specializarea şi experienţa fiecăruia precum şi stabilirea atribuţiilor acestora cu precizare că pentru procurori se vor avea în vedere acele atribuţii non-judiciare. </text:p>
      <text:p text:style-name="P6"><text:tab/></text:p>
      <text:p text:style-name="P51">Indicatori:</text:p>
      <text:p text:style-name="P35"><text:span text:style-name="T7"><text:tab/></text:span><text:span text:style-name="T5">Se vor verifica următoarele aspecte:<text:tab/></text:span></text:p>
      <text:p text:style-name="P16"><text:tab/>- raportul dintre numărul prevăzut în schemele de personal şi gradul de ocupare;</text:p>
      <text:p text:style-name="P35"><text:soft-page-break/><text:span text:style-name="T7"><text:tab/>- </text:span><text:span text:style-name="T5">dacă există ordine de repartizare a procurorilor pe sectoare şi domenii de activitate;</text:span></text:p>
      <text:p text:style-name="P16"><text:tab/> - dacă există ordine de repartizare pe compartimente a personalului auxiliar de specialitate şi a celorlalte categorii de personal;</text:p>
      <text:p text:style-name="P16"><text:tab/></text:p>
      <text:p text:style-name="P35"><text:span text:style-name="T5"><text:tab/></text:span><text:span text:style-name="T7">3</text:span><text:span text:style-name="T5">. </text:span><text:span text:style-name="T7">Obiectiv: organizarea pregătirii profesionale a procurorilor şi celorlalte categorii de personal. Coordonarea pregătirii profesionale a procurorilor stagiari. Identificarea problemelor de drept care, în practica parchetelor, au primit dezlegări diferite.</text:span></text:p>
      <text:p text:style-name="P16"><text:tab/></text:p>
      <text:p text:style-name="P51">Indicatori:<text:tab/></text:p>
      <text:p text:style-name="P55">Se va verifica dacă:</text:p>
      <text:p text:style-name="P16"><text:tab/>- au fost create condiţii pentru participarea procurorilor la programele de perfecţionare profesională;</text:p>
      <text:p text:style-name="P16"><text:tab/>- au fost create condiţii pentru studierea doctrinei şi jurisprudenţei (se va verifica dacă există programe informatice care să permită accesul procurorilor la doctrină şi jurisprudenţă, dacă există un fond de carte şi modul în care este ţinut şi gestionat acesta);</text:p>
      <text:p text:style-name="P16"><text:tab/>- există un program de instruire a procurorilor stagiari (se vor verifica evidenţele unităţii în acest sens);</text:p>
      <text:p text:style-name="P16"><text:tab/>- există un program de perfecţionare profesională pentru personalul auxiliar (se vor verifica mapele care conţin procesele – verbale şi lucrările susţinute);</text:p>
      <text:p text:style-name="P16"><text:soft-page-break/><text:tab/>- există o preocupare pentru identificarea problemelor de drept care au primit dezlegări diferite în practica parchetelor (se va verifica dacă aceste probleme au fost sesizate pe cale ierarhică);</text:p>
      <text:p text:style-name="P16"><text:tab/>- există o preocupare pentru identificarea jurisprudenţei neunitare a instanţelor din circumscripţia de competenţă a parchetelor (se va verifica dacă au fost identificate aspectele de practică neunitară şi dacă s-au formulat propuneri pentru promovarea recursului în interesul legii); <text:s text:c="3"/></text:p>
      <text:p text:style-name="P16"><text:tab/>- au fost organizate întâlniri în cadrul cărora au fost dezbătute teme de interes din activitatea parchetelor (seminarii, colocvii etc.).</text:p>
      <text:p text:style-name="P16"/>
      <text:p text:style-name="P35"><text:span text:style-name="T7"><text:tab/>4. Obiectiv: Organizarea şi coordonarea activităţii de urmărire penală şi supraveghere a cercetărilor </text:span><text:span text:style-name="Footnote_20_Symbol"><text:span text:style-name="T7"><text:note text:id="ftn2" text:note-class="footnote"><text:note-citation>2</text:note-citation><text:note-body><text:p text:style-name="Footnote"><text:span text:style-name="T35"><text:s/>În cazul structurilor specializate D.N.A şi DIICOT activitatea de urmărire penală va fi verificată pe secţii, servicii şi birouri potrivit dispoziţiilor înscrise în legile de organizare şi regulamentele de funcţionare. La Parchetul de pe lângă Înalta Curte de Casaţie şi Justiţie, verificarea activităţii de urmărire penală se va face ţinându-se seama de dispoziţiile înscrise în capitolul III din regulamentul de ordine interioară al parchetelor. </text:span></text:p></text:note-body></text:note></text:span></text:span><text:span text:style-name="T7">: <text:s/></text:span></text:p>
      <text:p text:style-name="P6"/>
      <text:p text:style-name="P6"><text:tab/>4.1 Aspecte comune activităţii de urmărire penală şi supraveghere</text:p>
      <text:p text:style-name="P61">a. Repartizarea optimă, cu celeritate şi pe criterii obiective a lucrărilor</text:p>
      <text:p text:style-name="P35"><text:span text:style-name="T5"><text:tab/></text:span><text:span text:style-name="T7">Indicatori: <text:tab/></text:span></text:p>
      <text:p text:style-name="P35"><text:span text:style-name="T7"><text:tab/></text:span><text:span text:style-name="T5">Se vor avea în vedere următoarele aspecte:</text:span></text:p>
      <text:p text:style-name="P35"><text:span text:style-name="T8"><text:tab/> </text:span><text:span text:style-name="T5">- respectarea principiilor specializării (acolo unde gradul de ocupare a posturilor de procurori permite realizarea unei specializări a acestora) şi continuităţii;</text:span></text:p>
      <text:p text:style-name="P16"><text:soft-page-break/><text:tab/>- repartizarea echilibrată a dosarelor şi a lucrărilor, pe fiecare procuror, în raport de complexitatea acestora;</text:p>
      <text:p text:style-name="P16"><text:tab/>- <text:s/>realizarea unui circuit corespunzător al dosarelor şi lucrărilor, astfel încât să nu se înregistreze întârzieri în repartizarea şi predarea acestora procurorilor pentru soluţionare. <text:s text:c="4"/></text:p>
      <text:p text:style-name="P35"><text:span text:style-name="T7"><text:tab/></text:span><text:span text:style-name="T5">În acest sens se vor verifica: </text:span></text:p>
      <text:p text:style-name="P16"><text:tab/> <text:s/>- evidenţele penale; </text:p>
      <text:p text:style-name="P16"><text:tab/> <text:s/>- condicile de repartizare a lucrărilor; <text:s/></text:p>
      <text:p text:style-name="P16"><text:tab/> <text:s/>- volumul de activitate al fiecărui procuror;</text:p>
      <text:p text:style-name="P16"/>
      <text:p text:style-name="P35"><text:span text:style-name="T5"><text:tab/></text:span><text:span text:style-name="T8">b. Respectarea de către procurorii cu funcţii de conducere a dispoziţiilor art. 64 alin. 4 din Legea 304/2004 privind organizarea judiciară, republicată </text:span></text:p>
      <text:p text:style-name="P35"><text:span text:style-name="T5"><text:tab/></text:span><text:span text:style-name="T7">Indicatori:</text:span></text:p>
      <text:p text:style-name="P35"><text:span text:style-name="T7"><text:tab/></text:span><text:span text:style-name="T5">Se vor avea în vedere <text:s/>următoarele aspecte:</text:span></text:p>
      <text:p text:style-name="P16"><text:tab/>- respectarea dispoziţiile legale referitoare la preluarea unor cauze de la procurorul căruia i-au fost repartizate iniţial şi trecerea lor la un alt procuror.<text:tab/></text:p>
      <text:p text:style-name="P16"><text:tab/>În acest sens: </text:p>
      <text:p text:style-name="P16"><text:s text:c="7"/>- vor fi verificate cauzele care au făcut obiectul preluării; </text:p>
      <text:p text:style-name="P16"><text:s text:c="8"/>- se vor purta discuţii cu procurorii.</text:p>
      <text:p text:style-name="P15"><text:tab/></text:p>
      <text:p text:style-name="P35"><text:span text:style-name="T5"><text:tab/></text:span><text:span text:style-name="T9">c. Măsurile dispuse pentru soluţionarea cu operativitate a cauzelor mai vechi de un an de la sesizare şi 6 luni de la începerea urmăririi penale</text:span></text:p>
      <text:p text:style-name="P35"><text:span text:style-name="T9"><text:tab/></text:span><text:span text:style-name="T5">În acest sens se vor verifica: </text:span></text:p>
      <text:p text:style-name="P16"><text:soft-page-break/><text:tab/>- registrele de evidenţă a activităţii de urmărire penală şi supraveghere a cercetărilor;</text:p>
      <text:p text:style-name="P16"><text:tab/>- dacă există evidenţe separate ale cauzelor mai vechi de un an de la sesizare şi 6 luni de la începerea urmăririi penale;</text:p>
      <text:p text:style-name="P16"><text:tab/>- prin sondaj, cauzele aflate în curs de soluţionare la procuror şi organele de cercetare penală, la parchetele la care volumul de activitate impune acest lucru;</text:p>
      <text:p text:style-name="P16"><text:tab/>- măsurile dispuse pentru înlăturarea cauzelor care au condus la întârzierea în soluţionarea dosarelor precum şi efectele acestor măsuri;</text:p>
      <text:p text:style-name="P16"/>
      <text:p text:style-name="P35"><text:span text:style-name="T5"><text:tab/></text:span><text:span text:style-name="T9">d. Măsurile luate pentru aducerea la îndeplinire a Ordinului privind organizarea şi funcţionarea sistemului informaţional al Ministerului Public precum şi a celorlalte ordine emise de procurorul general al Parchetului de pe lângă Înalta Curte de Casaţie şi Justiţie şi procurorii ierarhici în scopul eficientizării activităţii de urmărire penală şi supravegherea cercetărilor</text:span><text:span text:style-name="Footnote_20_Symbol"><text:span text:style-name="T9"><text:note text:id="ftn3" text:note-class="footnote"><text:note-citation>3</text:note-citation><text:note-body><text:p text:style-name="Footnote"><text:span text:style-name="T37"><text:s/></text:span><text:span text:style-name="T35">Cu precizarea ca la aprecierea operativităţii va fi reţinuta printre cauzele obiective <text:s/>care au condus la depăşirea termenelor de 1 an şi 6 luni si situaţia in care s-au folosit tehnici speciale de investigare.</text:span></text:p><text:p text:style-name="P174"/></text:note-body></text:note></text:span></text:span></text:p>
      <text:p text:style-name="P35"><text:span text:style-name="T7"><text:tab/></text:span><text:span text:style-name="T5">În acest sens se va verifica dacă:</text:span></text:p>
      <text:p text:style-name="P16"><text:tab/>- există ordine de desemnare a procurorilor care să efectueze urmărirea penală sau să exercite supravegherea cercetărilor în cauzele având ca obiect anumite categorii de infracţiuni;</text:p>
      <text:p text:style-name="P16"><text:tab/> - <text:s/>au fost întocmite informări potrivit ordinelor emise de procurorii ierarhici superiori.</text:p>
      <text:p text:style-name="P29"><text:s text:c="2"/><text:tab/></text:p>
      <text:p text:style-name="P61">e. Analiza indicatorilor statistici <text:s/></text:p>
      <text:p text:style-name="P35"><text:soft-page-break/><text:span text:style-name="T7"><text:tab/></text:span><text:span text:style-name="T5">Se vor verifica principali indicatori cantitativi şi calitativi ai activităţilor de urmărire penală şi supraveghere a cercetărilor, în corelaţie cu gradul de ocupare a posturilor, respectiv: numărul dosarelor cu autori necunoscuţi, raportul cauze înregistrate în evidenţele unităţilor de parchet şi cauze soluţionate; soluţii definitive de achitare şi restituire; cauze în care s-a <text:s/>luat măsura <text:s/>arestării unor învinuiţi sau inculpaţi faţă de care, ulterior, s-au dispus soluţii de netrimitere în judecată; cauzele în care s-au dispus pe cale ierarhică sau de către instanţele de judecată infirmări ale soluţiilor şi redeschideri în vederea reluării cercetărilor; restituiri la organele de poliţie, conflicte de competenţă, numărul de rechizitorii şi de inculpaţi, ponderea rechizitoriilor în cauzele soluţionate, ponderea cauzelor în care s-au aplicat sancţiuni cu caracter administrativ, numărul de inculpaţi faţă de care s-au luat măsuri preventive sau instituirea de măsuri asiguratorii. <text:s/></text:span></text:p>
      <text:p text:style-name="P16"><text:tab/>În acest sens vor fi consultate: <text:s text:c="10"/></text:p>
      <text:p text:style-name="P35"><text:span text:style-name="T7"><text:tab/>- <text:s/></text:span><text:span text:style-name="T5">datele statistice;</text:span></text:p>
      <text:p text:style-name="P16"><text:s/><text:tab/>- <text:s text:c="2"/>informărilor întocmite de procurorii cu funcţii de conducere;</text:p>
      <text:p text:style-name="P16"><text:tab/>- <text:s text:c="2"/>raportările întocmite pe cale ierarhică.</text:p>
      <text:p text:style-name="P35"><text:span text:style-name="T5"><text:tab/></text:span><text:span text:style-name="T7">4.2. Activitatea de urmărire penală</text:span></text:p>
      <text:p text:style-name="P35"><text:span text:style-name="T7"><text:tab/></text:span><text:span text:style-name="T8">a.</text:span><text:span text:style-name="T5"> </text:span><text:span text:style-name="T8">Verificarea cauzelor aflate în lucru la procurori:</text:span></text:p>
      <text:p text:style-name="P35"><text:span text:style-name="T7"><text:tab/></text:span><text:span text:style-name="T5">Se vor următoarele aspecte:</text:span></text:p>
      <text:p text:style-name="P16"><text:tab/>- respectarea termenelor de soluţionare stabilite de lege şi pe cale administrativă; </text:p>
      <text:p text:style-name="P16"><text:tab/>- efectuarea actelor de urmărire penală cu ritmicitate şi, în măsura în care se constată întârzieri în efectuarea urmăririi penale, identificarea motivele care au condus la acestea; </text:p>
      <text:p text:style-name="P16"><text:soft-page-break/><text:tab/>- redactarea şi comunicarea <text:s/>actelor procedurale în conformitate cu dispoziţiile legale; <text:s/></text:p>
      <text:p text:style-name="P16"><text:tab/>- măsurile luate pentru verificarea periodică a cauzelor cu A.N.</text:p>
      <text:p text:style-name="P16"><text:tab/> </text:p>
      <text:p text:style-name="P35"><text:span text:style-name="T5"><text:tab/></text:span><text:span text:style-name="T9">b. <text:s/>Verificarea cauzelor soluţionate</text:span></text:p>
      <text:p text:style-name="P35"><text:span text:style-name="T9"><text:tab/></text:span><text:span text:style-name="T5">Se va verifica dacă:</text:span></text:p>
      <text:p text:style-name="P35"><text:span text:style-name="T7"><text:s text:c="6"/><text:tab/>- </text:span><text:span text:style-name="T5"><text:s/>au fost respectate termenele de soluţionare stabilite; </text:span></text:p>
      <text:p text:style-name="P16"><text:tab/>- <text:s/>actele <text:s/>premergătoare sau de urmărire penală au fost efectuate cu ritmicitate;</text:p>
      <text:p text:style-name="P16"><text:tab/>- actele procedurale au fost redactate şi comunicate potrivit dispoziţiilor legale;</text:p>
      <text:p text:style-name="P16"><text:tab/>- au existat dosare în care au fost dispuse soluţii ca urmare a intervenirii prescripţiei răspunderii penale şi dacă aceste soluţii au fost precedate de disjungeri ale cauzei;</text:p>
      <text:p text:style-name="P6"/>
      <text:p text:style-name="P6"/>
      <text:p text:style-name="P35"><text:span text:style-name="T7"><text:tab/></text:span><text:span text:style-name="T9">c. Colaborarea cu celelalte instituţii implicate în desfăşurarea activităţii de urmărire penală</text:span></text:p>
      <text:p text:style-name="P16"><text:tab/>În acest sens se va verifica dacă există o colaborare între conducerea parchetului şi reprezentanţii celorlalte instituţii implicate în activitatea de urmărire penală, în scopul eliminării eventualelor disfuncţionalităţi.</text:p>
      <text:p text:style-name="P16"><text:s/></text:p>
      <text:p text:style-name="P35"><text:span text:style-name="T9"><text:s/><text:tab/></text:span><text:span text:style-name="T7">4.3. Activitatea de supraveghere a cercetării penale </text:span><text:span text:style-name="Footnote_20_Symbol"><text:span text:style-name="T7"><text:note text:id="ftn4" text:note-class="footnote"><text:note-citation>4</text:note-citation><text:note-body><text:p text:style-name="P175"><text:span text:style-name="T37"><text:s/></text:span><text:span text:style-name="T35">În funcţie de</text:span><text:span text:style-name="T36"> </text:span><text:span text:style-name="T35">volumul de activitate al parchetului se vor verifica toate cauzele sau prin sondaj, pe un eşantion relevant</text:span></text:p></text:note-body></text:note></text:span></text:span><text:span text:style-name="T7"> </text:span></text:p>
      <text:p text:style-name="P35"><text:soft-page-break/><text:span text:style-name="T7"><text:tab/></text:span><text:span text:style-name="T9">a. Măsurile dispuse de procurorii cu funcţii de conducere pentru organizarea activităţii de supraveghere a cercetărilor efectuate de organele de poliţie</text:span></text:p>
      <text:p text:style-name="P35"><text:span text:style-name="T9"><text:tab/></text:span><text:span text:style-name="T7">Indicatori:</text:span></text:p>
      <text:p text:style-name="P35"><text:span text:style-name="T9"><text:tab/> </text:span><text:span text:style-name="T5">În acest sens se vor verifica</text:span><text:span text:style-name="T7"> </text:span><text:span text:style-name="T5">dacă:</text:span></text:p>
      <text:p text:style-name="P16"><text:tab/>- există o repartizare a procurorilor pe formaţiuni de poliţie sau lucrători de poliţie;</text:p>
      <text:p text:style-name="P16"><text:tab/>- <text:s/>sunt organizate întâlniri periodice cu conducerile formaţiunilor de poliţie a căror activitate de cercetare penală este supravegheată de procurori. </text:p>
      <text:p text:style-name="P16"/>
      <text:list xml:id="list743806281530277178" text:style-name="WW8Num3">
        <text:list-item>
          <text:p text:style-name="P31">Verificarea cauzelor aflate în lucru</text:p>
        </text:list-item>
      </text:list>
      <text:p text:style-name="P96">Indicatori:</text:p>
      <text:p text:style-name="P95">Se vor verifica dacă:</text:p>
      <text:p text:style-name="P16"><text:tab/>- au fost respectate termenele de soluţionare prevăzute de lege sau stabilite pe cale administrativă;</text:p>
      <text:p text:style-name="P16"><text:tab/>- au fost luate măsuri de supraveghere eficientă a activităţii organelor de cercetare pentru soluţionarea cauzelor, inclusiv a celor cu autori necunoscuţi; <text:s/></text:p>
      <text:p text:style-name="P16"><text:tab/>- actele de cercetare penală au fost efectuate cu ritmicitate;</text:p>
      <text:p text:style-name="P16"><text:tab/>- actele procedurale au fost redactate şi comunicate potrivit dispoziţiilor legale.</text:p>
      <text:p text:style-name="P16"><text:tab/> </text:p>
      <text:p text:style-name="P35"><text:span text:style-name="T5"><text:tab/></text:span><text:span text:style-name="T7">c</text:span><text:span text:style-name="T9">. <text:s/>Verificarea cauzelor soluţionate</text:span></text:p>
      <text:p text:style-name="P35"><text:span text:style-name="T9"><text:tab/></text:span><text:span text:style-name="T7">Indicatori:</text:span></text:p>
      <text:p text:style-name="P55">Se vor verifica dacă:</text:p>
      <text:p text:style-name="P35"><text:soft-page-break/><text:span text:style-name="T7"><text:s text:c="6"/><text:tab/>- </text:span><text:span text:style-name="T5"><text:s/>au fost respectate termenele de soluţionare stabilite; </text:span></text:p>
      <text:p text:style-name="P16"><text:tab/>- <text:s/>actele de cercetare penală au fost efectuate cu ritmicitate;</text:p>
      <text:p text:style-name="P16"><text:tab/>- actele procedurale au fost redactate şi comunicate potrivit dispoziţiilor legale;</text:p>
      <text:p text:style-name="P16"><text:tab/>- <text:s/>au existat dosare în care au fost dispuse soluţii ca urmare a intervenirii prescripţiei răspunderii penale şi dacă aceste soluţii au fost precedate de disjungeri ale cauzei sau restituiri repetate la organele de poliţie.</text:p>
      <text:p text:style-name="P16"><text:s/></text:p>
      <text:p text:style-name="P35"><text:span text:style-name="T5"><text:tab/></text:span><text:span text:style-name="T9">d. Colaborarea cu celelalte instituţii implicate în desfăşurarea activităţii de cercetare penală</text:span></text:p>
      <text:p text:style-name="P35"><text:span text:style-name="T5"><text:tab/>În acest sens se va verifica dacă există o colaborare între conducerea parchetului şi reprezentanţii celorlalte instituţii (Laboratoarele judeţene de medicină legală, Agenţia Naţională de Administrare Fiscală, etc.) <text:s/></text:span></text:p>
      <text:p text:style-name="P16"/>
      <text:p text:style-name="P35"><text:span text:style-name="T9"><text:tab/></text:span><text:span text:style-name="T7">4.4. Modul de rezolvare a plângerilor formulate în temeiul art. 275 – 278 Cod procedură penală</text:span></text:p>
      <text:p text:style-name="P6"><text:tab/>Indicatori.</text:p>
      <text:p text:style-name="P55">Se va verifica:</text:p>
      <text:p text:style-name="P16"><text:tab/>- modul de înregistrare şi repartizare a plângerilor;</text:p>
      <text:p text:style-name="P16"><text:tab/>- dacă au fost respectate termenele de soluţionare prevăzute de lege; </text:p>
      <text:p text:style-name="P16"><text:tab/>- dacă soluţiile au fost redactate şi comunicate potrivit dispoziţiilor legale.</text:p>
      <text:p text:style-name="P29"/>
      <text:p text:style-name="P35"><text:span text:style-name="T9"><text:tab/></text:span><text:span text:style-name="T7">5.</text:span><text:span text:style-name="T5"> </text:span><text:span text:style-name="T7">Obiectiv: Organizarea şi coordonarea activităţii judiciare.</text:span></text:p>
      <text:p text:style-name="P29"><text:soft-page-break/><text:tab/>a. Măsurile dispuse de procurorii cu funcţii de conducere pentru organizarea activităţii judiciare:</text:p>
      <text:p text:style-name="P51">Indicatori:</text:p>
      <text:p text:style-name="P55">Se va verifica:</text:p>
      <text:p text:style-name="P16"><text:tab/>- planificarea procurorilor în şedinţele de judecată. În acest sens vor fi consultate evidenţele unităţii;</text:p>
      <text:p text:style-name="P16"><text:tab/>- organizarea şedinţelor de analiză a hotărârilor pronunţate de instanţele judecătoreşti. În acest sens vor fi consultate evidenţele unităţii; </text:p>
      <text:p text:style-name="P16"><text:tab/>- dacă au fost redactate informările prevăzute în Ordinul privind organizarea şi funcţionarea sistemului informaţional al Ministerului Public. </text:p>
      <text:p text:style-name="P16"><text:tab/>- organizarea unor întâlniri periodice cu conducerile instanţelor de judecată.</text:p>
      <text:p text:style-name="P16"/>
      <text:p text:style-name="P29"><text:tab/>b. Verificarea activităţii desfăşurate de procurorii din compartimentul judiciar</text:p>
      <text:p text:style-name="P35"><text:span text:style-name="T5"><text:tab/></text:span><text:span text:style-name="T7">Indicatori:</text:span></text:p>
      <text:p text:style-name="P55">Se va urmări:</text:p>
      <text:p text:style-name="P16"><text:tab/>- volumul de activitate al fiecărui procuror concretizat în numărul participărilor în şedinţele de judecată, complexitatea cauzelor la judecarea cărora a participat, numărul apelurilor declarate şi motivate, precum şi numărul celorlalte lucrări repartizate; <text:s/></text:p>
      <text:p text:style-name="P16"><text:tab/>- dacă sunt întocmite fişe de şedinţă şi dacă acestea, în modalitatea în care sunt redactate, reprezintă un instrument util de lucru pentru procurori; </text:p>
      <text:p text:style-name="P16"><text:soft-page-break/><text:tab/>- cauzele în care nu s-a exercitat calea de atac, deşi existau elemente de nelegalitate a hotărârilor judecătoreşti (se vor avea în vedere analizele efectuate de parchetele ierarhic superioare);</text:p>
      <text:p text:style-name="P16"><text:tab/>- cauzele în care au fost admise căile de atac ale părţilor formulate pe motive de nelegalitate;</text:p>
      <text:p text:style-name="P16"><text:tab/>- cauzele în care s-au exercitat în mod greşit căile de atac sau peste termenul prevăzut de lege;</text:p>
      <text:p text:style-name="P16"><text:tab/>- respectarea termenelor de redactare a motivelor de apel şi recurs;</text:p>
      <text:p text:style-name="P16"><text:tab/>- respectarea termenelor prevăzute de lege pentru soluţionarea cererilor de revizuire precum şi a altor cereri aflate în lucru la procurorii care îşi desfăşoară activitatea în sectorul judiciar.</text:p>
      <text:p text:style-name="P25"><text:tab/></text:p>
      <text:p text:style-name="P25"><text:tab/>c. Analiza indicatorilor statistici </text:p>
      <text:p text:style-name="P35"><text:span text:style-name="T7"><text:tab/></text:span><text:span text:style-name="T5">Se vor verifica principali indicatori cantitativi şi calitativi ai activităţii judiciare, respectiv: participarea în şedinţele de judecată, căile de atac exercitate, procentul de admisibilitate, soluţionarea celorlalte lucrări. <text:s/></text:span></text:p>
      <text:p text:style-name="P16"><text:tab/>În acest sens vor fi consultate: <text:s text:c="10"/></text:p>
      <text:p text:style-name="P16"><text:tab/>- datele statistice;</text:p>
      <text:p text:style-name="P16"><text:s/><text:tab/>- <text:s/>informările întocmite de procurorii cu funcţii de conducere;</text:p>
      <text:p text:style-name="P16"><text:tab/>- <text:s/>raportările întocmite pe cale ierarhică.</text:p>
      <text:p text:style-name="P16"/>
      <text:p text:style-name="P35"><text:span text:style-name="T5"><text:s/><text:tab/></text:span><text:span text:style-name="T7">6.</text:span><text:span text:style-name="T5"> </text:span><text:span text:style-name="T7">Obiectiv: Organizarea şi coordonarea activităţii în alte compartimente prevăzute în Regulamentul de ordine interioară al parchetelor, Regulamentul de ordine interioară </text:span><text:span text:style-name="T5"><text:s/></text:span><text:span text:style-name="T7">al Direcţiei Naţionale Anticorupţie şi Regulamentul de </text:span><text:soft-page-break/><text:span text:style-name="T7">organizare şi funcţionare al Direcţiei de Investigare a Infracţiunilor de Criminalitate Organizată şi Terorism</text:span></text:p>
      <text:p text:style-name="P16"><text:tab/>Se va verifica organizarea şi coordonarea acestor compartimente (secţii, servicii şi birouri) potrivit atribuţiilor specifice înscrise în regulamente;</text:p>
      <text:p text:style-name="P16"/>
      <text:p text:style-name="P6"><text:tab/>7. Obiectiv: Verificarea modului de înregistrare şi soluţionare a memoriilor şi plângerilor</text:p>
      <text:p text:style-name="P35"><text:span text:style-name="T5"><text:tab/></text:span><text:span text:style-name="T7">Indicatori:</text:span></text:p>
      <text:p text:style-name="P55">Se va verifica dacă:</text:p>
      <text:p text:style-name="P16"><text:tab/>- în raport de obiect, petiţiile au fost corect calificate şi înregistrate;</text:p>
      <text:p text:style-name="P16"><text:tab/>- dacă au fost respectate termenele de soluţionare;</text:p>
      <text:p text:style-name="P16"><text:tab/>- dacă au fost redactate şi comunicate potrivit dispoziţiilor legale. </text:p>
      <text:p text:style-name="P6"><text:s/></text:p>
      <text:p text:style-name="P6"><text:tab/>8. Obiectiv: Organizarea şi coordonarea activităţii de grefă, registratură şi arhivă</text:p>
      <text:p text:style-name="P29"><text:tab/>a. Măsurile dispuse de procurorii cu funcţii de conducere pentru organizarea activităţii.</text:p>
      <text:p text:style-name="P16"><text:tab/>Se va urmări: </text:p>
      <text:p text:style-name="P16"><text:tab/>- dacă au fost luate măsuri pentru constituirea registrelor şi condicilor prevăzute în Nomenclatorul Arhvistic al Ministerului Public, regulamentele de ordine interioară sau ordinele procurorului general al Parchetului de pe lângă Înalta Curte de Casaţie şi Justiţie.</text:p>
      <text:p text:style-name="P16"><text:tab/>- dacă au fost luate măsuri pentru asigurarea unui circuit corespunzător al lucrărilor;</text:p>
      <text:p text:style-name="P16"><text:soft-page-break/><text:tab/>- <text:s/>dacă au fost luate măsuri pentru respectarea termenelor şi condiţiilor de arhivare a lucrărilor.</text:p>
      <text:p text:style-name="P16"/>
      <text:p text:style-name="P29"><text:tab/>b. Verificarea activităţii desfăşurate de personalul auxiliar de specialitate</text:p>
      <text:p text:style-name="P35"><text:span text:style-name="T5"><text:tab/></text:span><text:span text:style-name="T7">Indicatori:</text:span></text:p>
      <text:p text:style-name="P35"><text:span text:style-name="T7"><text:tab/></text:span><text:span text:style-name="T5">Se va verifica: </text:span></text:p>
      <text:p text:style-name="P16"><text:tab/>- modul de completare a registrelor şi condicilor;</text:p>
      <text:p text:style-name="P16"><text:tab/>- circuitul documentelor în grefă şi arhivă;</text:p>
      <text:p text:style-name="P35"><text:span text:style-name="T5"><text:tab/>- respectarea termenelor şi condiţiilor de păstrare a lucrărilor.</text:span><text:span text:style-name="T9"> </text:span></text:p>
      <text:p text:style-name="P25"/>
      <text:p text:style-name="P25"><text:tab/>c. Verificarea activităţii desfăşurate în domeniul informaţiilor clasificate</text:p>
      <text:p text:style-name="P35"><text:span text:style-name="T5"><text:tab/>În acest sens se va verifica modul în care sunt </text:span><text:span text:style-name="rvts9"><text:span text:style-name="T5">respectate <text:s/>dispoziţiile înscrise </text:span></text:span><text:span text:style-name="rvts7"><text:span text:style-name="T5">Legea nr. 182/12 aprilie 2002 privind protecţia informaţiilor clasificate, respectiv: constituirea evidenţelor, păstrarea şi circuitul lucrărilor.</text:span></text:span></text:p>
      <text:p text:style-name="P14"/>
      <text:p text:style-name="P10"/>
      <text:p text:style-name="P10">B. Verificarea modului în care procurorii cu funcţii de conducere realizează activitatea de control şi îndrumare <text:s/></text:p>
      <text:p text:style-name="P10"/>
      <text:p text:style-name="P16"><text:tab/>Se va verifica în funcţie <text:s/>de atribuţiile stabilite de lege, regulamente şi ordine activitatea procurorului general/prim-procuror; procuror general adjunct/prim-procuror adjunct; procuror şef secţie, procuror şef secţie adjunct, procuror şef serviciu şi procuror şef birou.</text:p>
      <text:p text:style-name="P35"><text:span text:style-name="T5"><text:tab/></text:span><text:span text:style-name="T7">Indicatori:</text:span></text:p>
      <text:p text:style-name="P16"><text:soft-page-break/><text:tab/>Se va verifica modul în care se realizează:</text:p>
      <text:p text:style-name="P176"><text:span text:style-name="T5"><text:tab/>- controlul operativ curent</text:span><text:span text:style-name="T8"> </text:span><text:span text:style-name="T5">care are drept scop</text:span><text:span text:style-name="T8"> </text:span><text:span text:style-name="T5">îmbunătăţirea activităţii, identificarea şi înlăturarea la timp a factorilor perturbatori;</text:span></text:p>
      <text:p text:style-name="P176"><text:span text:style-name="T5"><text:tab/>- <text:s/>controlul <text:s/>tematic</text:span><text:span text:style-name="T8"> </text:span><text:span text:style-name="T5">care se desfăşoară <text:s/>într-un anumit compartiment de activitate în vederea îmbunătăţirii acesteia precum şi pentru prevenirea sau identificarea unor disfuncţionalităţi; <text:s text:c="3"/></text:span><text:span text:style-name="T8"><text:s text:c="2"/></text:span></text:p>
      <text:p text:style-name="P177"><text:tab/>- <text:s/>remedierea deficienţelor constatate în urma controalelor. </text:p>
      <text:p text:style-name="P16"/>
      <text:p text:style-name="P178">C. Verificarea asumării răspunderii <text:s/>şi capacităţii decizionale a procurorilor </text:p>
      <text:p text:style-name="P178">cu funcţii de conducere</text:p>
      <text:p text:style-name="P16"><text:tab/><text:tab/></text:p>
      <text:p text:style-name="P16"/>
      <text:p text:style-name="P46"><text:span text:style-name="T7">Indicatori:</text:span><text:span text:style-name="T5"> </text:span></text:p>
      <text:p text:style-name="P55">Se vor avea în vedere următoarele aspecte: </text:p>
      <text:p text:style-name="P16"><text:tab/>- capacitatea de adaptare rapidă, iniţiativă, promptitudine în luarea deciziilor şi asumarea răspunderii măsurilor dispuse, inclusiv în cazul actelor de indisciplină; </text:p>
      <text:p text:style-name="P16"><text:tab/>- capacitatea de delegare a atribuţiilor în mod optim şi raţional; </text:p>
      <text:p text:style-name="P16"><text:tab/>- supunerea spre avizare colegiului de conducere a problemelor generale de conducere a parchetului. <text:s text:c="2"/></text:p>
      <text:p text:style-name="P16"><text:tab/>În acest sens:</text:p>
      <text:p text:style-name="P16"><text:tab/>- vor fi verificate evidenţele unităţii de parchet;</text:p>
      <text:p text:style-name="P16"><text:tab/>- se vor purta discuţii cu procurorii, celelalte categorii <text:s/>de personal şi cu procurorii cu funcţii de conducere ierarhic superioare.</text:p>
      <text:p text:style-name="P177"><text:soft-page-break/><text:s/></text:p>
      <text:p text:style-name="P10">D. Verificarea comunicării şi comportamentului procurorilor cu funcţii de conducere</text:p>
      <text:p text:style-name="P10"/>
      <text:p text:style-name="P55">Se va verifica în funcţie <text:s/>de atribuţiile stabilite de lege, regulamente şi ordine activitatea procurorului general/prim-procuror; procuror general adjunct/prim-procuror adjunct; procuror şef secţie, procuror şef secţie adjunct, procuror şef serviciu şi procuror şef birou.</text:p>
      <text:p text:style-name="P6"><text:tab/>Indicatori: </text:p>
      <text:p text:style-name="P35"><text:span text:style-name="T7"><text:tab/></text:span><text:span text:style-name="T5">Se va verifica dacă: </text:span></text:p>
      <text:p text:style-name="P176"><text:span text:style-name="T5"><text:tab/>-</text:span><text:span text:style-name="T8"> </text:span><text:span text:style-name="T5">s-a <text:s/>asigurat un climat corespunzător în unitate <text:s/>şi au fost gestionate eficient <text:s/>situaţiile de criză. </text:span></text:p>
      <text:p text:style-name="P16"><text:tab/>- s-a asigurat o bună colaborare cu alte unităţi de parchet, instanţe şi alte instituţii ale statului; </text:p>
      <text:p text:style-name="P177"><text:tab/>- s-a realizat o bună comunicare cu procurorii din subordine, personalul auxiliar, justiţiabili, persoane implicate în actul de justiţie. </text:p>
      <text:p text:style-name="P16"><text:tab/>În acest sens:</text:p>
      <text:p text:style-name="P16"><text:tab/>- se vor purta discuţii cu procurorii şi celelalte categorii <text:s/>de personal din cadrul unităţii de parchet verificate;</text:p>
      <text:p text:style-name="P16"><text:s/><text:tab/>- atunci când se apreciază ca fiind necesar se vor putea purta discuţii cu reprezentanţii celorlalte instituţii implicate în actul de justiţie. </text:p>
      <text:p text:style-name="P16"/>
      <text:p text:style-name="P99"><text:soft-page-break/>E. Verificarea relaţiei cu mass-media, asigurării accesului la informaţiile de interes public din cadrul parchetului şi a transparenţei actului de conducere</text:p>
      <text:p text:style-name="P100"/>
      <text:p text:style-name="P100"><text:tab/>Se va verifica în funcţie <text:s/>de atribuţiile stabilite de lege, regulamente şi ordine activitatea procurorului general/ prim-procuror; procuror general adjunct/ prim-procuror adjunct; procuror şef secţie, procuror şef secţie adjunct, procuror şef serviciu şi procuror şef birou.</text:p>
      <text:p text:style-name="P98"><text:span text:style-name="T5"><text:tab/></text:span><text:span text:style-name="T7">Indicatori:</text:span></text:p>
      <text:p text:style-name="P101"><text:span text:style-name="T5">Se va verifica</text:span><text:span text:style-name="T7"> : </text:span></text:p>
      <text:p text:style-name="P16"><text:tab/>- modul de organizare a activităţii purtătorului de cuvânt;</text:p>
      <text:p text:style-name="P16"><text:tab/>- respectarea dispoziţiilor prevăzute de Legea nr. 544/2001 privind liberul acces la informaţiile de interes public;</text:p>
      <text:p text:style-name="P16"><text:tab/>- respectarea dispoziţiilor prevăzute de Legea nr. 677/2001 pentru protecţia persoanelor cu privire la prelucrarea datelor cu caracter personal şi libera circulaţie a acestor date.</text:p>
      <text:p text:style-name="P16"><text:tab/>În acest sens vor fi verificate:</text:p>
      <text:p text:style-name="P55">- ordinele de desemnare a persoanelor cu atribuţii în aceste domenii;</text:p>
      <text:p text:style-name="P16"><text:tab/>- evidenţele constituite potrivit dispoziţiilor legale;</text:p>
      <text:p text:style-name="P16"><text:tab/>- <text:s/>informările întocmite în vederea raportării datelor pe cale ierarhică.</text:p>
      <text:p text:style-name="P102"/>
      <text:p text:style-name="P102"/>
      <text:p text:style-name="P158"><text:span text:style-name="rvts13"><text:span text:style-name="T25"/></text:span></text:p>
      <text:p text:style-name="P166"><text:span text:style-name="rvts13"><text:span text:style-name="T2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ro" fo:country="RO"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line-height="150%"/>
      <style:text-properties style:font-name="Times New Roman" fo:font-weight="bold" style:font-weight-asian="bold" style:font-name-complex="Times New Roman" style:font-size-complex="12pt"/>
    </style:style>
    <style:style style:name="Text_20_în_20_Balon" style:display-name="Text în Balon" style:family="paragraph" style:parent-style-name="Standard">
      <style:text-properties style:font-name="Tahoma" fo:font-size="8pt" style:font-size-asian="8pt" style:font-name-complex="Tahoma" style:font-size-complex="8pt"/>
    </style:style>
    <style:style style:name="Plan_20_document" style:display-name="Plan document"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Normal_20__28_Web_29_" style:display-name="Normal (Web)" style:family="paragraph" style:parent-style-name="Standard">
      <style:paragraph-properties fo:margin-top="0.494cm" fo:margin-bottom="0.494cm"/>
      <style:text-properties style:font-name="Times New Roman" fo:font-size="12pt" fo:language="en" fo:country="US" style:font-size-asian="12pt" style:font-name-complex="Times New Roman" style:font-size-complex="12pt"/>
    </style:style>
    <style:style style:name="Indent_20_corp_20_text_20_3" style:display-name="Indent corp text 3" style:family="paragraph" style:parent-style-name="Standard">
      <style:paragraph-properties fo:margin-left="0.499cm" fo:margin-right="0cm" fo:margin-top="0cm" fo:margin-bottom="0.212cm" fo:text-indent="0cm" style:auto-text-indent="false"/>
      <style:text-properties style:font-name="Times New Roman" fo:font-size="8pt" style:font-size-asian="8pt" style:font-name-complex="Times New Roman" style:font-size-complex="8pt"/>
    </style:style>
    <style:style style:name="Title" style:family="paragraph" style:parent-style-name="Standard" style:next-style-name="Subtitle" style:class="chapter">
      <style:paragraph-properties fo:margin-left="0cm" fo:margin-right="-0.088cm" fo:text-align="center" style:justify-single-word="false" fo:text-indent="0cm" style:auto-text-indent="false"/>
      <style:text-properties style:font-name="Times New Roman" fo:font-size="16pt" fo:language="en" fo:country="US" fo:font-style="italic" style:text-underline-style="solid" style:text-underline-width="auto" style:text-underline-color="font-color" style:font-size-asian="16pt" style:font-style-asian="italic" style:font-name-complex="Times New Roman"/>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19" style:family="paragraph" style:parent-style-name="Standard">
      <style:paragraph-properties fo:margin-left="1.778cm" fo:margin-right="0cm" style:line-height-at-least="0.635cm" fo:orphans="0" fo:widows="0" fo:text-indent="-0.762cm" style:auto-text-indent="false"/>
      <style:text-properties style:font-name="Times New Roman" fo:font-size="12pt" fo:language="en" fo:country="US" style:font-size-asian="12pt" style:font-name-complex="Times New Roman"/>
    </style:style>
    <style:style style:name="Footnote" style:family="paragraph" style:parent-style-name="Standard" style:class="extra">
      <style:text-properties style:font-name="Times New Roman" fo:font-size="10pt" fo:language="en" fo:country="US" style:font-size-asian="10pt" style:font-name-complex="Times New Roman"/>
    </style:style>
    <style:style style:name="Indent_20_corp_20_text_20_2" style:display-name="Indent corp text 2" style:family="paragraph" style:parent-style-name="Standard">
      <style:paragraph-properties fo:margin-left="0.499cm" fo:margin-right="0cm" fo:margin-top="0cm" fo:margin-bottom="0.212cm" fo:line-height="200%" fo:text-indent="0cm" style:auto-text-indent="false"/>
    </style:style>
    <style:style style:name="rvps1" style:family="paragraph" style:parent-style-name="Standard">
      <style:paragraph-properties fo:margin-top="0.494cm" fo:margin-bottom="0.494cm"/>
      <style:text-properties style:font-name="Times New Roman" fo:font-size="12pt" fo:language="en" fo:country="US" style:font-size-asian="12pt" style:font-name-complex="Times New Roman" style:font-size-complex="12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4pt" fo:language="ro" fo:country="RO" style:font-size-asian="14pt" style:font-name-complex="Symbol" style:font-size-complex="14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text-properties style:font-name="Arial" style:font-name-asian="Times New Roman" style:font-name-complex="Ari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font-size-complex="14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4pt" fo:language="ro" fo:country="RO" style:font-size-asian="14pt" style:font-name-complex="Symbol" style:font-size-complex="14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Symbol" fo:font-size="14pt" fo:language="ro" fo:country="RO" style:font-size-asian="14pt" style:font-name-complex="Symbol" style:font-size-complex="14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Times New Roman" style:font-name-asian="Times New Roman" style:font-name-complex="Times New Roman" style:font-size-complex="14pt"/>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Symbol" style:font-name-complex="Symbol"/>
    </style:style>
    <style:style style:name="WW8Num29z0" style:family="text">
      <style:text-properties fo:font-style="italic" style:font-style-asian="italic"/>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size="14pt" fo:language="ro" fo:country="RO" style:font-size-asian="14pt" style:font-name-complex="Symbol" style:font-size-complex="14pt"/>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Wingdings" style:font-name-complex="Wingdings" style:font-size-complex="14pt"/>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text-properties style:font-name="Symbol" fo:font-size="14pt" fo:language="ro" fo:country="RO" style:font-size-asian="14pt" style:font-name-complex="Symbol" style:font-size-complex="14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Wingdings" style:font-name-complex="Wingdings"/>
    </style:style>
    <style:style style:name="WW8Num35z3" style:family="text">
      <style:text-properties style:font-name="Symbol" style:font-name-complex="Symbol"/>
    </style:style>
    <style:style style:name="WW8Num35z4" style:family="text">
      <style:text-properties style:font-name="Courier New" style:font-name-complex="Courier New"/>
    </style:style>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0" style:family="text">
      <style:text-properties style:font-name="Symbol" fo:font-size="14pt" fo:language="ro" fo:country="RO" style:font-size-asian="14pt" style:font-name-complex="Symbol" style:font-size-complex="14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Font_20_de_20_paragraf_20_implicit" style:display-name="Font de paragraf implicit" style:family="text"/>
    <style:style style:name="Page_20_Number" style:display-name="Page Number" style:family="text" style:parent-style-name="Font_20_de_20_paragraf_20_implicit"/>
    <style:style style:name="rvts5" style:family="text" style:parent-style-name="Font_20_de_20_paragraf_20_implicit"/>
    <style:style style:name="rvts12" style:family="text" style:parent-style-name="Font_20_de_20_paragraf_20_implicit"/>
    <style:style style:name="rvts7" style:family="text" style:parent-style-name="Font_20_de_20_paragraf_20_implicit"/>
    <style:style style:name="rvts13" style:family="text" style:parent-style-name="Font_20_de_20_paragraf_20_implicit"/>
    <style:style style:name="rvts10" style:family="text" style:parent-style-name="Font_20_de_20_paragraf_20_implicit"/>
    <style:style style:name="rvts16" style:family="text" style:parent-style-name="Font_20_de_20_paragraf_20_implicit"/>
    <style:style style:name="ln2tlitera" style:family="text" style:parent-style-name="Font_20_de_20_paragraf_20_implicit"/>
    <style:style style:name="Footnote_20_Symbol" style:display-name="Footnote Symbol" style:family="text" style:parent-style-name="Font_20_de_20_paragraf_20_implicit">
      <style:text-properties style:text-position="super 58%"/>
    </style:style>
    <style:style style:name="rvts9" style:family="text" style:parent-style-name="Font_20_de_20_paragraf_20_implicit"/>
    <style:style style:name="rvts6" style:family="text" style:parent-style-name="Font_20_de_20_paragraf_20_implici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2.858cm" fo:text-indent="-1.27cm" fo:margin-left="2.858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4.128cm" fo:text-indent="-1.588cm" fo:margin-left="4.128cm"/>
        </style:list-level-properties>
        <style:text-properties style:font-name="Aria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7.885cm" fo:text-indent="-0.635cm" fo:margin-left="7.88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9.155cm" fo:text-indent="-0.635cm" fo:margin-left="9.1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425cm" fo:text-indent="-0.635cm" fo:margin-left="10.425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1.695cm" fo:text-indent="-0.635cm" fo:margin-left="11.695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965cm" fo:text-indent="-0.635cm" fo:margin-left="12.9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963cm" fo:text-indent="-0.635cm" fo:margin-left="2.963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773cm" fo:text-indent="-0.635cm" fo:margin-left="6.773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583cm" fo:text-indent="-0.635cm" fo:margin-left="10.583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3">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937cm" fo:text-indent="-1.667cm" fo:margin-left="2.93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7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Times New Roman"/>
      </text:list-level-style-bullet>
      <text:list-level-style-bullet text:level="3" text:style-name="WW8Num2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5.424cm" fo:text-indent="-0.635cm" fo:margin-left="5.424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6.297cm" fo:text-indent="-0.635cm" fo:margin-left="6.297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8.837cm" fo:text-indent="-0.635cm" fo:margin-left="8.837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10.107cm" fo:text-indent="-0.635cm" fo:margin-left="10.107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2.647cm" fo:text-indent="-0.635cm" fo:margin-left="12.647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3.917cm"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4.207cm" fo:text-indent="-0.635cm" fo:margin-left="4.207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8.017cm" fo:text-indent="-0.635cm" fo:margin-left="8.017cm"/>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10.557cm" fo:text-indent="-0.635cm" fo:margin-left="10.557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1.827cm" fo:text-indent="-0.635cm" fo:margin-left="11.827cm"/>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13.097cm" fo:text-indent="-0.635cm" fo:margin-left="13.0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style>
    <style:style style:name="MP2"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font-name-complex="Times New Roman"/>
    </style:style>
    <style:style style:name="MP3" style:family="paragraph" style:parent-style-name="Header">
      <style:paragraph-properties fo:text-align="center" style:justify-single-word="false"/>
      <style:text-properties style:font-name="Times New Roman" style:font-name-complex="Times New Roman"/>
    </style:style>
    <style:style style:name="MP4" style:family="paragraph" style:parent-style-name="Header">
      <style:paragraph-properties>
        <style:tab-stops>
          <style:tab-stop style:position="16.828cm" style:type="right"/>
        </style:tab-stops>
      </style:paragraph-properties>
    </style:style>
    <style:style style:name="MP5" style:family="paragraph">
      <style:paragraph-properties style:writing-mode="lr-tb"/>
    </style:style>
    <style:style style:name="MP6" style:family="paragraph">
      <style:paragraph-properties fo:text-align="center" style:writing-mode="lr-tb"/>
    </style:style>
    <style:style style:name="MP7" style:family="paragraph" style:parent-style-name="Header">
      <style:paragraph-properties>
        <style:tab-stops>
          <style:tab-stop style:position="16.828cm" style:type="right"/>
        </style:tab-stops>
      </style:paragraph-properties>
      <style:text-properties fo:font-size="4pt" style:font-size-asian="4pt" style:font-size-complex="4pt"/>
    </style:style>
    <style:style style:name="MP8" style:family="paragraph" style:parent-style-name="Footer">
      <style:paragraph-properties fo:margin-left="0cm" fo:margin-right="0.635cm" fo:text-indent="0cm" style:auto-text-indent="false">
        <style:tab-stops>
          <style:tab-stop style:position="15.24cm" style:type="right"/>
        </style:tab-stops>
      </style:paragraph-properties>
      <style:text-properties style:font-name="Monotype Corsiva" fo:language="none" fo:country="none" style:language-asian="none" style:country-asian="none" style:font-name-complex="Monotype Corsiva"/>
    </style:style>
    <style:style style:name="MP9" style:family="paragraph" style:parent-style-name="Footer">
      <style:paragraph-properties fo:text-align="center" style:justify-single-word="false">
        <style:tab-stops>
          <style:tab-stop style:position="15.24cm" style:type="right"/>
        </style:tab-stops>
      </style:paragraph-properties>
    </style:style>
    <style:style style:name="MP10"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style style:name="MT2" style:family="text">
      <style:text-properties fo:font-size="8pt" style:font-size-asian="8pt" style:font-size-complex="8pt"/>
    </style:style>
    <style:style style:name="MT3" style:family="text"/>
    <style:style style:name="MT4" style:family="text">
      <style:text-properties style:font-name="Monotype Corsiva" fo:font-size="13pt" style:font-size-asian="13pt" style:font-name-complex="Monotype Corsiva" style:font-size-complex="13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26cm" svg:stroke-color="#ff0000" draw:stroke-linejoin="miter" svg:stroke-linecap="square" draw:fill="solid" draw:fill-color="#ff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0000ff" draw:stroke-linejoin="miter" svg:stroke-linecap="square" draw:fill="solid" draw:fill-color="#0000ff" draw:textarea-horizontal-align="left" draw:textarea-vertical-align="top" draw:auto-grow-height="false" fo:padding-top="0.229cm" fo:padding-bottom="0.229cm" fo:padding-left="0.441cm" fo:padding-right="0.441cm" fo:wrap-option="wrap" draw:shadow-color="#808080" fo:margin-left="0.319cm" fo:margin-right="0cm" style:run-through="background" style:wrap="run-through" style:number-wrapped-paragraphs="no-limit" style:vertical-pos="from-top" style:vertical-rel="paragraph" style:horizontal-pos="right" style:horizontal-rel="paragraph"/>
    </style:style>
    <style:style style:name="Mgr3" style:family="graphic">
      <style:graphic-properties draw:stroke="solid" svg:stroke-width="0.026cm" svg:stroke-color="#ffff00" draw:stroke-linejoin="miter" svg:stroke-linecap="square" draw:fill="solid" draw:fill-color="#ffff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center" style:horizontal-rel="paragraph"/>
    </style:style>
    <style:style style:name="Mgr4" style:family="graphic">
      <style:graphic-properties style:run-through="foreground" style:wrap="run-through" style:number-wrapped-paragraphs="no-limit" style:vertical-pos="from-top" style:horizontal-pos="from-left" style:horizontal-rel="char"/>
    </style:style>
    <style:style style:name="M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Mgr6" style:family="graphic">
      <style:graphic-properties draw:stroke="solid" svg:stroke-width="0.212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305cm" draw:shadow-offset-y="0.305cm" draw:shadow-color="#98000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0.635cm" fo:margin-bottom="0.318cm" fo:margin-left="3.175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01cm" fo:margin-bottom="1.803cm" style:dynamic-spacing="true"/>
      </style:header-style>
      <style:footer-style>
        <style:header-footer-properties fo:min-height="1.584cm" fo:margin-top="1.485cm" style:dynamic-spacing="true"/>
      </style:footer-style>
    </style:page-layout>
    <style:page-layout style:name="Mpm2">
      <style:page-layout-properties fo:page-width="21.59cm" fo:page-height="27.94cm" style:num-format="1" style:print-orientation="portrait" fo:margin-top="2.536cm" fo:margin-bottom="1.901cm" fo:margin-left="3.175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Frame2" text:anchor-type="char" svg:x="8.878cm" svg:y="0.3cm" svg:width="6.057cm" svg:height="2.314cm" draw:z-index="572"><draw:text-box><text:p text:style-name="MP1">˝Consiliul Superior al Magistraturii este garantul independenţei justiţiei˝</text:p><text:p text:style-name="MP2">(art. 133 alin. 1 din Constituţie, republicată)</text:p></draw:text-box></draw:frame><draw:frame draw:style-name="Mfr2" draw:name="graphics1" text:anchor-type="as-char" svg:width="3.493cm" svg:height="3.281cm" draw:z-index="165"><draw:image xlink:href="Pictures/1000020000000070000000722182D43F.png" xlink:type="simple" xlink:show="embed" xlink:actuate="onLoad"/></draw:frame> <text:s text:c="2"/></text:p>
        <text:p text:style-name="MP3">INSPECŢIA JUDICIARĂ</text:p>
        <text:p text:style-name="MP4"><draw:custom-shape text:anchor-type="char" draw:z-index="663" draw:style-name="Mgr1" draw:text-style-name="MP5" svg:width="5.398cm" svg:height="0.636cm" svg:x="0cm" svg:y="0.026cm"><text:p/><draw:enhanced-geometry svg:viewBox="0 0 21600 21600" draw:type="rectangle" draw:enhanced-path="M 0 0 L 21600 0 21600 21600 0 21600 0 0 Z N"/></draw:custom-shape><draw:custom-shape text:anchor-type="char" draw:z-index="497" draw:style-name="Mgr2" draw:text-style-name="MP5" svg:width="5.365cm" svg:height="0.638cm" svg:x="11.462cm" svg:y="0.004cm"><text:p/><draw:enhanced-geometry svg:viewBox="0 0 21600 21600" draw:type="rectangle" draw:enhanced-path="M 0 0 L 21600 0 21600 21600 0 21600 0 0 Z N"/></draw:custom-shape><draw:custom-shape text:anchor-type="char" draw:z-index="414" draw:style-name="Mgr3" draw:text-style-name="MP5" svg:width="6.178cm" svg:height="0.638cm" svg:x="5.325cm" svg:y="0.004cm"><text:p/><draw:enhanced-geometry svg:viewBox="0 0 21600 21600" draw:type="rectangle" draw:enhanced-path="M 0 0 L 21600 0 21600 21600 0 21600 0 0 Z N"/></draw:custom-shape><text:span text:style-name="MT1"><draw:g text:anchor-type="as-char" svg:y="0cm" draw:z-index="248" draw:style-name="Mgr4"><draw:rect draw:style-name="Mgr5" draw:text-style-name="MP6" svg:width="5.079cm" svg:height="0.634cm" svg:x="0cm" svg:y="0cm"><text:p/></draw:rect></draw:g></text:span><text:span text:style-name="MT2"><text:tab/></text:span></text:p>
        <text:p text:style-name="MP7"/>
      </style:header>
      <style:footer>
        <text:p text:style-name="MP8"><draw:frame draw:style-name="Mfr3" draw:name="Frame1" text:anchor-type="paragraph" svg:y="0.002cm" fo:min-width="0cm" draw:z-index="8"><draw:text-box fo:min-height="0.058cm"><text:p text:style-name="Footer"><text:span text:style-name="Page_20_Number"><text:page-number text:select-page="current">23</text:page-number></text:span></text:p></draw:text-box></draw:frame><draw:line text:anchor-type="char" draw:z-index="331" draw:style-name="Mgr6" draw:text-style-name="MP6" svg:x1="0cm" svg:y1="0.286cm" svg:x2="15.24cm" svg:y2="0.286cm"><text:p/></draw:line></text:p>
        <text:p text:style-name="MP9"><text:span text:style-name="MT4">Adresa: Bucureşti, Calea Plevnei, Nr.141B,, Sector 6</text:span></text:p>
        <text:p text:style-name="MP10"><text:span text:style-name="MT4">Fax:322.62.96</text:span></text:p>
        <text:p text:style-name="MP9"><text:span text:style-name="MT4">Web: www.csm1909.ro</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r</dc:title>
    <meta:initial-creator>Georgiana Gaman</meta:initial-creator>
    <meta:creation-date>2010-01-20T10:29:00</meta:creation-date>
    <dc:creator>mihaela.tropcea</dc:creator>
    <dc:date>2010-05-07T14:09:00</dc:date>
    <meta:print-date>2010-05-07T12:26:00</meta:print-date>
    <meta:editing-cycles>132</meta:editing-cycles>
    <meta:editing-duration>PT11H51M</meta:editing-duration>
    <meta:document-statistic meta:table-count="0" meta:image-count="1" meta:object-count="0" meta:page-count="83" meta:paragraph-count="838" meta:word-count="14434" meta:character-count="109521"/>
    <meta:generator>OpenOffice/4.1.2$Win32 OpenOffice.org_project/412m3$Build-9782</meta:generator>
  </office:meta>
</office:document-meta>
</file>