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language-asian="en" style:country-asian="GB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language-asian="en" style:country-asian="GB" style:font-weight-asian="bold" style:font-size-complex="16pt"/>
    </style:style>
    <style:style style:name="P6" style:family="paragraph" style:parent-style-name="Standard">
      <style:text-properties fo:font-size="16pt" style:font-size-asian="16pt" style:language-asian="en" style:country-asian="GB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language-asian="en" style:country-asian="GB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fo:font-weight="bold" style:font-size-asian="16pt" style:language-asian="en" style:country-asian="GB" style:font-weight-asian="bold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size-asian="16pt" style:language-asian="en" style:country-asian="GB" style:font-size-complex="16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Footnote"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16" style:family="paragraph" style:parent-style-name="Standard">
      <style:text-properties fo:font-size="16pt" fo:font-weight="bold" style:font-size-asian="16pt" style:language-asian="en" style:country-asian="GB" style:font-weight-asian="bold" style:font-size-complex="16pt"/>
    </style:style>
    <style:style style:name="P17" style:family="paragraph" style:parent-style-name="Standard">
      <style:paragraph-properties fo:text-align="justify" style:justify-single-word="false"/>
      <style:text-properties fo:font-size="16pt" fo:font-weight="bold" style:font-size-asian="16pt" style:language-asian="en" style:country-asian="GB" style:font-weight-asian="bold" style:font-size-complex="16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6pt" fo:font-weight="bold" style:font-name-asian="Calibri" style:font-size-asian="16pt" style:language-asian="en" style:country-asian="US" style:font-weight-asian="bold" style:font-size-complex="16pt" style:font-weight-complex="bold"/>
    </style:style>
    <style:style style:name="P19" style:family="paragraph" style:parent-style-name="Standard">
      <style:text-properties fo:font-size="16pt" style:font-size-asian="16pt" style:language-asian="en" style:country-asian="GB" style:font-size-complex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/>
    </style:style>
    <style:style style:name="T1" style:family="text">
      <style:text-properties fo:font-style="italic" fo:font-weight="bold" style:language-asian="en" style:country-asian="GB" style:font-style-asian="italic" style:font-weight-asian="bold"/>
    </style:style>
    <style:style style:name="T2" style:family="text">
      <style:text-properties fo:font-style="italic" style:language-asian="en" style:country-asian="GB" style:font-style-asian="italic"/>
    </style:style>
    <style:style style:name="T3" style:family="text">
      <style:text-properties fo:font-size="16pt" fo:font-style="italic" fo:font-weight="bold" style:font-size-asian="16pt" style:language-asian="en" style:country-asian="GB" style:font-style-asian="italic" style:font-weight-asian="bold" style:font-size-complex="16pt"/>
    </style:style>
    <style:style style:name="T4" style:family="text">
      <style:text-properties fo:font-size="16pt" fo:font-style="italic" style:font-size-asian="16pt" style:language-asian="en" style:country-asian="GB" style:font-style-asian="italic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language-asian="en" style:country-asian="GB" style:font-weight-asian="bold" style:font-size-complex="16pt"/>
    </style:style>
    <style:style style:name="T7" style:family="text">
      <style:text-properties fo:font-size="16pt" style:font-size-asian="16pt" style:language-asian="en" style:country-asian="GB" style:font-size-complex="16pt"/>
    </style:style>
    <style:style style:name="T8" style:family="text">
      <style:text-properties fo:color="#1f497d" fo:font-size="16pt" style:font-size-asian="16pt" style:language-asian="en" style:country-asian="GB" style:font-size-complex="16pt"/>
    </style:style>
    <style:style style:name="T9" style:family="text">
      <style:text-properties fo:color="#1f497d" fo:font-size="16pt" fo:font-style="italic" style:font-size-asian="16pt" style:language-asian="en" style:country-asian="GB" style:font-style-asian="italic" style:font-size-complex="16pt"/>
    </style:style>
    <style:style style:name="T10" style:family="text">
      <style:text-properties fo:color="#1f497d" fo:font-size="16pt" fo:font-style="italic" style:text-underline-style="solid" style:text-underline-width="auto" style:text-underline-color="font-color" style:font-size-asian="16pt" style:language-asian="en" style:country-asian="GB" style:font-style-asian="italic" style:font-size-complex="16pt"/>
    </style:style>
    <style:style style:name="T11" style:family="text">
      <style:text-properties fo:color="#1f497d" fo:font-size="16pt" fo:font-weight="bold" style:font-size-asian="16pt" style:font-weight-asian="bold" style:font-size-complex="16pt"/>
    </style:style>
    <style:style style:name="T12" style:family="text">
      <style:text-properties fo:color="#1f497d" fo:font-size="16pt" fo:font-weight="bold" style:font-size-asian="16pt" style:language-asian="en" style:country-asian="GB" style:font-weight-asian="bold" style:font-size-complex="16pt"/>
    </style:style>
    <style:style style:name="T13" style:family="text">
      <style:text-properties fo:color="#1f497d" fo:font-size="14pt" fo:font-style="italic" style:font-size-asian="14pt" style:language-asian="en" style:country-asian="GB" style:font-style-asian="italic" style:font-size-complex="14pt"/>
    </style:style>
    <style:style style:name="T14" style:family="text">
      <style:text-properties fo:color="#1f497d"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color="#1f497d" fo:font-size="14pt" fo:font-style="italic" style:text-underline-style="solid" style:text-underline-width="auto" style:text-underline-color="font-color" fo:font-weight="bold" style:font-size-asian="14pt" style:language-asian="en" style:country-asian="GB" style:font-style-asian="italic" style:font-weight-asian="bold" style:font-size-complex="14pt"/>
    </style:style>
    <style:style style:name="T16" style:family="text">
      <style:text-properties fo:color="#1f497d" fo:font-size="14pt" style:font-size-asian="14pt" style:language-asian="en" style:country-asian="GB" style:font-size-complex="14pt"/>
    </style:style>
    <style:style style:name="T17" style:family="text">
      <style:text-properties fo:color="#1f497d" fo:font-size="14pt" style:font-size-asian="14pt" style:font-size-complex="14pt"/>
    </style:style>
    <style:style style:name="T18" style:family="text">
      <style:text-properties fo:color="#1f497d" fo:font-size="14pt" fo:font-weight="bold" style:font-size-asian="14pt" style:language-asian="en" style:country-asian="GB" style:font-weight-asian="bold" style:font-size-complex="14pt"/>
    </style:style>
    <style:style style:name="T19" style:family="text">
      <style:text-properties fo:color="#1f497d" fo:font-style="italic" fo:font-weight="bold" style:language-asian="en" style:country-asian="GB" style:font-style-asian="italic" style:font-weight-asian="bold"/>
    </style:style>
    <style:style style:name="T20" style:family="text">
      <style:text-properties fo:color="#1f497d" fo:font-style="italic" style:language-asian="en" style:country-asian="GB" style:font-style-asian="italic"/>
    </style:style>
    <style:style style:name="T21" style:family="text">
      <style:text-properties fo:font-size="14pt" fo:font-style="italic" style:font-size-asian="14pt" style:language-asian="en" style:country-asian="GB" style:font-style-asian="italic" style:font-size-complex="14pt"/>
    </style:style>
    <style:style style:name="T22" style:family="text">
      <style:text-properties fo:font-size="14pt" fo:font-style="italic" fo:font-weight="bold" style:font-size-asian="14pt" style:language-asian="en" style:country-asian="GB" style:font-style-asian="italic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style:font-size-asian="14pt" style:language-asian="en" style:country-asian="GB" style:font-size-complex="14pt"/>
    </style:style>
    <style:style style:name="T24" style:family="text">
      <style:text-properties fo:font-size="14pt" style:font-size-asian="14pt" style:language-asian="en" style:country-asian="GB" style:font-size-complex="14pt"/>
    </style:style>
    <style:style style:name="T25" style:family="text">
      <style:text-properties style:text-underline-style="solid" style:text-underline-width="auto" style:text-underline-color="font-color" style:language-asian="en" style:country-asian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model</text:p>
      <text:p text:style-name="P3"/>
      <text:p text:style-name="P3">ROMÂNIA</text:p>
      <text:p text:style-name="P4"/>
      <text:p text:style-name="P4">Tribunalul … / Curtea de apel ... <text:s text:c="26"/></text:p>
      <text:p text:style-name="P4">Dosar nr. .../... </text:p>
      <text:p text:style-name="P6">Sediul …</text:p>
      <text:p text:style-name="P6"><text:tab/><text:tab/><text:tab/><text:tab/><text:tab/><text:tab/><text:tab/><text:tab/></text:p>
      <text:p text:style-name="P6"/>
      <text:h text:style-name="P21" text:outline-level="1">ADRESĂ</text:h>
      <text:h text:style-name="P21" text:outline-level="1"/>
      <text:p text:style-name="P18">Sesizarea Înaltei Curţi de Casaţie şi Justiţie în vederea pronunţării unei hotărâri prealabile pentru dezlegarea unor chestiuni de drept</text:p>
      <text:h text:style-name="P21" text:outline-level="1"/>
      <text:p text:style-name="P8"><text:span text:style-name="T7">Vă înaintăm </text:span><text:span text:style-name="T6">încheierea de sesizare pronunţată la data de … de </text:span><text:span text:style-name="T8">(</text:span><text:span text:style-name="T9">instanţa)</text:span><text:span text:style-name="T6"> … în două exemplare (una semnată iar cealaltă anonimizată şi fără semnături), precum şi a următoarelor înscrisuri … </text:span></text:p>
      <text:p text:style-name="P5"/>
      <text:p text:style-name="P8"><text:span text:style-name="T6">Reclamant:</text:span><text:span text:style-name="T7"> </text:span><text:span text:style-name="T13">(nume/prenume/denumire)</text:span><text:span text:style-name="T21">: </text:span><text:span text:style-name="T23">cu următoarele date de contact</text:span><text:span text:style-name="T21">: </text:span><text:span text:style-name="T22">domiciliu, sediu, e-mail şi/sau fax …</text:span></text:p>
      <text:p text:style-name="P9"><text:span text:style-name="T3">Reprezentant legal sau convențional</text:span><text:span text:style-name="T6">: </text:span><text:span text:style-name="T13">(nume/prenume/denumire</text:span><text:span text:style-name="T16">)</text:span><text:span text:style-name="T24">: </text:span><text:span text:style-name="T23">cu următoarele date de contact</text:span><text:span text:style-name="T21">: </text:span><text:span text:style-name="T22">domiciliu, sediu, e-mail şi/sau fax …</text:span></text:p>
      <text:p text:style-name="P7"/>
      <text:p text:style-name="P8"><text:span text:style-name="T6">Pârât: <text:s/></text:span><text:span text:style-name="T13">(nume/prenume/denumire)</text:span><text:span text:style-name="T16">:</text:span><text:span text:style-name="T24"> </text:span><text:span text:style-name="T23">cu următoarele date de contact</text:span><text:span text:style-name="T21">: </text:span><text:span text:style-name="T22">domiciliu, sediu, e-mail şi/sau fax …</text:span></text:p>
      <text:p text:style-name="P9"><text:span text:style-name="T3">Reprezentant legal sau convenţional</text:span><text:span text:style-name="T6">: </text:span><text:span text:style-name="T13">(nume/prenume/denumire):</text:span><text:span text:style-name="T21"> </text:span><text:span text:style-name="T23">cu următoarele date de contact</text:span><text:span text:style-name="T21">: </text:span><text:span text:style-name="T22">domiciliu, sediu, e-mail şi/sau fax …</text:span></text:p>
      <text:p text:style-name="P10"/>
      <text:p text:style-name="P8"><text:span text:style-name="T6">alte părţi </text:span><text:span text:style-name="T13">(nume/prenume/denumire)</text:span><text:span text:style-name="T24">: </text:span><text:span text:style-name="T23">cu următoarele date de contact</text:span><text:span text:style-name="T22">: domiciliu, sediu, e-mail şi/sau fax </text:span><text:span text:style-name="T21">…</text:span></text:p>
      <text:p text:style-name="P9"><text:span text:style-name="T3">Reprezentant legal sau convenţional</text:span><text:span text:style-name="T6">: </text:span><text:span text:style-name="T19">(</text:span><text:span text:style-name="T20">nume/prenume/denumire):</text:span><text:span text:style-name="T2"> </text:span><text:span text:style-name="T25">cu următoarele date de contact</text:span><text:span text:style-name="T2">: </text:span><text:span text:style-name="T1">domiciliu, sediu, e-mail şi/sau fax …</text:span></text:p>
      <text:p text:style-name="P10"><text:tab/> <text:s text:c="9"/></text:p>
      <text:p text:style-name="P5">Obiectul sesizării: … </text:p>
      <text:p text:style-name="P5"/>
      <text:p text:style-name="P5">Chestiunea de drept pentru care se solicită o rezolvare de principiu, cu indicarea articolului şi actului normativ</text:p>
      <text:p text:style-name="P8"><text:span text:style-name="T5">Materia de drept </text:span><text:span text:style-name="Footnote_20_Symbol"><text:span text:style-name="T11"><text:note text:id="ftn1" text:note-class="footnote"><text:note-citation>1</text:note-citation><text:note-body><text:p text:style-name="P8"><text:span text:style-name="T14">Exemplificativ:</text:span><text:span text:style-name="T13"> </text:span><text:span text:style-name="T15">rudenia – acţiune în contestaţia filiaţiei</text:span><text:span text:style-name="T13">; <text:s/></text:span><text:span text:style-name="T16">se va urmări identificarea cât mai exactă a materiei sau materiilor de drept care sunt vizate de întrebarea ce constituie obiectul sesizării, în vederea asigurării premiselor clasificării întrebărilor pe grupe de materii </text:span><text:span text:style-name="T13">(alte exemple: <text:s/>drepturi reale imobiliare - acţiunea în grăniţuire; dreptul familiei – tutela minorului; împrumut de folosinţă – restituire bun; etc.)</text:span></text:p></text:note-body></text:note></text:span></text:span><text:span text:style-name="T11"> </text:span><text:span text:style-name="T5">…</text:span></text:p>
      <text:p text:style-name="P8"><text:soft-page-break/><text:span text:style-name="T5"/></text:p>
      <text:p text:style-name="P11"/>
      <text:p text:style-name="P12"><text:span text:style-name="T6">PREŞEDINTE </text:span><text:span text:style-name="Footnote_20_Symbol"><text:span text:style-name="T12"><text:note text:id="ftn2" text:note-class="footnote"><text:note-citation>2</text:note-citation><text:note-body><text:p text:style-name="P8"><text:span text:style-name="T17"><text:s/></text:span><text:span text:style-name="T18">Preşedintele completului de judecată care formulează sesizarea.</text:span></text:p><text:p text:style-name="P14"/></text:note-body></text:note></text:span></text:span><text:span text:style-name="T12"><text:tab/> <text:tab/> <text:s text:c="7"/></text:span></text:p>
      <text:p text:style-name="P13"><text:span text:style-name="T9"><text:tab/><text:tab/><text:tab/><text:tab/><text:tab/><text:tab/><text:tab/><text:tab/>(</text:span><text:span text:style-name="T10">semnătură</text:span><text:span text:style-name="T9">)<text:tab/></text:span></text:p>
      <text:p text:style-name="P2"><text:span text:style-name="T9"><text:s text:c="123"/><text:tab/><text:tab/><text:tab/><text:tab/><text:tab/><text:tab/>(prenume şi nume) <text:s/></text:span><text:span text:style-name="T4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 style:font-size-complex="7.5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listasedintaprint2_5f_tipparte1" style:display-name="listasedintaprint2_tipparte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listasedintaprint2_5f_numeparte1" style:display-name="listasedintaprint2_numeparte1" style:family="text">
      <style:text-properties style:font-name="Arial" fo:font-size="12pt" style:font-size-asian="12pt" style:font-name-complex="Arial" style:font-size-complex="12pt"/>
    </style:style>
    <style:style style:name="print_5f_listasedinta2nrdosarbold1" style:display-name="print_listasedinta2nrdosarbold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3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45cm" fo:margin-bottom="1.3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mandrea</meta:initial-creator>
    <meta:creation-date>2014-03-06T15:29:00</meta:creation-date>
    <dc:date>2016-03-23T14:22:05.89</dc:date>
    <meta:print-date>2013-03-20T11:57:00</meta:print-date>
    <meta:editing-cycles>10</meta:editing-cycles>
    <meta:editing-duration>PT11M46S</meta:editing-duration>
    <meta:generator>OpenOffice/4.1.2$Win32 OpenOffice.org_project/412m3$Build-9782</meta:generator>
    <meta:document-statistic meta:table-count="0" meta:image-count="0" meta:object-count="0" meta:page-count="2" meta:paragraph-count="25" meta:word-count="251" meta:character-count="2006"/>
  </office:meta>
</office:document-meta>
</file>