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language-asian="en" style:country-asian="GB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language-asian="en" style:country-asian="GB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language-asian="en" style:country-asian="GB" style:font-weight-asian="bold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GB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language-asian="en" style:country-asian="GB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language-asian="en" style:country-asian="GB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5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1f497d" fo:font-size="14pt" style:font-size-asian="14pt" style:language-asian="en" style:country-asian="GB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GB" style:font-size-complex="10pt"/>
    </style:style>
    <style:style style:name="P16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list-style-name="WW8Num4">
      <style:paragraph-properties fo:margin-left="2cm" fo:margin-right="0cm" fo:text-align="justify" style:justify-single-word="false" fo:text-indent="-0.75cm" style:auto-text-indent="false"/>
    </style:style>
    <style:style style:name="P1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423cm" fo:margin-bottom="0cm" fo:text-align="justify" style:justify-single-wor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style:font-size-asian="14pt" style:language-asian="en" style:country-asian="GB" style:font-style-asian="italic" style:font-weight-asian="bold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1"/>
      <style:text-properties fo:color="#ff0000" fo:font-style="italic" fo:font-weight="bold" style:font-style-asian="italic" style:font-weight-asian="bold"/>
    </style:style>
    <style:style style:name="P26" style:family="paragraph" style:parent-style-name="List_20_Paragraph">
      <style:text-properties fo:font-size="14pt" fo:font-style="italic" style:font-size-asian="14pt" style:font-style-asian="italic" style:font-size-complex="14pt"/>
    </style:style>
    <style:style style:name="P27" style:family="paragraph" style:parent-style-name="List_20_Paragraph">
      <style:text-properties fo:font-size="14pt" style:font-size-asian="14pt" style:font-size-complex="14pt"/>
    </style:style>
    <style:style style:name="P28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Footnote"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language-asian="en" style:country-asian="GB" style:font-weight-asian="bold" style:font-size-complex="14pt"/>
    </style:style>
    <style:style style:name="T4" style:family="text">
      <style:text-properties fo:font-size="14pt" fo:font-weight="bold" style:font-size-asian="14pt" style:language-asian="en" style:country-asian="GB" style:font-weight-asian="bold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language-asian="en" style:country-asian="GB" style:font-size-complex="14pt"/>
    </style:style>
    <style:style style:name="T8" style:family="text">
      <style:text-properties fo:font-size="14pt" style:font-size-asian="14pt" style:language-asian="en" style:country-asian="GB" style:font-size-complex="14pt" style:font-style-complex="italic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style:font-size-asian="14pt" style:language-asian="en" style:country-asian="GB" style:font-style-asian="italic" style:font-size-complex="14pt"/>
    </style:style>
    <style:style style:name="T11" style:family="text">
      <style:text-properties style:language-asian="en" style:country-asian="GB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1f497d"/>
    </style:style>
    <style:style style:name="T15" style:family="text">
      <style:text-properties fo:color="#1f497d" fo:font-weight="bold" style:font-weight-asian="bold"/>
    </style:style>
    <style:style style:name="T16" style:family="text">
      <style:text-properties fo:color="#1f497d" fo:font-style="italic" style:font-style-asian="italic"/>
    </style:style>
    <style:style style:name="T17" style:family="text">
      <style:text-properties fo:color="#1f497d" fo:font-style="italic" style:language-asian="en" style:country-asian="GB" style:font-style-asian="italic"/>
    </style:style>
    <style:style style:name="T18" style:family="text">
      <style:text-properties fo:color="#1f497d" fo:font-style="italic" fo:font-weight="bold" style:language-asian="en" style:country-asian="GB" style:font-style-asian="italic" style:font-weight-asian="bold"/>
    </style:style>
    <style:style style:name="T19" style:family="text">
      <style:text-properties fo:color="#1f497d" fo:font-size="11pt" fo:font-style="italic" style:font-size-asian="11pt" style:font-style-asian="italic" style:font-size-complex="11pt"/>
    </style:style>
    <style:style style:name="T20" style:family="text">
      <style:text-properties fo:color="#1f497d" fo:font-size="14pt" fo:font-style="italic" style:font-size-asian="14pt" style:language-asian="en" style:country-asian="GB" style:font-style-asian="italic" style:font-size-complex="14pt"/>
    </style:style>
    <style:style style:name="T21" style:family="text">
      <style:text-properties fo:color="#1f497d" fo:font-size="14pt" fo:font-style="italic" style:font-size-asian="14pt" style:font-style-asian="italic" style:font-size-complex="14pt" style:font-weight-complex="bold"/>
    </style:style>
    <style:style style:name="T22" style:family="text">
      <style:text-properties fo:color="#1f497d" fo:font-size="14pt" fo:font-style="italic" style:text-underline-style="solid" style:text-underline-width="auto" style:text-underline-color="font-color" style:font-size-asian="14pt" style:language-asian="en" style:country-asian="GB" style:font-style-asian="italic" style:font-size-complex="14pt"/>
    </style:style>
    <style:style style:name="T23" style:family="text">
      <style:text-properties fo:color="#1f497d" fo:font-size="14pt" style:font-size-asian="14pt" style:font-size-complex="14pt"/>
    </style:style>
    <style:style style:name="T24" style:family="text">
      <style:text-properties fo:color="#1f497d" fo:font-size="14pt" style:font-size-asian="14pt" style:font-size-complex="14pt" style:font-weight-complex="bold"/>
    </style:style>
    <style:style style:name="T25" style:family="text">
      <style:text-properties fo:color="#1f497d" fo:font-size="14pt" style:font-size-asian="14pt" style:language-asian="en" style:country-asian="GB" style:font-size-complex="14pt"/>
    </style:style>
    <style:style style:name="T26" style:family="text">
      <style:text-properties fo:color="#1f497d" fo:font-size="14pt" fo:font-weight="bold" style:font-size-asian="14pt" style:font-weight-asian="bold" style:font-size-complex="14pt"/>
    </style:style>
    <style:style style:name="T27" style:family="text">
      <style:text-properties fo:color="#1f497d" style:language-asian="en" style:country-asian="GB"/>
    </style:style>
    <style:style style:name="T28" style:family="text">
      <style:text-properties fo:color="#1f497d" fo:font-size="10pt" style:font-size-asian="10pt" style:language-asian="en" style:country-asian="GB" style:font-size-complex="10pt"/>
    </style:style>
    <style:style style:name="T29" style:family="text">
      <style:text-properties fo:color="#1f497d" fo:font-size="10pt" fo:font-style="italic" fo:font-weight="bold" style:font-size-asian="10pt" style:language-asian="en" style:country-asian="GB" style:font-style-asian="italic" style:font-weight-asian="bold" style:font-size-complex="10pt"/>
    </style:style>
    <style:style style:name="T30" style:family="text">
      <style:text-properties fo:color="#1f497d" style:font-name="Symbol" fo:font-size="10pt" style:font-size-asian="10pt" style:language-asian="en" style:country-asian="GB" style:font-size-complex="10pt"/>
    </style:style>
    <style:style style:name="T31" style:family="text">
      <style:text-properties fo:font-size="11pt" fo:font-style="italic" fo:font-weight="bold" style:font-size-asian="11pt" style:language-asian="en" style:country-asian="GB" style:font-style-asian="italic" style:font-weight-asian="bold" style:font-size-complex="11pt"/>
    </style:style>
    <style:style style:name="T32" style:family="text">
      <style:text-properties fo:font-size="11pt" style:font-size-asian="11pt" style:language-asian="en" style:country-asian="GB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</text:p>
      <text:p text:style-name="P2"/>
      <text:p text:style-name="P2">ROMÂNIA</text:p>
      <text:p text:style-name="P9"/>
      <text:p text:style-name="P9"/>
      <text:p text:style-name="Standard"><text:span text:style-name="T3">Tribunalul … /Curtea de apel … <text:s text:c="21"/><text:tab/>Dosar nr. ... /...</text:span></text:p>
      <text:p text:style-name="Standard"><text:span text:style-name="T7">Sediul …</text:span></text:p>
      <text:p text:style-name="P9"><text:tab/><text:tab/><text:tab/><text:tab/><text:tab/><text:tab/></text:p>
      <text:p text:style-name="P9"><text:tab/><text:tab/></text:p>
      <text:h text:style-name="P16" text:outline-level="1">Î N C H E I E R E</text:h>
      <text:p text:style-name="P5"/>
      <text:p text:style-name="P12"><text:span text:style-name="T7"><text:s text:c="18"/>Preşedinte: …</text:span></text:p>
      <text:p text:style-name="P12"><text:span text:style-name="T7"><text:s text:c="18"/>Judecător : …</text:span></text:p>
      <text:p text:style-name="P12"><text:span text:style-name="T7"><text:tab/> <text:s text:c="7"/>Grefier: …</text:span></text:p>
      <text:p text:style-name="P10"/>
      <text:p text:style-name="P12"><text:span text:style-name="T10">Şedinţa publică din data de: …</text:span></text:p>
      <text:p text:style-name="P12"><text:span text:style-name="T3">Reclamant:</text:span><text:span text:style-name="T7"> </text:span><text:span text:style-name="T17">(nume/prenume/denumire )</text:span><text:span text:style-name="Footnote_20_Symbol"><text:span text:style-name="T18"><text:note text:id="ftn1" text:note-class="footnote"><text:note-citation>1</text:note-citation><text:note-body><text:p text:style-name="Footnote"><text:span text:style-name="T14"><text:s/></text:span><text:span text:style-name="T16">D</text:span><text:span text:style-name="T19">atele inserate în cuprinsul încheierii de sesizare vor avea în vedere prevederile Legii nr. 677/ 21 noiembrie 2001 pentru protecţia persoanelor cu privire la prelucrarea datelor cu caracter personal şi libera circulaţie a acestor date, întrucât încheierea se publică în ziua înregistrării pe pagina de internet a ÎCCJ.</text:span></text:p><text:p text:style-name="P29"/></text:note-body></text:note></text:span></text:span><text:span text:style-name="T7">: <text:s/>…</text:span></text:p>
      <text:p text:style-name="P12"><text:span text:style-name="T7">prezent/absent/asistat/reprezentat de … <text:s/></text:span></text:p>
      <text:p text:style-name="P12"><text:span text:style-name="T7"><text:s text:c="2"/><text:tab/></text:span><text:span text:style-name="T31">Reprezentant legal sau convențional:</text:span></text:p>
      <text:p text:style-name="P12"><text:span text:style-name="T3">Pârât </text:span><text:span text:style-name="T17">(nume/prenume/denumire)</text:span><text:span text:style-name="T7">: … </text:span></text:p>
      <text:p text:style-name="P12"><text:span text:style-name="T7">prezent/absent/asistat/reprezentat de …</text:span></text:p>
      <text:p text:style-name="P17"><text:span text:style-name="T31">Reprezentant legal sau convențional:</text:span></text:p>
      <text:p text:style-name="P12"><text:span text:style-name="T3">alte părţi </text:span><text:span text:style-name="T17">(nume/prenume/denumire)</text:span><text:span text:style-name="T7">: … <text:s/></text:span></text:p>
      <text:p text:style-name="P12"><text:span text:style-name="T7">prezent/absent/asistat/reprezentat …</text:span></text:p>
      <text:p text:style-name="P17"><text:span text:style-name="T31">Reprezentant legal sau convențional:</text:span></text:p>
      <text:p text:style-name="P10"/>
      <text:p text:style-name="P12"><text:span text:style-name="T3">Obiectul cererii:</text:span><text:span text:style-name="T7"> </text:span><text:span text:style-name="T20">(</text:span><text:span text:style-name="T17">exemplificativ: rezoluţiune contract de vânzare – cumpărare; revendicare imobil; etc.)*;</text:span></text:p>
      <text:p text:style-name="P5">Stadiul judecăţii:</text:p>
      <text:p text:style-name="P12"><text:span text:style-name="T3">Procedura de citare legal îndeplinită, </text:span><text:span text:style-name="T7">…</text:span></text:p>
      <text:p text:style-name="P12"><text:span text:style-name="T27"><text:s text:c="8"/>(</text:span><text:span text:style-name="T17">Alte aspecte procedurale:)</text:span><text:span text:style-name="T20">*</text:span></text:p>
      <text:p text:style-name="P6"/>
      <text:p text:style-name="P12"><text:span text:style-name="T4">Instanţa pune în discuţie admisibilitatea sesizării Î.C.C.J. </text:span><text:span text:style-name="T2">în vederea pronunţării unei hotărâri prealabile </text:span><text:span text:style-name="T6">pentru dezlegarea modului de interpretare şi aplicare a prevederilor dispoziţiilor art. … din Codul civil/Legea nr. … în forma în vigoare la data … etc. </text:span><text:span text:style-name="T24">(</text:span><text:span text:style-name="T21">chestiunea de drept)</text:span><text:span text:style-name="T24">,</text:span><text:span text:style-name="T6"> </text:span><text:span text:style-name="T8">formulate de parte/din oficiu.</text:span></text:p>
      <text:p text:style-name="P3"/>
      <text:p text:style-name="P12"><text:span text:style-name="T1">Susţinerile reclamantului/reprezentant legal/convenţional</text:span><text:span text:style-name="T5"> …</text:span></text:p>
      <text:p text:style-name="P8"/>
      <text:p text:style-name="P12"><text:span text:style-name="T1">Susţinerile pârâtului/reprezentant legal/convenţional</text:span><text:span text:style-name="T5"> …</text:span></text:p>
      <text:p text:style-name="P8"/>
      <text:p text:style-name="P12"><text:soft-page-break/><text:span text:style-name="T1">Susţinerile altor părţi/reprezentanţi legal/convenţional …</text:span></text:p>
      <text:p text:style-name="P3">După deliberare,</text:p>
      <text:p text:style-name="P2"/>
      <text:p text:style-name="P1"><text:span text:style-name="T1">INSTANŢA,</text:span></text:p>
      <text:p text:style-name="P12"><text:span text:style-name="T5">analizând lucrările dosarului</text:span><text:span text:style-name="Footnote_20_Symbol"><text:span text:style-name="T26"><text:note text:id="ftn2" text:note-class="footnote"><text:note-citation>2</text:note-citation><text:note-body><text:p text:style-name="Footnote"><text:span text:style-name="T16">Se recomandă păstrarea numerotării paragrafelor şi subparagrafelor după modelul propus pentru a facilita lectura şi referinţele în hotărâre la argumentele încheierii de sesizare</text:span><text:span text:style-name="T14">.</text:span></text:p><text:p text:style-name="Footnote"/></text:note-body></text:note></text:span></text:span><text:span text:style-name="T5">, </text:span></text:p>
      <text:p text:style-name="P12"><text:span text:style-name="T1">I. constată admisibilitatea sesizării,</text:span><text:span text:style-name="T5"> în conformitate cu prevederile art. 519 Cod procedură civilă, motivat de faptul că: </text:span></text:p>
      <text:list xml:id="list5759339601219231375" text:style-name="WW8Num4">
        <text:list-item>
          <text:p text:style-name="P18"><text:span text:style-name="T5">de lămurirea modului de interpretare/aplicare a dispoziţiilor art. … din </text:span><text:span text:style-name="T23">(actul normativ)</text:span><text:span text:style-name="T5"> depinde soluţionarea pe fond a cauzei, întrucât:</text:span></text:p>
        </text:list-item>
      </text:list>
      <text:p text:style-name="P19"><text:span text:style-name="T5">………………………………………… </text:span><text:span text:style-name="T16">(argumente)*; </text:span></text:p>
      <text:list xml:id="list34597175" text:continue-numbering="true" text:style-name="WW8Num4">
        <text:list-item>
          <text:p text:style-name="P18"><text:span text:style-name="T5">problema de drept enunţată este nouă, deoarece, prin consultarea jurisprudenţei, s-a constatat că asupra acestei probleme Înalta Curte de Casaţie şi Justiţie nu a statuat printr-o altă hotărâre, astfel cum rezultă din </text:span></text:p>
        </text:list-item>
      </text:list>
      <text:p text:style-name="P19"><text:span text:style-name="T5">…………………………………… </text:span><text:span text:style-name="T16">(înscris/uri)*; </text:span></text:p>
      <text:list xml:id="list34601889" text:continue-numbering="true" text:style-name="WW8Num4">
        <text:list-item>
          <text:p text:style-name="P18"><text:span text:style-name="T5">problema de drept nu face obiectul unui recurs în interesul legii în curs de soluţionare, conform evidenţelor Înaltei Curţi de Casaţie şi Justiţie, consultate astăzi, … , </text:span><text:span text:style-name="T16">( se va ataşa extras portal ÎCCJ)</text:span></text:p>
        </text:list-item>
      </text:list>
      <text:p text:style-name="P8"/>
      <text:p text:style-name="P12"><text:span text:style-name="T1">II. expunerea succintă a procesului …</text:span></text:p>
      <text:p text:style-name="P20"><text:span text:style-name="T1">( … ) </text:span><text:span text:style-name="T16">obiectul litigiului, cauza juridică şi temeiul de drept al cererilor deduse judecăţii: cererea de chemare în judecată; cererea reconvenţională; cererile de intervenţie; întâmpinare prin care s-au formulat excepţii; etc.; faptele pertinente, orice elemente ale procesului apreciate a fi relevante de instanţa de trimitere.* <text:s/></text:span></text:p>
      <text:p text:style-name="P11"/>
      <text:p text:style-name="P12"><text:span text:style-name="T1">III. Punctul de vedere al părţilor cu privire la dezlegarea problemei de drept: </text:span></text:p>
      <text:p text:style-name="P17"><text:span text:style-name="T1">1. reclamant …</text:span></text:p>
      <text:p text:style-name="P17"><text:span text:style-name="T1">2. pârât</text:span><text:span text:style-name="T5"> …</text:span></text:p>
      <text:p text:style-name="P17"><text:span text:style-name="T1">3. alte părţi</text:span><text:span text:style-name="T5"> …</text:span></text:p>
      <text:p text:style-name="P12"><text:span text:style-name="T1">IV. Punctul de vedere motivat al completului de judecată</text:span><text:span text:style-name="T13"> </text:span><text:span text:style-name="T16">(după următoarea structură)*</text:span><text:span text:style-name="T23">:</text:span></text:p>
      <text:list xml:id="list7606988002495595508" text:style-name="WW8Num5">
        <text:list-item>
          <text:p text:style-name="P13"><text:span text:style-name="T1">redarea normei de drept interne ce urmează a fi supusă <text:s/>dezlegării Înaltei Curţi de Casaţie şi Justiţie</text:span><text:span text:style-name="T5">, cu indicarea exactă a actului normativ şi materiei de drept căreia se circumscrie problema de drept:</text:span></text:p>
        </text:list-item>
      </text:list>
      <text:p text:style-name="P22">…</text:p>
      <text:list xml:id="list34597234" text:continue-numbering="true" text:style-name="WW8Num5">
        <text:list-item>
          <text:p text:style-name="P13"><text:span text:style-name="T1">redarea oricăror altor norme de drept interne apreciate a fi relevante pentru analiză:</text:span></text:p>
        </text:list-item>
      </text:list>
      <text:p text:style-name="P22">…</text:p>
      <text:p text:style-name="P22"/>
      <text:p text:style-name="P23"><text:soft-page-break/></text:p>
      <text:list xml:id="list34602383" text:continue-numbering="true" text:style-name="WW8Num5">
        <text:list-item>
          <text:p text:style-name="P13"><text:span text:style-name="T1">prezentarea jurisprudenţei propriei instanţe:</text:span></text:p>
        </text:list-item>
      </text:list>
      <text:p text:style-name="P21"><text:span text:style-name="T5">…………………………………… </text:span><text:span text:style-name="T16">(conform înscris/uri anexate)*; </text:span></text:p>
      <text:p text:style-name="P22"/>
      <text:list xml:id="list34603646" text:continue-numbering="true" text:style-name="WW8Num5">
        <text:list-item>
          <text:p text:style-name="P13"><text:span text:style-name="T1">prezentarea jurisprudenţei naţionale/a altor state/comunitară/a drepturilor omului apreciate a fi relevantă pentru dezlegarea problemei de drept supuse analizei</text:span><text:span text:style-name="T5"> </text:span><text:span text:style-name="T16">(cu indicarea unor date de referinţă exacte (publicaţia, nr. paginii, pagina de internet, etc.);</text:span></text:p>
        </text:list-item>
      </text:list>
      <text:p text:style-name="P21"><text:span text:style-name="T5">…………………………………… </text:span><text:span text:style-name="T16">(conform înscris/uri anexate)*;</text:span><text:span text:style-name="T26"> </text:span></text:p>
      <text:list xml:id="list34595340" text:continue-numbering="true" text:style-name="WW8Num5">
        <text:list-item>
          <text:list>
            <text:list-item>
              <text:p text:style-name="P13"><text:span text:style-name="T1">evidențierea caracterului neunitar al jurisprudenţei naționale consultate </text:span><text:span text:style-name="T9">(a se vedea dispoziţiile art. 520 alin. 9);</text:span></text:p>
            </text:list-item>
          </text:list>
        </text:list-item>
      </text:list>
      <text:p text:style-name="P21"><text:span text:style-name="T5">…………………………………… </text:span><text:span text:style-name="T16">(conform înscris/uri anexate)*; </text:span></text:p>
      <text:p text:style-name="P26"/>
      <text:p text:style-name="P23"/>
      <text:list xml:id="list34611648" text:continue-numbering="true" text:style-name="WW8Num5">
        <text:list-item>
          <text:p text:style-name="P13"><text:span text:style-name="T1">punctul de vedere al completului de judecată asupra chestiunii de drept sesizate;</text:span></text:p>
        </text:list-item>
      </text:list>
      <text:p text:style-name="P22"/>
      <text:list xml:id="list34605885" text:continue-numbering="true" text:style-name="WW8Num5">
        <text:list-item>
          <text:p text:style-name="P13"><text:span text:style-name="T1">alte aspecte apreciate a fi relevante</text:span><text:span text:style-name="T26">*</text:span></text:p>
        </text:list-item>
      </text:list>
      <text:p text:style-name="P21"><text:span text:style-name="T5">…………………………………… </text:span><text:span text:style-name="T16">(conform înscris/uri anexate)*; </text:span></text:p>
      <text:p text:style-name="P27"/>
      <text:p text:style-name="P24"/>
      <text:p text:style-name="P24">În numele legii,</text:p>
      <text:p text:style-name="P4"/>
      <text:p text:style-name="P7">H O T Ă R Ă Ş T E:</text:p>
      <text:p text:style-name="P12"><text:span text:style-name="T7"><text:tab/>Constată admisibilă sesizarea Înaltei Curţi de Casaţie şi Justiţie în vederea pronunţării unei hotărâri prealabile cu privire la următoarea chestiune de drept:</text:span></text:p>
      <text:p text:style-name="P17"><text:span text:style-name="T20">(exemplificativ) ”Cum se interpretează şi /sau se aplică prevederile art. … din … actul normativ</text:span><text:span text:style-name="T25"> </text:span><text:span text:style-name="T20">(după caz, în corelare cu prevederile art. … din actul normativ…)?”.</text:span></text:p>
      <text:p text:style-name="P12"><text:span text:style-name="T7"><text:tab/>Dispune înaintarea prezentei încheieri, la care se ataşează următoarele înscrisuri, conforme cu originalul …</text:span><text:span text:style-name="T20">).</text:span></text:p>
      <text:p text:style-name="P12"><text:span text:style-name="T10"><text:tab/></text:span><text:span text:style-name="T7">Dispune suspendarea judecăţii conform prevederilor art. 520 alin. 2 Cod procedură civilă.</text:span><text:span text:style-name="T10"> </text:span></text:p>
      <text:p text:style-name="P12"><text:span text:style-name="T7"><text:tab/>Fără cale de atac.</text:span></text:p>
      <text:p text:style-name="P10"/>
      <text:p text:style-name="P12"><text:span text:style-name="T10">Pronunţată în şedinţă publică azi, …</text:span></text:p>
      <text:p text:style-name="P10"/>
      <text:p text:style-name="P12"><text:span text:style-name="T7"><text:s text:c="4"/>PREŞEDINTE<text:tab/> <text:tab/> <text:s text:c="4"/>JUDECĂTOR<text:tab/><text:tab/> <text:s text:c="7"/>GREFIER,</text:span></text:p>
      <text:p text:style-name="P12"><text:span text:style-name="T25"><text:s text:c="5"/>(</text:span><text:span text:style-name="T22">semnătură</text:span><text:span text:style-name="T25">)*<text:tab/></text:span><text:span text:style-name="T20"> <text:s text:c="15"/>(</text:span><text:span text:style-name="T22">semnătură</text:span><text:span text:style-name="T20">)*</text:span><text:span text:style-name="T25"><text:tab/></text:span><text:span text:style-name="T20"> <text:s text:c="16"/>(</text:span><text:span text:style-name="T22">semnătură</text:span><text:span text:style-name="T20">)*</text:span></text:p>
      <text:p text:style-name="P14">(prenume şi nume) <text:s text:c="11"/>(prenume şi nume) <text:s text:c="9"/>(prenume şi nume)</text:p>
      <text:p text:style-name="P10"/>
      <text:p text:style-name="P15"/>
      <text:p text:style-name="P15"/>
      <text:p text:style-name="P15"/>
      <text:p text:style-name="P12"><text:span text:style-name="T28">întocmit (iniţiale redactor)</text:span><text:span text:style-name="T30"></text:span><text:span text:style-name="T28"> </text:span></text:p>
      <text:p text:style-name="P12"><text:soft-page-break/><text:span text:style-name="T28">încheiere (data)</text:span><text:span text:style-name="T30"></text:span><text:span text:style-name="T28">:</text:span></text:p>
      <text:p text:style-name="P12"><text:span text:style-name="T28">* </text:span><text:span text:style-name="T29">se va şterge la completarea modelulu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7.5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fo:font-size="14pt" fo:font-style="normal" fo:font-weight="bold" style:font-size-asian="14pt" style:font-style-asian="normal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fo:font-weight="bold" style:font-size-asian="14pt" style:font-style-asian="normal" style:font-weight-asian="bold" style:font-size-complex="14pt"/>
    </style:style>
    <style:style style:name="WW8Num5z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listasedintaprint2_5f_tipparte1" style:display-name="listasedintaprint2_tipparte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asedintaprint2_5f_numeparte1" style:display-name="listasedintaprint2_numeparte1" style:family="text">
      <style:text-properties style:font-name="Arial" fo:font-size="12pt" style:font-size-asian="12pt" style:font-name-complex="Arial" style:font-size-complex="12pt"/>
    </style:style>
    <style:style style:name="print_5f_listasedinta2nrdosarbold1" style:display-name="print_listasedinta2nrdosarbold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.251cm" fo:margin-bottom="1.3cm" fo:margin-left="3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3cm" fo:margin-bottom="1.3cm" fo:margin-left="3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mandrea</meta:initial-creator>
    <meta:creation-date>2014-03-06T15:29:00</meta:creation-date>
    <dc:creator>Alecu Mirela Liliana</dc:creator>
    <dc:date>2015-08-24T13:59:00</dc:date>
    <meta:print-date>2013-04-02T08:18:00</meta:print-date>
    <meta:editing-cycles>15</meta:editing-cycles>
    <meta:editing-duration>PT4M</meta:editing-duration>
    <meta:document-statistic meta:table-count="0" meta:image-count="0" meta:object-count="0" meta:page-count="4" meta:paragraph-count="74" meta:word-count="692" meta:character-count="5068"/>
    <meta:generator>OpenOffice/4.1.2$Win32 OpenOffice.org_project/412m3$Build-9782</meta:generator>
  </office:meta>
</office:document-meta>
</file>