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Verdana" fo:font-size="8.5pt" style:font-size-asian="8.5pt" style:font-size-complex="8.5pt"/>
    </style:style>
    <style:style style:name="P5" style:parent-style-name="Normal" style:family="paragraph">
      <style:paragraph-properties fo:text-align="center"/>
      <style:text-properties style:font-name="Verdana" fo:font-size="8.5pt" style:font-size-asian="8.5pt" style:font-size-complex="8.5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5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NormalWeb" style:list-style-name="LFO1" style:family="paragraph">
      <style:paragraph-properties fo:text-align="justify" fo:margin-top="0in" fo:margin-bottom="0in" fo:margin-left="0.4923in" fo:text-indent="-0.2423in" fo:background-color="#FFFFFF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96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97" style:parent-style-name="DefaultParagraphFont" style:family="text">
      <style:text-properties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99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GHID</text:p>
      <text:p text:style-name="P3">cuprinzând informaţiile necesare pentru sesizarea Înaltei Curţi de Casaţie şi Justiţie în vederea<text:s/>pronunţării unei hotărâri prealabile pentru dezlegarea unor chestiuni de drept<text:s/>în materie penală</text:p>
      <text:p text:style-name="P4"/>
      <text:p text:style-name="P5">Versiunea din<text:s/>23 decembrie 2016</text:p>
      <text:p text:style-name="P6"/>
      <text:p text:style-name="P7"><text:span text:style-name="T8"><text:tab/></text:span><text:span text:style-name="T9">A.<text:s/></text:span><text:span text:style-name="T10">Actele care se transmit Î</text:span><text:span text:style-name="T11">.C.C.J</text:span></text:p>
      <text:p text:style-name="P12"><text:span text:style-name="T13"><text:tab/></text:span><text:span text:style-name="T14">- încheierea întocmită de instanţa de la care provine sesizare</text:span><text:span text:style-name="T15">a;</text:span><text:span text:style-name="T16"><text:tab/>-<text:s/></text:span><text:span text:style-name="T17"><text:s/></text:span><text:span text:style-name="T18">citativul cuprinzând identitatea şi domiciliul părţilor;</text:span></text:p>
      <text:p text:style-name="P19">-<text:s/><text:s/>înscrisuri relevante (dacă este cazul).</text:p>
      <text:p text:style-name="P20"><text:tab/>IMPORTANT: Nu se înaintează dosarul cauzei!</text:p>
      <text:p text:style-name="P21"/>
      <text:p text:style-name="P22"><text:span text:style-name="T23"><text:tab/></text:span><text:span text:style-name="T24">B. Menţiuni obligatorii ale încheierii de sesizare</text:span></text:p>
      <text:p text:style-name="P25"><text:span text:style-name="T26"><text:tab/>1.Partea introductivă<text:s/></text:span><text:span text:style-name="T27">va</text:span><text:span text:style-name="T28"><text:s/></text:span><text:span text:style-name="T29">cuprinde în mod distinc</text:span><text:span text:style-name="T30">t dezbaterile asupra sesizării Î</text:span><text:span text:style-name="T31">.C.C.J, atât cu privire la admisibilitatea acestui demers, cât şi pe fondul chestiunii de drept a cărei dezlegare se solicită:</text:span></text:p>
      <text:p text:style-name="P32"><text:tab/>-<text:s/><text:s text:c="2"/>punerea în discuţie din oficiu sau la cerere a celor două aspecte;</text:p>
      <text:p text:style-name="P33"><text:tab/>- susţinerile procurorului/părţilor/persoanei vătămate cu privire la cele două aspecte.</text:p>
      <text:p text:style-name="P34"><text:span text:style-name="T35"><text:tab/></text:span><text:span text:style-name="T36">2.Considerentele</text:span><text:span text:style-name="T37"><text:s/></text:span><text:span text:style-name="T38">vor avea următoarea structură</text:span><text:span text:style-name="T39">:</text:span></text:p>
      <text:p text:style-name="P40"><text:span text:style-name="T41"><text:tab/></text:span><text:span text:style-name="T42">a. obiectul cauzei pe scurt</text:span><text:span text:style-name="T43"><text:s/>(act de sesizare/situaţia de fapt/ încadrare juridică);</text:span></text:p>
      <text:p text:style-name="P44"><text:span text:style-name="T45"><text:tab/></text:span><text:span text:style-name="T46">b. expunerea pe scurt a chestiunii de drept</text:span><text:span text:style-name="T47"><text:s/>(cu indicarea exactă a articolului şi a actului normativ din care face parte);</text:span></text:p>
      <text:p text:style-name="P48"><text:span text:style-name="T49"><text:tab/></text:span><text:span text:style-name="T50">c. examenul de admisibilitate a sesizării:</text:span></text:p>
      <text:p text:style-name="P51"><text:tab/>-<text:s/>instanţa care sesizează: complet de judecată al Î.C.C.J./ al unei curţi de apel / al unui tribunal,<text:s/>învestit cu soluţionarea cauzei în ultimă instanţă;</text:p>
      <text:p text:style-name="P52"><text:tab/>-<text:s/>caracterul de<text:s/>noutate a chestiunii de drept: Î.C.C.J nu a mai statuat asupra acesteia printr-o hotărâre prealabila/recurs în interesul legii/ nu face obiectul unui recurs în interesul legii în curs de soluţionare;</text:p>
      <text:soft-page-break/>
      <text:p text:style-name="P53"><text:tab/>- relevanţa chestiunii de drept: de lămurirea ei depinde soluţionarea pe fond a cauzei respective<text:s/>(motivare).</text:p>
      <text:p text:style-name="P54"><text:span text:style-name="T55"><text:tab/></text:span><text:span text:style-name="T56">d. punctele de vedere ale procurorului/părţilor/persoanei vătămate</text:span><text:span text:style-name="T57"><text:s/></text:span><text:span text:style-name="T58">asupra chestiunii de drept sesizate;</text:span></text:p>
      <text:p text:style-name="P59"><text:span text:style-name="T60">e</text:span><text:span text:style-name="T61">. punctul de vedere al completului de judecată</text:span><text:span text:style-name="T62"><text:s/>asup</text:span><text:span text:style-name="T63">ra chestiunii de drept sesizate (cu menţionarea jurisprudenţei naţionale/ comunitare/</text:span><text:span text:style-name="T64"><text:s/></text:span><text:span text:style-name="T65">CEDO relevante, dacă aceasta există şi este cunoscută).</text:span></text:p>
      <text:p text:style-name="P66"><text:span text:style-name="T67"><text:tab/></text:span><text:span text:style-name="T68">3.Dispozitivul</text:span><text:span text:style-name="T69"><text:s/>va cuprinde:</text:span></text:p>
      <text:p text:style-name="P70"><text:tab/>- dispoziţia de sesizare a Î.C.C.J. în vederea pronunţării unei hotărâri prealabile cu privire la<text:s/>chestiunea de drept în discuţie<text:s/>(cu enunţarea explicită a întrebării adresate Curţii);</text:p>
      <text:p text:style-name="P71"><text:tab/>- dispoziţia de suspendare a judecăţii (dacă este cazul);</text:p>
      <text:p text:style-name="P72"><text:tab/>- dispoziţia privind lipsa căii de atac.</text:p>
      <text:p text:style-name="P73"><text:span text:style-name="T74"><text:tab/></text:span><text:span text:style-name="T75">4</text:span><text:span text:style-name="T76">. După redactarea încheierii şi distinct de aceasta (foaie separată), se va întocmi un<text:s/></text:span><text:span text:style-name="T77">citativ</text:span><text:span text:style-name="T78"><text:s/>cuprinzând identitatea şi domiciliul părţilor (pentru comunicarea ulterioară<text:s/></text:span><text:span text:style-name="T79">de către Î</text:span><text:span text:style-name="T80">.C.C.J a raportului asupra chestiunii de drept).</text:span></text:p>
      <text:p text:style-name="P81"><text:span text:style-name="T82"><text:tab/></text:span><text:span text:style-name="T83">C.</text:span><text:span text:style-name="T84"><text:s/></text:span><text:span text:style-name="T85">Observaţii:</text:span></text:p>
      <text:list text:style-name="LFO1" text:continue-numbering="true">
        <text:list-item>
          <text:list>
            <text:list-item>
              <text:p text:style-name="P86"><text:span text:style-name="T87"><text:tab/></text:span><text:span text:style-name="T88">- încheierea va fi înaintată în două variante: una cuprinzând datele părţilor, semnată în condiţiile legii (un exemplar identic cu cel aflat la dosarul cauzei), iar alta anonimizată şi</text:span><text:span text:style-name="T89"><text:s/>fără semnături (în vederea <text:s/>publicării</text:span><text:span text:style-name="T90"><text:s/>pe site-</text:span><text:span text:style-name="T91">ul Î</text:span><text:span text:style-name="T92">.C.C.J)</text:span><text:span text:style-name="T93">.<text:s/></text:span><text:span text:style-name="T94">Anonimizarea urmează a fi făcută</text:span><text:span text:style-name="T95"><text:s/>conform deciziei nr.37/2015 pronunţate de Înalta Curte de Casaţie şi Justiţie</text:span><text:span text:style-name="T96"><text:s/></text:span><text:span text:style-name="T97">–<text:s/></text:span><text:span text:style-name="T98">Completul pentru dezlegarea unor chestiuni de drept în materia contenciosului administrativ şi fiscal, fără a se utiliza acronime.</text:span></text:p>
            </text:list-item>
          </text:list>
        </text:list-item>
      </text:list>
      <text:p text:style-name="P99"/>
      <text:p text:style-name="P100"><text:tab/>- încheierea trebuie să fie succintă, dar şi completă, conţinând toate informaţiile necesare;</text:p>
      <text:p text:style-name="P101"><text:span text:style-name="T102"><text:tab/>- chiar dacă în materie penală elementul de noutate al chestiunii de drept supuse analizei se</text:span><text:span text:style-name="T103"><text:s/>raportează la preexistenţa unei hotărâri prealabile sau a unei decizii pronunţate<text:s/></text:span><text:span text:style-name="T104"><text:s/>(</text:span><text:span text:style-name="T105">ori care urmează a se pronunţa</text:span><text:span text:style-name="T106">)</text:span><text:span text:style-name="T107"><text:s/>în interesul legii cu referire la aceeaşi chestiune de drept</text:span><text:span text:style-name="T108">, este recomandabil să se aprecieze asupra oportunităţii sesizării Î.C.C.J. în situaţia în care există o jurisprudenţă constantă şi consolidată în<text:s/></text:span><text:soft-page-break/><text:span text:style-name="T109">respectiva materie</text:span><text:span text:style-name="T110"><text:s/>ori în cazul în care nu există nicio îndoială cu privire la interpretarea ce trebuie dată normei juridice relev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style:text-line-through-type="none" fo:color="#882B20" style:text-underline-type="non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i Ionut Mihai</meta:initial-creator>
    <dc:creator>Vilcu Fabian</dc:creator>
    <meta:creation-date>2016-12-23T10:27:00Z</meta:creation-date>
    <dc:date>2016-12-23T10:27:00Z</dc:date>
    <meta:print-date>2016-12-23T10:2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3" meta:character-count="3688" meta:row-count="26" meta:non-whitespace-character-count="3152"/>
  </office:meta>
</office:document-meta>
</file>